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hal, Eursing 37a te Beilen,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bedrijfshal, Eursing 37a te Beilen ( 22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52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bedrijfshal, Eursing 37a te Beilen, (22-12-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226</meta:user-defined>
    <meta:user-defined meta:name="OVERHEIDop.GmbID/DC.identifier">gmb-2023-565226</meta:user-defined>
    <meta:user-defined meta:name="OVERHEIDop.versieInformatie"/>
  </office:meta>
</office:document-meta>
</file>