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Klimaatadaptieve maatregelen Alkmaar 2023</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text:p>
            <text:list text:style-name="id1-3-2-1-1-4">
              <text:list-item text:style-override="id1-3-2-1-1-4-1">
                <text:number>-</text:number>
                <text:p text:style-name="al">als gevolg van de opwarming van de aarde we geconfronteerd worden met intensievere regenbuien en wateroverlast, warmere zomers en hittestress, drogere perioden met minder beschikbaar drinkwater, onvoldoende water voor planten en verder inklinken van de bodem;</text:p>
              </text:list-item>
              <text:list-item text:style-override="id1-3-2-1-1-4-2">
                <text:number>-</text:number>
                <text:p text:style-name="al">klimaatadaptieve maatregelen de negatieve gevolgen van de opwarming van de aarde voorkomen of beperken en bijdragen aan een klimaatbestendige en groene gemeente met een rijke biodiversiteit;</text:p>
              </text:list-item>
              <text:list-item text:style-override="id1-3-2-1-1-4-3">
                <text:number>-</text:number>
                <text:p text:style-name="al">er vanuit het Rijk de opdracht is om als gemeente in 2050 klimaatadaptief ingericht te zijn;</text:p>
              </text:list-item>
              <text:list-item text:style-override="id1-3-2-1-1-4-4">
                <text:number>-</text:number>
                <text:p text:style-name="al">het grondgebied van de gemeente Alkmaar voor het grootste deel bestaat uit particulier terrein en het van belang is dat hier klimaatadaptieve maatregelen worden genomen om als gemeente in 2050 klimaatadaptief te zijn;</text:p>
              </text:list-item>
              <text:list-item text:style-override="id1-3-2-1-1-4-5">
                <text:number>-</text:number>
                <text:p text:style-name="al">klimaatadaptieve maatregelen bijdragen aan de kwaliteit van de leefomgeving en een natuurlijk alternatief zijn voor de hemelwaterriolering en daarmee bijdragen aan de waarde van het vastgoed in de gemeente en lagere kosten voor de hemelwaterriolering;</text:p>
              </text:list-item>
              <text:list-item text:style-override="id1-3-2-1-1-4-6">
                <text:number>-</text:number>
                <text:p text:style-name="al">het college van burgemeester en wethouders van Alkmaar op 21 september 2021 Nadere regels Subsidie Groene Daken Alkmaar heeft vastgesteld en met de vaststelling van deze nadere regels het aanbod van klimaatadaptieve maatregelen die voor subsidie in aanmerking komen, uitbreidt.</text:p>
              </text:list-item>
            </text:list>
            <text:p text:style-name="al">Gelet op artikel 3 van de Algemene Subsidieverordening Alkmaar 2019,</text:p>
            <text:p text:style-name="al"/>
            <text:p text:style-name="al">
            <text:span text:style-name="nadrukvet">Besluit</text:span>:</text:p>
            <text:p text:style-name="al">Vast te stellen de Nadere regels Subsidie Klimaatadaptieve maatregelen Alkm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niet nader worden omschreven, hebben dezelfde betekenis als in de Algemene Subsidieverordening Alkmaar 2019</text:p>
              </text:list-item>
              <text:list-item text:style-override="id1-3-2-2-1-3">
                <text:number>2.</text:number>
                <text:p text:style-name="al">In deze regeling wordt verstaan onder:</text:p>
                <text:list text:style-name="id1-3-2-2-1-3-3">
                  <text:list-item text:style-override="id1-3-2-2-1-3-3-1">
                    <text:number>a.</text:number>
                    <text:p text:style-name="al">aanvraag: een aanvraag om subsidie zoals bedoeld in deze regeling die de aanvrager indient;</text:p>
                  </text:list-item>
                  <text:list-item text:style-override="id1-3-2-2-1-3-3-2">
                    <text:number>b.</text:number>
                    <text:p text:style-name="al">afkoppelen: hemelwaterafvoer aangesloten op het rioolstelsel via fysieke ingrepen loskoppelen en ter plaatse vasthouden of infiltreren en wanneer dat niet mogelijk is via oppervlaktewater verwerken;</text:p>
                  </text:list-item>
                  <text:list-item text:style-override="id1-3-2-2-1-3-3-3">
                    <text:number>c.</text:number>
                    <text:p text:style-name="al">college: college van burgemeester en wethouders van de gemeente Alkmaar;</text:p>
                  </text:list-item>
                  <text:list-item text:style-override="id1-3-2-2-1-3-3-4">
                    <text:number>d.</text:number>
                    <text:p text:style-name="al">dakoppervlak: de horizontale projectie van een dakoppervlak van een pand;</text:p>
                  </text:list-item>
                  <text:list-item text:style-override="id1-3-2-2-1-3-3-5">
                    <text:number>e.</text:number>
                    <text:p text:style-name="al">gemengde riolering: riolering in de openbare ruimte voor de gecombineerde inzameling en afvoer van afvalwater en hemelwater naar de rioolwaterzuivering;</text:p>
                  </text:list-item>
                  <text:list-item text:style-override="id1-3-2-2-1-3-3-6">
                    <text:number>f.</text:number>
                    <text:p text:style-name="al">extensief groen dak: een dakoppervlak van een bestaand gebouw of overkapping, voorzien van een drainagelaag, een substraatlaag van minimaal 40 millimeter en een begroeiing die zich ontwikkelt tot een ecologisch stabiele plantengemeenschap die zichzelf in stand kan houden met een minimum aan onderhoud. In veel gevallen bestaande uit sedumbegroeiing, eventueel aangevuld met kruiden en grassen;</text:p>
                  </text:list-item>
                  <text:list-item text:style-override="id1-3-2-2-1-3-3-7">
                    <text:number>g.</text:number>
                    <text:p text:style-name="al">intensief groen dak: een dakoppervlak van een bestaand gebouw of overkapping, voorzien van een drainagelaag, een substraatlaag van minimaal 80 millimeter en een gevarieerde begroeiing waarbij het noodzakelijk is onderhoud te plegen. In veel gevallen bestaande uit kruiden, grassen en heesters. De dakconstructie is voldoende sterk om het dak te betreden voor onderhoud;</text:p>
                  </text:list-item>
                  <text:list-item text:style-override="id1-3-2-2-1-3-3-8">
                    <text:number>h.</text:number>
                    <text:p text:style-name="al">groen/blauw dak: een dakoppervlak van een bestaand gebouw of overkapping voorzien van een extensief of intensief groen dak, waarbij de drainagelaag een waterbergend vermogen heeft van minimaal 40 liter per vierkante meter. Het water wordt vertraagd of gestuurd afgevoerd, zodanig dat het waterbergende vermogen bij een volgende bui weer beschikbaar is;</text:p>
                  </text:list-item>
                  <text:list-item text:style-override="id1-3-2-2-1-3-3-9">
                    <text:number>i.</text:number>
                    <text:p text:style-name="al">blauw dak: een dakoppervlak van een bestaand gebouw of overkapping zonder begroeiing, maar met een waterbergend vermogen van minimaal 40 liter per vierkante meter. Het water wordt vertraagd afgevoerd door een geknepen (versmalde) of gestuurde afvoer, zodanig dat het waterbergende vermogen bij een volgende bui weer beschikbaar is;</text:p>
                  </text:list-item>
                  <text:list-item text:style-override="id1-3-2-2-1-3-3-10">
                    <text:number>j.</text:number>
                    <text:p text:style-name="al">hemelwater: regenwater, ijzel, sneeuw en hagel;</text:p>
                  </text:list-item>
                  <text:list-item text:style-override="id1-3-2-2-1-3-3-11">
                    <text:number>k.</text:number>
                    <text:p text:style-name="al">hemelwaterriolering: riolering in de openbare ruimte alleen bestemd voor de inzameling en afvoer van hemelwater, doorgaans naar oppervlaktewater;</text:p>
                  </text:list-item>
                  <text:list-item text:style-override="id1-3-2-2-1-3-3-12">
                    <text:number>l.</text:number>
                    <text:p text:style-name="al">infiltratie: het op eigen terrein hemelwater infiltreren van een afgekoppeld dakoppervlak of bestrating in de bodem via het maaiveld (bodempassage) of door middel van een (boven- of ondergrondse) voorziening;</text:p>
                  </text:list-item>
                  <text:list-item text:style-override="id1-3-2-2-1-3-3-13">
                    <text:number>m.</text:number>
                    <text:p text:style-name="al">nuttig gebruik hemelwater: het opslaan en filteren van hemelwater voor het gebruik in de wc, de wasmachine en/of het besproeien van de tuin;</text:p>
                  </text:list-item>
                  <text:list-item text:style-override="id1-3-2-2-1-3-3-14">
                    <text:number>n.</text:number>
                    <text:p text:style-name="al">oppervlaktewater: openbaar water, bijvoorbeeld een vijver of sloot, waarop hemelwater geloosd kan worden;</text:p>
                  </text:list-item>
                  <text:list-item text:style-override="id1-3-2-2-1-3-3-15">
                    <text:number>o.</text:number>
                    <text:p text:style-name="al">pand: een in de gemeente Alkmaar gelegen woning inclusief aanbouw(en), uitbouw(en) en bijgebouw(en), bedrijfspand, kantoorgebouw of school, alle met bijbehorend erf, tuin, terrein en ondergrond en opgenomen in de Basisregistraties Adressen en Gebouwen en legaal gebouwd;</text:p>
                  </text:list-item>
                  <text:list-item text:style-override="id1-3-2-2-1-3-3-16">
                    <text:number>p.</text:number>
                    <text:p text:style-name="al">vergroenen: verharding, in de vorm van asfalt, beton, steen of ander slecht waterdoorlatend materiaal, in een bij een pand behorende erf, tuin of terrein vervangen door vaste beplanting als gras, planten, struiken of bomen; ook wel ontstenen genoemd; </text:p>
                  </text:list-item>
                  <text:list-item text:style-override="id1-3-2-2-1-3-3-17">
                    <text:number>q.</text:number>
                    <text:p text:style-name="al">voorziening: maatregel, product of activiteit gericht op het beperken van de nadelige gevolgen van een veranderend klimaat, te weten: het plaatsen van een regenton, -zuil of -schutting, het planten van bomen, het afkoppelen van verhard oppervlak, vergroenen, het aanleggen van groene, groen/blauwe en blauwe daken en het realiseren en in werking hebben van een voorziening voor nuttig gebruik van hemelwater.</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inwoners, bedrijven en maatschappelijke organisaties in de gemeente Alkmaar te stimuleren om zelf klimaatadaptieve maatregelen te treffen.</text:p>
          </text:section>
          <text:section text:name="artikel_id1-3-2-2-3" text:style-name="artikel">
            <text:p text:style-name="artikel_kop_titel"><text:span text:style-name="artikel_kop_label">Artikel</text:span> <text:span text:style-name="artikel_kop_nr">3</text:span> Doelgroep subsidie</text:p>
            <text:p text:style-name="al">Subsidie wordt uitsluitend verstrekt aan:</text:p>
            <text:list text:style-name="id1-3-2-2-3-3">
              <text:list-item text:style-override="id1-3-2-2-3-3-1">
                <text:number>a.</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3-3-2">
                <text:number>b.</text:number>
                <text:p text:style-name="al">een Vereniging van eigenaren;</text:p>
              </text:list-item>
              <text:list-item text:style-override="id1-3-2-2-3-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Het college kan aan een aanvrager voor de onderstaande activiteiten subsidie verstrekken onder de in deze regeling opgenomen criteria:</text:p>
            <text:list text:style-name="id1-3-2-2-4-3">
              <text:list-item text:style-override="id1-3-2-2-4-3-1">
                <text:number>a.</text:number>
                <text:p text:style-name="al">het afkoppelen van verhard oppervlak;</text:p>
              </text:list-item>
              <text:list-item text:style-override="id1-3-2-2-4-3-2">
                <text:number>b.</text:number>
                <text:p text:style-name="al">het aanleggen van een groen, blauw of groen/blauw dak;</text:p>
              </text:list-item>
              <text:list-item text:style-override="id1-3-2-2-4-3-3">
                <text:number>c.</text:number>
                <text:p text:style-name="al">het realiseren en in werking hebben van een voorziening voor nuttig gebruik van hemelwater.</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Tot de niet subsidiabele kosten worden gerekend de administratieve kosten voor de subsidieaanvraag en kosten die verband houden met de aanvraag van de benodigde vergunningen.</text:p>
          </text:section>
          <text:section text:name="artikel_id1-3-2-2-6" text:style-name="artikel">
            <text:p text:style-name="artikel_kop_titel"><text:span text:style-name="artikel_kop_label">Artikel</text:span> <text:span text:style-name="artikel_kop_nr">6</text:span> Verdeling Subsidieplafond</text:p>
            <text:list text:style-name="id1-3-2-2-6-2">
              <text:list-item text:style-override="id1-3-2-2-6-2">
                <text:number>1.</text:number>
                <text:p text:style-name="al">Verstrekking van subsidie vindt plaats op volgorde van ontvangst van volledige aanvragen, totdat het voor de betrokken subsidie vastgestelde subsidieplafond is bereikt.</text:p>
              </text:list-item>
              <text:list-item text:style-override="id1-3-2-2-6-3">
                <text:number>2.</text:number>
                <text:p text:style-name="al">Voor zover door verstrekking van de subsidie het subsidieplafond wordt overschreden, wordt de subsidie geheel geweigerd voor zover dit tot overschrijding leidt.</text:p>
              </text:list-item>
            </text:list>
          </text:section>
          <text:section text:name="artikel_id1-3-2-2-7" text:style-name="artikel">
            <text:p text:style-name="artikel_kop_titel"><text:span text:style-name="artikel_kop_label">Artikel</text:span> <text:span text:style-name="artikel_kop_nr">7</text:span> Algemene criteria</text:p>
            <text:list text:style-name="id1-3-2-2-7-2">
              <text:list-item text:style-override="id1-3-2-2-7-2">
                <text:number>1.</text:number>
                <text:p text:style-name="al">Het college kan aan de aanvrager een subsidie verstrekken onder de volgende algemene criteria:</text:p>
                <text:list text:style-name="id1-3-2-2-7-2-3">
                  <text:list-item text:style-override="id1-3-2-2-7-2-3-1">
                    <text:number>a.</text:number>
                    <text:p text:style-name="al">de voorziening is maximaal 6 maanden voor realisatie aangekocht of gerealiseerd;</text:p>
                  </text:list-item>
                  <text:list-item text:style-override="id1-3-2-2-7-2-3-2">
                    <text:number>b.</text:number>
                    <text:p text:style-name="al">de voorziening is aangelegd binnen de kadastrale grenzen van het pand;</text:p>
                  </text:list-item>
                  <text:list-item text:style-override="id1-3-2-2-7-2-3-3">
                    <text:number>c.</text:number>
                    <text:p text:style-name="al">de aanvraag is ingediend binnen 6 maanden na realisatie van de voorzieningen waar de aanvraag betrekking op heeft;</text:p>
                  </text:list-item>
                  <text:list-item text:style-override="id1-3-2-2-7-2-3-4">
                    <text:number>d.</text:number>
                    <text:p text:style-name="al">per pand kan er één aanvraag per kalenderjaar worden ingediend waarop maximaal € 5.000 subsidie wordt verstrekt;</text:p>
                  </text:list-item>
                  <text:list-item text:style-override="id1-3-2-2-7-2-3-5">
                    <text:number>e.</text:number>
                    <text:p text:style-name="al">ontwerp, aanleg en/of installatie zijn deugdelijk uitgevoerd en het pand is geschikt voor de activiteiten waarvoor subsidie wordt aangevraagd;</text:p>
                  </text:list-item>
                  <text:list-item text:style-override="id1-3-2-2-7-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7-2-3-7">
                    <text:number>g.</text:number>
                    <text:p text:style-name="al">indien de aanvrager voor dezelfde activiteit ook andere subsidies ontvangt, wordt de hoogte van de subsidie zodanig berekend dat de totale subsidie niet meer bedraagt dan 100% van de werkelijke kosten en</text:p>
                  </text:list-item>
                  <text:list-item text:style-override="id1-3-2-2-7-2-3-8">
                    <text:number>h.</text:number>
                    <text:p text:style-name="al">de aanvrager heeft verklaard medewerking te verlenen aan een eventuele controle ter plaatse van voorzieningen waarvoor subsidie wordt aangevraagd en al gesubsidieerde voorzieningen.</text:p>
                  </text:list-item>
                </text:list>
              </text:list-item>
              <text:list-item text:style-override="id1-3-2-2-7-3">
                <text:number>2.</text:number>
                <text:p text:style-name="al">Naast deze algemene criteria die voor iedere voorziening gelden, gelden er per voorziening ook nog specifieke toetsingscriteria. Die zijn hieronder opgenomen.</text:p>
              </text:list-item>
            </text:list>
          </text:section>
          <text:section text:name="artikel_id1-3-2-2-8" text:style-name="artikel">
            <text:p text:style-name="artikel_kop_titel"><text:span text:style-name="artikel_kop_label">Artikel</text:span> <text:span text:style-name="artikel_kop_nr">8</text:span> Aanvraag</text:p>
            <text:p text:style-name="al">Na het realiseren van de voorziening(en), kan de aanvrager een aanvraag om subsidie indienen via de website van de gemeente door:</text:p>
            <text:list text:style-name="id1-3-2-2-8-3">
              <text:list-item text:style-override="id1-3-2-2-8-3-1">
                <text:number>a.</text:number>
                <text:p text:style-name="al">het invullen en digitaal ondertekenen van een aanvraagformulier;</text:p>
              </text:list-item>
              <text:list-item text:style-override="id1-3-2-2-8-3-2">
                <text:number>b.</text:number>
                <text:p text:style-name="al">het bijvoegen van een factuur op naam met technische specificaties waaruit blijkt dat aan de criteria van deze nadere regels wordt voldaan en aankoopdatum en/of uitvoeringsdatum;</text:p>
              </text:list-item>
              <text:list-item text:style-override="id1-3-2-2-8-3-3">
                <text:number>c.</text:number>
                <text:p text:style-name="al">het bijvoegen van een foto van de situatie zonder voorziening en de nieuwe situatie met voorziening waaruit blijkt dat aan de criteria van deze nadere regels wordt voldaan, waarbij het pand op de foto duidelijk zichtbaar is;</text:p>
              </text:list-item>
              <text:list-item text:style-override="id1-3-2-2-8-3-4">
                <text:number>d.</text:number>
                <text:p text:style-name="al">het bijvoegen als deze is vereist: een omgevingsvergunning of de monumentenvergunning en;</text:p>
              </text:list-item>
              <text:list-item text:style-override="id1-3-2-2-8-3-5">
                <text:number>e.</text:number>
                <text:p text:style-name="al">als u huurder of pachter bent: het bijvoegen van schriftelijke toestemming van de eigenaar.</text:p>
              </text:list-item>
            </text:list>
          </text:section>
          <text:section text:name="artikel_id1-3-2-2-9" text:style-name="artikel">
            <text:p text:style-name="artikel_kop_titel"><text:span text:style-name="artikel_kop_label">Artikel</text:span> <text:span text:style-name="artikel_kop_nr">9</text:span> Beslissing op aanvraag</text:p>
            <text:list text:style-name="id1-3-2-2-9-2">
              <text:list-item text:style-override="id1-3-2-2-9-2">
                <text:number>1.</text:number>
                <text:p text:style-name="al">In afwijking van het bepaalde in artikel 8 van de Algemene subsidieverordening Alkmaar 2019, beslist het college binnen acht weken na ontvangst van de volledige aanvraag.</text:p>
              </text:list-item>
              <text:list-item text:style-override="id1-3-2-2-9-3">
                <text:number>2.</text:number>
                <text:p text:style-name="al">Het college kan deze termijn eenmalig met vier weken verlengen.</text:p>
              </text:list-item>
              <text:list-item text:style-override="id1-3-2-2-9-4">
                <text:number>3.</text:number>
                <text:p text:style-name="al">De subsidie wordt direct vastgesteld.</text:p>
              </text:list-item>
              <text:list-item text:style-override="id1-3-2-2-9-5">
                <text:number>4.</text:number>
                <text:p text:style-name="al">Het college stelt de subsidie vast met inachtneming van de maximale subsidiabele kosten als bedoeld in artikel 7,10,11,12,13,14 en 15.</text:p>
              </text:list-item>
              <text:list-item text:style-override="id1-3-2-2-9-6">
                <text:number>5.</text:number>
                <text:p text:style-name="al">De betaling van de subsidie vindt plaats binnen 6 weken na de subsidievaststelling. </text:p>
              </text:list-item>
            </text:list>
          </text:section>
          <text:section text:name="artikel_id1-3-2-2-10" text:style-name="artikel">
            <text:p text:style-name="artikel_kop_titel"><text:span text:style-name="artikel_kop_label">Artikel</text:span> <text:span text:style-name="artikel_kop_nr">10</text:span> Het afkoppelen van verhard oppervlak</text:p>
            <text:list text:style-name="id1-3-2-2-10-2">
              <text:list-item text:style-override="id1-3-2-2-10-2">
                <text:number>1.</text:number>
                <text:p text:style-name="al">Om in aanmerking te kunnen komen voor subsidie als bedoeld in artikel 4, onderdeel a, gelden in aanvulling op artikel 7 de volgende specifieke criteria:</text:p>
                <text:list text:style-name="id1-3-2-2-10-2-3">
                  <text:list-item text:style-override="id1-3-2-2-10-2-3-1">
                    <text:number>a.</text:number>
                    <text:p text:style-name="al">er wordt minimaal 5 vierkante meter verhard oppervlak afgekoppeld van de riolering;</text:p>
                  </text:list-item>
                  <text:list-item text:style-override="id1-3-2-2-10-2-3-2">
                    <text:number>b.</text:number>
                    <text:p text:style-name="al">er wordt minimaal 20 millimeter (= 20 liter per afgekoppelde vierkante meter) berging op eigen terrein gerealiseerd, en;</text:p>
                  </text:list-item>
                  <text:list-item text:style-override="id1-3-2-2-10-2-3-3">
                    <text:number>c.</text:number>
                    <text:p text:style-name="al">bij infiltratie moet de bodem daarvoor geschikt zijn.</text:p>
                  </text:list-item>
                </text:list>
              </text:list-item>
              <text:list-item text:style-override="id1-3-2-2-10-3">
                <text:number>2.</text:number>
                <text:p text:style-name="al">De hoogte van de subsidie bedraagt:</text:p>
                <text:list text:style-name="id1-3-2-2-10-3-3">
                  <text:list-item text:style-override="id1-3-2-2-10-3-3-1">
                    <text:number>a.</text:number>
                    <text:p text:style-name="al">voor het afkoppelen zonder specifieke voorzieningen €40,- per aaneengesloten verhard oppervlak;</text:p>
                  </text:list-item>
                  <text:list-item text:style-override="id1-3-2-2-10-3-3-2">
                    <text:number>b.</text:number>
                    <text:p text:style-name="al">voor het afkoppelen €100,- per kubieke meter verwijderde grond ten behoeve van infiltratie.</text:p>
                  </text:list-item>
                </text:list>
              </text:list-item>
              <text:list-item text:style-override="id1-3-2-2-10-4">
                <text:number>3.</text:number>
                <text:p text:style-name="al">Per pand wordt niet meer dan de werkelijke kosten met een maximum van €1.000,- subsidie toegekend.</text:p>
              </text:list-item>
            </text:list>
          </text:section>
          <text:section text:name="artikel_id1-3-2-2-11" text:style-name="artikel">
            <text:p text:style-name="artikel_kop_titel"><text:span text:style-name="artikel_kop_label">Artikel</text:span> <text:span text:style-name="artikel_kop_nr">11</text:span> Het aanleggen van een groen, blauw of groen/blauw dak</text:p>
            <text:list text:style-name="id1-3-2-2-11-2">
              <text:list-item text:style-override="id1-3-2-2-11-2">
                <text:number>1.</text:number>
                <text:p text:style-name="al">Om in aanmerking te kunnen komen voor subsidie als bedoeld in artikel 4, onderdeel b, geldt in aanvulling op artikel 7 het specifieke criterium dat het een bestaand dak betreft met een minimaal aaneengesloten oppervlakte van 4 vierkante meter dat aangepast wordt naar een groen, blauw of groen/blauw dak.</text:p>
              </text:list-item>
              <text:list-item text:style-override="id1-3-2-2-11-3">
                <text:number>2.</text:number>
                <text:p text:style-name="al">De hoogte van de subsidie bedraagt:</text:p>
                <text:list text:style-name="id1-3-2-2-11-3-3">
                  <text:list-item text:style-override="id1-3-2-2-11-3-3-1">
                    <text:number>a.</text:number>
                    <text:p text:style-name="al">50% van de werkelijke kosten voor het aanpassen van de hemelwaterafvoer van een dak naar de vereisten voor een blauw dak met een maximum van €500,- subsidie per pand;</text:p>
                  </text:list-item>
                  <text:list-item text:style-override="id1-3-2-2-11-3-3-2">
                    <text:number>b.</text:number>
                    <text:p text:style-name="al">50% van de werkelijke kosten voor aanschaf, materiaal en eventuele aanlegkosten van het extensief groen, intensief groen of groen/blauwe dak.</text:p>
                  </text:list-item>
                </text:list>
              </text:list-item>
            </text:list>
          </text:section>
          <text:section text:name="artikel_id1-3-2-2-12" text:style-name="artikel">
            <text:p text:style-name="artikel_kop_titel"><text:span text:style-name="artikel_kop_label">Artikel</text:span> <text:span text:style-name="artikel_kop_nr">12</text:span> Het realiseren en in werking hebben van een voorziening voor nuttig gebruik van hemelwater</text:p>
            <text:list text:style-name="id1-3-2-2-12-2">
              <text:list-item text:style-override="id1-3-2-2-12-2">
                <text:number>1.</text:number>
                <text:p text:style-name="al">Om in aanmerking te kunnen komen voor subsidie als bedoeld in artikel 4, onderdeel c, gelden in aanvulling op artikel 7 de volgende specifieke criteria:</text:p>
                <text:list text:style-name="id1-3-2-2-12-2-3">
                  <text:list-item text:style-override="id1-3-2-2-12-2-3-1">
                    <text:number>a.</text:number>
                    <text:p text:style-name="al">De voorziening moet zodanig zijn uitgevoerd dat het hemelwater alleen wordt ingezet voor het gebruik in de wc, de wasmachine en het besproeien van de tuin. Hierbij geldt dat de voorziening voldoende bereikbaar is voor onderhoud en inspectie. In verband met gezondheidsrisico’s mag het hemelwater alleen ingezet worden voor bovengenoemde doelen en niet voor douchen of drinkwater (consumptiedoeleinden);</text:p>
                  </text:list-item>
                  <text:list-item text:style-override="id1-3-2-2-12-2-3-2">
                    <text:number>b.</text:number>
                    <text:p text:style-name="al">Het betreft de aanpassing van een bestaand drinkwatersysteem naar een systeem voor nuttig gebruik van hemelwater;</text:p>
                  </text:list-item>
                  <text:list-item text:style-override="id1-3-2-2-12-2-3-3">
                    <text:number>c.</text:number>
                    <text:p text:style-name="al">er wordt tenminste 500 liter hemelwater opgeslagen ter vervanging van het gebruik van drinkwater.</text:p>
                  </text:list-item>
                </text:list>
              </text:list-item>
              <text:list-item text:style-override="id1-3-2-2-12-3">
                <text:number>2.</text:number>
                <text:p text:style-name="al">De hoogte van de subsidie bedraagt 20% van de werkelijke kosten voor aanschaf, materiaal en eventuele aanlegkosten met een maximum van €1.000,- subsidie per pan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9 van de Algemene subsidieverordening Alkmaar 2019 kan het college de subsidie weigeren indien:</text:p>
            <text:list text:style-name="id1-3-2-2-13-3">
              <text:list-item text:style-override="id1-3-2-2-13-3-1">
                <text:number>a.</text:number>
                <text:p text:style-name="al">niet wordt voldaan aan het bepaalde in deze nadere regels;</text:p>
              </text:list-item>
              <text:list-item text:style-override="id1-3-2-2-13-3-2">
                <text:number>b.</text:number>
                <text:p text:style-name="al">de voorziening waarvoor subsidie wordt aangevraagd naar het oordeel van het college niet haalbaar is of op enigerlei overlast kan veroorzak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van deze nadere regels afwijken voor zover de toepassing daarvan leidt tot een onbillijkheid van overwegende aar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Nadere regels subsidie groene daken Alkmaar worden ingetrokken.</text:p>
              </text:list-item>
              <text:list-item text:style-override="id1-3-2-2-15-3">
                <text:number>2.</text:number>
                <text:p text:style-name="al">Op aanvragen om subsidie die zijn ingediend vóór het tijdstip van inwerkingtreding van deze regeling, op subsidies die voor dat tijdstip zijn verleend en op subsidies die voor dat tijdstip zijn vastgesteld, blijven de ingetrokken Nadere regels subsidie groene daken Alkmaar van toepassing.</text:p>
              </text:list-item>
              <text:list-item text:style-override="id1-3-2-2-15-4">
                <text:number>3.</text:number>
                <text:p text:style-name="al">Deze nadere regels treden in werking op de dag na bekendmaking en vervangen de Nadere regels Subsidie Groene Daken Alkmaar.</text:p>
              </text:list-item>
              <text:list-item text:style-override="id1-3-2-2-15-5">
                <text:number>4.</text:number>
                <text:p text:style-name="al">Deze subsidieregeling wordt aangehaald als “Subsidie Klimaatadaptieve maatregelen Alkmaar 2023”.</text:p>
                <text:p text:style-name="al"/>
              </text:list-item>
            </text:list>
          </text:section>
        </text:section>
        <text:section text:name="regeling-sluiting_id1-3-2-3" text:style-name="regeling-sluiting">
          <text:section text:name="ondertekening_id1-3-2-3-1">
            <text:p><text:span text:style-name="functie">Alkmaar 24 oktober 2023,</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burgemeester</text:span></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2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DC.source">Algemene Subsidieverordening Alkmaar 2019]|[https://lokaleregelgeving.overheid.nl/CVDR623786/1</meta:user-defined>
    <meta:user-defined meta:name="DCTERMS.alternative">Subsidie Klimaatadaptieve maatregelen Alkmaar 2023</meta:user-defined>
    <dc:language>nl</dc:language>
    <meta:user-defined meta:name="OVERHEIDop.locatietype/OVERHEIDop.gebiedsmarkering">Gemeente</meta:user-defined>
    <meta:user-defined meta:name="DC.title">Nadere Regels Subsidie Klimaatadaptieve maatregelen Alkmaar 2023</meta:user-defined>
    <meta:user-defined meta:name="DCTERMS.W3CDTF/DCTERMS.available">2023-12-28</meta:user-defined>
    <meta:user-defined meta:name="DCTERMS.W3CDTF/OVERHEIDop.jaargang">2023</meta:user-defined>
    <meta:user-defined meta:name="OVERHEIDop.publicationIssue">565224</meta:user-defined>
    <meta:user-defined meta:name="OVERHEIDop.betreftRegeling">CVDR712390_1</meta:user-defined>
    <meta:user-defined meta:name="xs:date/OVERHEIDop.startdatum">2023-12-29</meta:user-defined>
    <meta:user-defined meta:name="OVERHEIDop.GmbID/DC.identifier">gmb-2023-565224</meta:user-defined>
    <meta:user-defined meta:name="OVERHEIDop.versieInformatie"/>
  </office:meta>
</office:document-meta>
</file>