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2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Subsidieregeling Impuls voor Jongerencultuur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19 december 2023 heeft besloten</text:p>
            <text:p text:style-name="al"/>
            <text:p text:style-name="al">De Subsidieregeling Impuls voor Jongerencultuur Eindhoven als volgt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. </text:p>
            <text:p text:style-name="al">Artikel 7 wordt als volgt gewijzigd:</text:p>
            <text:p text:style-name="al"/>
            <text:p text:style-name="al">Onder vernummering van het tweede lid tot derde lid, wordt een nieuw tweede lid ingevoegd, luidende: </text:p>
            <text:p text:style-name="al"/>
            <text:list text:style-name="id1-3-2-2-1-7">
              <text:list-item text:style-override="id1-3-2-2-1-7-1">
                <text:number>2.</text:number>
                <text:p text:style-name="al">Het subsidieplafond bedraagt voor 2024 in totaal € 210.000.</text:p>
              </text:list-item>
            </text:list>
            <text:p text:style-name="al">B. </text:p>
            <text:p text:style-name="al">Artikel 9 wordt als volgt gewijzigd: </text:p>
            <text:p text:style-name="al"/>
            <text:list text:style-name="id1-3-2-2-1-11">
              <text:list-item text:style-override="id1-3-2-2-1-11-1">
                <text:number>1.</text:number>
                <text:p text:style-name="al">In het eerste lid wordt tussen de woorden ‘aanvraag’ en ‘om’ ‘voor 2023’ ingevoegd. </text:p>
              </text:list-item>
              <text:list-item text:style-override="id1-3-2-2-1-11-2">
                <text:number>2.</text:number>
                <text:p text:style-name="al">Na het tweede lid wordt een derde en vierde ingevoegd, luidende:</text:p>
                <text:list text:style-name="id1-3-2-2-1-11-2-3">
                  <text:list-item text:style-override="id1-3-2-2-1-11-2-3-1">
                    <text:number>3.</text:number>
                    <text:p text:style-name="al">In afwijking van artikel 7, tweede lid, van de ASV Eindhoven kan een aanvraag om subsidie voor 2024 ingediend worden vanaf 12 februari 9:00 tot en met 5 maart 2024 17:00 uur.</text:p>
                  </text:list-item>
                  <text:list-item text:style-override="id1-3-2-2-1-11-2-3-2">
                    <text:number>4.</text:number>
                    <text:p text:style-name="al">Voor zover het subsidieplafond in de aanvraagtermijn, bedoeld in het derde lid, nog niet is bereikt kan een aanvraag om subsidie worden ingediend van 13 mei 9:00 uur tot en met 3 juni 2024 17:00 uur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eze wijziging treedt in werking met ingang van de dag volgend op haar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22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3-01-01</meta:user-defined>
    <meta:user-defined meta:name="DCTERMS.alternative">Subsidieregeling Impuls voor Jongerencultuur Eindhoven</meta:user-defined>
    <dc:language>nl</dc:language>
    <meta:user-defined meta:name="OVERHEIDop.locatietype/OVERHEIDop.gebiedsmarkering">Gemeente</meta:user-defined>
    <meta:user-defined meta:name="DC.title">Subsidieregeling Impuls voor Jongerencultuur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223</meta:user-defined>
    <meta:user-defined meta:name="OVERHEIDop.betreftRegeling">CVDR695790_2</meta:user-defined>
    <meta:user-defined meta:name="xs:date/OVERHEIDop.startdatum">2023-12-30</meta:user-defined>
    <meta:user-defined meta:name="OVERHEIDop.GmbID/DC.identifier">gmb-2023-565223</meta:user-defined>
    <meta:user-defined meta:name="OVERHEIDop.versieInformatie"/>
  </office:meta>
</office:document-meta>
</file>