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tal, Berkenweg 4 te Drijber,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tal, Berkenweg 4 te Drijber  ( 21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52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tal, Berkenweg 4 te Drijber, (21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221</meta:user-defined>
    <meta:user-defined meta:name="OVERHEIDop.GmbID/DC.identifier">gmb-2023-565221</meta:user-defined>
    <meta:user-defined meta:name="OVERHEIDop.versieInformatie"/>
  </office:meta>
</office:document-meta>
</file>