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de gronden als kleinschalige kampeerlocatie aan Hofweg 1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1 in Ilpendam voor het gebruik van gronden als kleinschalig kampeerlocatie</text:p>
            <text:p text:style-name="common-al">(ingekomen 2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2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de gronden als kleinschalige kampeerlocatie aan Hofweg 1 te Ilpen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522</meta:user-defined>
    <meta:user-defined meta:name="OVERHEIDop.GmbID/DC.identifier">gmb-2023-56522</meta:user-defined>
    <meta:user-defined meta:name="OVERHEIDop.versieInformatie"/>
  </office:meta>
</office:document-meta>
</file>