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avenrak 19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rak 19 in Broek in Waterland voor het plaatsen van zonnepanelen</text:p>
            <text:p text:style-name="common-al">(ingekomen 30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avenrak 19 te Broek in Waterl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520</meta:user-defined>
    <meta:user-defined meta:name="OVERHEIDop.GmbID/DC.identifier">gmb-2023-56520</meta:user-defined>
    <meta:user-defined meta:name="OVERHEIDop.versieInformatie"/>
  </office:meta>
</office:document-meta>
</file>