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straat 8 Nijkerk, het realiseren van 2 woongeleg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december 2023</text:p>
            <text:p text:style-name="common-al">Zaaknummer 2023W24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519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straat 8 Nijkerk, het realiseren van 2 woongelegenhed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9</meta:user-defined>
    <meta:user-defined meta:name="OVERHEIDop.GmbID/DC.identifier">gmb-2023-565199</meta:user-defined>
    <meta:user-defined meta:name="OVERHEIDop.versieInformatie"/>
  </office:meta>
</office:document-meta>
</file>