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maken van een in/uitrit aan Frans Halsstraat 4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2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1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maken van een in/uitrit aan Frans Halsstraat 46 Voorthuiz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97</meta:user-defined>
    <meta:user-defined meta:name="OVERHEIDop.GmbID/DC.identifier">gmb-2023-565197</meta:user-defined>
    <meta:user-defined meta:name="OVERHEIDop.versieInformatie"/>
  </office:meta>
</office:document-meta>
</file>