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0 bij rotonde Vossenweg Bennekom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3</text:p>
            <text:p text:style-name="common-al">Zaaknummer 2023W2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51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0 bij rotonde Vossenweg Bennekom, het realiseren van een vrije plakplaats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4</meta:user-defined>
    <meta:user-defined meta:name="OVERHEIDop.GmbID/DC.identifier">gmb-2023-565194</meta:user-defined>
    <meta:user-defined meta:name="OVERHEIDop.versieInformatie"/>
  </office:meta>
</office:document-meta>
</file>