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wijzigen van de veehouderij, bouw vrijloopstal en verkoop producten eigen bedrijf aan Valkseweg 17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0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1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wijzigen van de veehouderij, bouw vrijloopstal en verkoop producten eigen bedrijf aan Valkseweg 177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90</meta:user-defined>
    <meta:user-defined meta:name="OVERHEIDop.GmbID/DC.identifier">gmb-2023-565190</meta:user-defined>
    <meta:user-defined meta:name="OVERHEIDop.versieInformatie"/>
  </office:meta>
</office:document-meta>
</file>