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Verordening Starterslening gemeente Delf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Delft;</text:span>
          </text:p>
            <text:p text:style-name="al"/>
            <text:p text:style-name="al">
            <text:span text:style-name="nadrukcur">Gelet op artikel 3 van de Verordening Starterslening gemeente Delft;</text:span>
          </text:p>
            <text:p text:style-name="al"/>
            <text:p text:style-name="al">
            <text:span text:style-name="nadrukcur">Besluit vast te stellen Openstellingsbesluit Verordening Starterslening gemeente Delft 202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udget</text:p>
            <text:p text:style-name="al">Het budgetplafond voor activiteiten als bedoeld in artikel 2 van de Verordening Starterslening gemeente Delft bedraagt €700.000,= voor het jaar 2024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agperiode</text:p>
            <text:p text:style-name="al">Aanvragen kunnen worden ingediend van 1 januari 2024 tot en met 31 december 2024.</text:p>
            <text:p text:style-name="al">Een aanvraag is tijdig ingediend indien deze binnen de in het eerste lid genoemde periode is ontva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waarden</text:p>
            <text:p text:style-name="al">Om voor een lening als bedoeld in artikel 2 van de Verordening Starterslening gemeente Delft in aanmerking te komen, wordt voldaan aan de voorwaarden en criteria beschreven in de artikelen 6 en 7 van de verorde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deelwijze</text:p>
            <text:p text:style-name="al">Het beschikbare budget wordt verdeeld op volgorde van binnenkomst van de aanvraag. Als datum van binnenkomst geldt de datum waarop de aanvraag volledig i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it besluit treedt in werking met ingang van de dag na bekendmaking in het Gemeentebla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it besluit wordt aangehaald als “Openstellingsbesluit Verordening Starterslening gemeente Delft 2024”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51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DC.source">Verordening Starterslening gemeente Delft]|[https://lokaleregelgeving.overheid.nl/CVDR620401/5</meta:user-defined>
    <meta:user-defined meta:name="DCTERMS.alternative">Openstellingsbesluit Verordening Starterslening gemeente Delft 2024</meta:user-defined>
    <dc:language>nl</dc:language>
    <meta:user-defined meta:name="OVERHEIDop.locatietype/OVERHEIDop.gebiedsmarkering">Gemeente</meta:user-defined>
    <meta:user-defined meta:name="DC.title">Openstellingsbesluit Verordening Starterslening gemeente Delft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88</meta:user-defined>
    <meta:user-defined meta:name="OVERHEIDop.betreftRegeling">CVDR712386_1</meta:user-defined>
    <meta:user-defined meta:name="OVERHEIDop.GmbID/DC.identifier">gmb-2023-565188</meta:user-defined>
    <meta:user-defined meta:name="xs:date/OVERHEIDop.startdatum">2023-12-30</meta:user-defined>
    <meta:user-defined meta:name="OVERHEIDop.versieInformatie"/>
  </office:meta>
</office:document-meta>
</file>