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1-8">
      <text:list-level-style-bullet text:bullet-char="-" text:level="1">
        <style:list-level-properties text:min-label-width="10mm"/>
      </text:list-level-style-bullet>
    </text:list-style>
    <text:list-style style:name="id1-3-2-2-1-2-2-4-1-8-1">
      <text:list-level-style-bullet text:bullet-char="-" text:level="1">
        <style:list-level-properties text:min-label-width="10mm"/>
      </text:list-level-style-bullet>
    </text:list-style>
    <text:list-style style:name="id1-3-2-2-1-2-2-4-1-8-2">
      <text:list-level-style-bullet text:bullet-char="-" text:level="1">
        <style:list-level-properties text:min-label-width="10mm"/>
      </text:list-level-style-bullet>
    </text:list-style>
    <text:list-style style:name="id1-3-2-2-1-2-2-4-1-8-3">
      <text:list-level-style-bullet text:bullet-char="-" text:level="1">
        <style:list-level-properties text:min-label-width="10mm"/>
      </text:list-level-style-bullet>
    </text:list-style>
    <text:list-style style:name="id1-3-2-2-1-2-2-4-1-8-4">
      <text:list-level-style-bullet text:bullet-char="-" text:level="1">
        <style:list-level-properties text:min-label-width="10mm"/>
      </text:list-level-style-bullet>
    </text:list-style>
    <text:list-style style:name="id1-3-2-2-1-2-2-4-1-8-5">
      <text:list-level-style-bullet text:bullet-char="-" text:level="1">
        <style:list-level-properties text:min-label-width="10mm"/>
      </text:list-level-style-bullet>
    </text:list-style>
    <text:list-style style:name="id1-3-2-2-1-2-2-4-1-8-6">
      <text:list-level-style-bullet text:bullet-char="-" text:level="1">
        <style:list-level-properties text:min-label-width="10mm"/>
      </text:list-level-style-bullet>
    </text:list-style>
    <text:list-style style:name="id1-3-2-2-1-2-2-4-1-8-7">
      <text:list-level-style-bullet text:bullet-char="-" text:level="1">
        <style:list-level-properties text:min-label-width="10mm"/>
      </text:list-level-style-bullet>
    </text:list-style>
    <text:list-style style:name="id1-3-2-2-1-2-2-4-1-8-8">
      <text:list-level-style-bullet text:bullet-char="-" text:level="1">
        <style:list-level-properties text:min-label-width="10mm"/>
      </text:list-level-style-bullet>
    </text:list-style>
    <text:list-style style:name="id1-3-2-2-1-2-2-4-1-8-9">
      <text:list-level-style-bullet text:bullet-char="-" text:level="1">
        <style:list-level-properties text:min-label-width="10mm"/>
      </text:list-level-style-bullet>
    </text:list-style>
    <text:list-style style:name="id1-3-2-2-1-2-2-4-1-8-10">
      <text:list-level-style-bullet text:bullet-char="-" text:level="1">
        <style:list-level-properties text:min-label-width="10mm"/>
      </text:list-level-style-bullet>
    </text:list-style>
    <text:list-style style:name="id1-3-2-2-1-2-2-4-1-8-11">
      <text:list-level-style-bullet text:bullet-char="-" text:level="1">
        <style:list-level-properties text:min-label-width="10mm"/>
      </text:list-level-style-bullet>
    </text:list-style>
    <text:list-style style:name="id1-3-2-2-1-2-2-4-1-8-12">
      <text:list-level-style-bullet text:bullet-char="-" text:level="1">
        <style:list-level-properties text:min-label-width="10mm"/>
      </text:list-level-style-bullet>
    </text:list-style>
    <text:list-style style:name="id1-3-2-2-1-2-2-4-1-8-13">
      <text:list-level-style-bullet text:bullet-char="-" text:level="1">
        <style:list-level-properties text:min-label-width="10mm"/>
      </text:list-level-style-bullet>
    </text:list-style>
    <text:list-style style:name="id1-3-2-2-1-2-2-4-1-8-14">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2-4">
      <text:list-level-style-bullet text:bullet-char="-" text:level="1">
        <style:list-level-properties text:min-label-width="10mm"/>
      </text:list-level-style-bullet>
    </text:list-style>
    <text:list-style style:name="id1-3-2-2-1-2-2-4-2-4-1">
      <text:list-level-style-bullet text:bullet-char="-" text:level="1">
        <style:list-level-properties text:min-label-width="10mm"/>
      </text:list-level-style-bullet>
    </text:list-style>
    <text:list-style style:name="id1-3-2-2-1-2-2-4-2-4-2">
      <text:list-level-style-bullet text:bullet-char="-" text:level="1">
        <style:list-level-properties text:min-label-width="10mm"/>
      </text:list-level-style-bullet>
    </text:list-style>
    <text:list-style style:name="id1-3-2-2-1-2-2-4-2-4-3">
      <text:list-level-style-bullet text:bullet-char="-" text:level="1">
        <style:list-level-properties text:min-label-width="10mm"/>
      </text:list-level-style-bullet>
    </text:list-style>
    <text:list-style style:name="id1-3-2-2-1-2-2-4-2-4-4">
      <text:list-level-style-bullet text:bullet-char="-" text:level="1">
        <style:list-level-properties text:min-label-width="10mm"/>
      </text:list-level-style-bullet>
    </text:list-style>
    <text:list-style style:name="id1-3-2-2-1-2-2-4-2-4-5">
      <text:list-level-style-bullet text:bullet-char="-" text:level="1">
        <style:list-level-properties text:min-label-width="10mm"/>
      </text:list-level-style-bullet>
    </text:list-style>
    <text:list-style style:name="id1-3-2-2-1-2-2-4-2-4-6">
      <text:list-level-style-bullet text:bullet-char="-" text:level="1">
        <style:list-level-properties text:min-label-width="10mm"/>
      </text:list-level-style-bullet>
    </text:list-style>
    <text:list-style style:name="id1-3-2-2-1-2-2-4-2-4-7">
      <text:list-level-style-bullet text:bullet-char="-" text:level="1">
        <style:list-level-properties text:min-label-width="10mm"/>
      </text:list-level-style-bullet>
    </text:list-style>
    <text:list-style style:name="id1-3-2-2-1-2-2-4-2-4-8">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4">
      <text:list-level-style-bullet text:bullet-char="-" text:level="1">
        <style:list-level-properties text:min-label-width="10mm"/>
      </text:list-level-style-bullet>
    </text:list-style>
    <text:list-style style:name="id1-3-2-2-1-2-2-4-3-4-1">
      <text:list-level-style-bullet text:bullet-char="-" text:level="1">
        <style:list-level-properties text:min-label-width="10mm"/>
      </text:list-level-style-bullet>
    </text:list-style>
    <text:list-style style:name="id1-3-2-2-1-2-2-4-3-4-2">
      <text:list-level-style-bullet text:bullet-char="-" text:level="1">
        <style:list-level-properties text:min-label-width="10mm"/>
      </text:list-level-style-bullet>
    </text:list-style>
    <text:list-style style:name="id1-3-2-2-1-2-2-4-3-4-3">
      <text:list-level-style-bullet text:bullet-char="-" text:level="1">
        <style:list-level-properties text:min-label-width="10mm"/>
      </text:list-level-style-bullet>
    </text:list-style>
    <text:list-style style:name="id1-3-2-2-1-2-2-4-3-4-4">
      <text:list-level-style-bullet text:bullet-char="-" text:level="1">
        <style:list-level-properties text:min-label-width="10mm"/>
      </text:list-level-style-bullet>
    </text:list-style>
    <text:list-style style:name="id1-3-2-2-1-2-2-4-3-4-5">
      <text:list-level-style-bullet text:bullet-char="-" text:level="1">
        <style:list-level-properties text:min-label-width="10mm"/>
      </text:list-level-style-bullet>
    </text:list-style>
    <text:list-style style:name="id1-3-2-2-1-2-2-4-3-4-6">
      <text:list-level-style-bullet text:bullet-char="-" text:level="1">
        <style:list-level-properties text:min-label-width="10mm"/>
      </text:list-level-style-bullet>
    </text:list-style>
    <text:list-style style:name="id1-3-2-2-1-2-2-4-3-4-7">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4-4">
      <text:list-level-style-bullet text:bullet-char="-" text:level="1">
        <style:list-level-properties text:min-label-width="10mm"/>
      </text:list-level-style-bullet>
    </text:list-style>
    <text:list-style style:name="id1-3-2-2-1-2-2-4-4-4-1">
      <text:list-level-style-bullet text:bullet-char="-" text:level="1">
        <style:list-level-properties text:min-label-width="10mm"/>
      </text:list-level-style-bullet>
    </text:list-style>
    <text:list-style style:name="id1-3-2-2-1-2-2-4-4-4-2">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5-7">
      <text:list-level-style-bullet text:bullet-char="-" text:level="1">
        <style:list-level-properties text:min-label-width="10mm"/>
      </text:list-level-style-bullet>
    </text:list-style>
    <text:list-style style:name="id1-3-2-2-1-2-2-4-5-7-1">
      <text:list-level-style-bullet text:bullet-char="-" text:level="1">
        <style:list-level-properties text:min-label-width="10mm"/>
      </text:list-level-style-bullet>
    </text:list-style>
    <text:list-style style:name="id1-3-2-2-1-2-2-4-5-7-2">
      <text:list-level-style-bullet text:bullet-char="-" text:level="1">
        <style:list-level-properties text:min-label-width="10mm"/>
      </text:list-level-style-bullet>
    </text:list-style>
    <text:list-style style:name="id1-3-2-2-1-2-2-4-5-7-3">
      <text:list-level-style-bullet text:bullet-char="-" text:level="1">
        <style:list-level-properties text:min-label-width="10mm"/>
      </text:list-level-style-bullet>
    </text:list-style>
    <text:list-style style:name="id1-3-2-2-1-2-2-4-5-7-4">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6-10">
      <text:list-level-style-bullet text:bullet-char="-" text:level="1">
        <style:list-level-properties text:min-label-width="10mm"/>
      </text:list-level-style-bullet>
    </text:list-style>
    <text:list-style style:name="id1-3-2-2-1-2-2-4-6-10-1">
      <text:list-level-style-bullet text:bullet-char="-" text:level="1">
        <style:list-level-properties text:min-label-width="10mm"/>
      </text:list-level-style-bullet>
    </text:list-style>
    <text:list-style style:name="id1-3-2-2-1-2-2-4-6-10-2">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Rijswijk</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Gelet op het bepaalde in artikel 5:11 in samenhang met titel 5.2 van de Algemene wet bestuursrecht, artikel 18.6 en 18.7 van de Omgevingswet, artikel 6:2 van de Algemene plaatselijke verordening voor Rijswijk 2024, artikel 21 van de Verordening parkeerregulering en parkeerbelastingen Rijswijk, artikel 33 van de Huisvestingswet 2014, artikel 24 van de Afvalstoffenverordening gemeente Rijswijk 2021, artikel 10.1.1 van de Verordening Fysieke Leefomgeving voor Rijswijk 2024, artikel 18 van de Wet goed verhuurderschap, artikel 17 van de Monumentenverordening Rijswijk 2008, artikel 13 van de Verordening speelautomatenhallen Rijswijk 2020, artikel 6 van de Verordening winkeltijden Rijswijk 2019, artikel 4.2 Wet basisregistratie personen en artikel 16 van de Leerplichtwet 1969;</text:p>
            <text:p text:style-name="al"/>
            <text:p text:style-name="al">Overwegende dat:</text:p>
            <text:list text:style-name="id1-3-2-1-1-6">
              <text:list-item text:style-override="id1-3-2-1-1-6-1">
                <text:number>-</text:number>
                <text:p text:style-name="al">het van belang is toezichthouders als bedoeld in artikel 5:11 van de Algemene wet bestuursrecht aan te wijzen met het oog op de naleving van de voorschriften als bedoeld in de hierboven genoemde wet- en regelgeving;</text:p>
              </text:list-item>
              <text:list-item text:style-override="id1-3-2-1-1-6-2">
                <text:number>-</text:number>
                <text:p text:style-name="al">wijzigingen in de functiebenamingen van de toezichthoudende ambtenaren en wijzigingen in de wet- en regelgeving aanleiding geven om dit aanwijzingsbesluit te nem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toezichthouders gemeente Rijswijk’ (met het kenmerk: 21.062606 en 21.062607) van 3 augustus 2021 in te trekken met ingang van 1 januari 2024;</text:p>
                <text:p text:style-name="al"/>
              </text:list-item>
              <text:list-item text:style-override="id1-3-2-2-1-2-2">
                <text:number>2.</text:number>
                <text:p text:style-name="al">de personen, die een van de hieronder genoemde functies vervullen, aan te wijzen als toezichthouder belast met toezichthoudende taken voor zover dit navolgend is aangegeven:</text:p>
                <text:p text:style-name="al"/>
                <text:list text:style-name="id1-3-2-2-1-2-2-4">
                  <text:list-item text:style-override="id1-3-2-2-1-2-2-4-1">
                    <text:number>•</text:number>
                    <text:p text:style-name="al">De Operationeel leidinggevende I in de functie van “Teamleider Handhaving en Toezicht parkeren”, </text:p>
                    <text:p text:style-name="al">de Tactisch leidinggevende I in de functie van “Teammanager VIH”,</text:p>
                    <text:p text:style-name="al">de medewerker Handhaving I in de functie van “Senior Inspecteur Openbaar Gebied”, </text:p>
                    <text:p text:style-name="al">de medewerker handhaving II in de functie van “Inspecteur openbaar gebied (ondermijning)” en “Inspecteur openbaar gebied (APV en bijzondere wetten)” </text:p>
                    <text:p text:style-name="al">allen van het team Veiligheid, Inspectie en Handhaving;</text:p>
                    <text:p text:style-name="al">De toezichthoudende bevoegdheden bij of krachtens: </text:p>
                    <text:list text:style-name="id1-3-2-2-1-2-2-4-1-8">
                      <text:list-item text:style-override="id1-3-2-2-1-2-2-4-1-8-1">
                        <text:number>-</text:number>
                        <text:p text:style-name="al">de Algemene wet bestuursrecht;</text:p>
                      </text:list-item>
                      <text:list-item text:style-override="id1-3-2-2-1-2-2-4-1-8-2">
                        <text:number>-</text:number>
                        <text:p text:style-name="al">de Omgevingswet</text:p>
                      </text:list-item>
                      <text:list-item text:style-override="id1-3-2-2-1-2-2-4-1-8-3">
                        <text:number>-</text:number>
                        <text:p text:style-name="al">de Verordening Fysieke Leefomgeving voor Rijswijk 2024;</text:p>
                      </text:list-item>
                      <text:list-item text:style-override="id1-3-2-2-1-2-2-4-1-8-4">
                        <text:number>-</text:number>
                        <text:p text:style-name="al">de Algemene plaatselijke verordening voor Rijswijk 2024; </text:p>
                      </text:list-item>
                      <text:list-item text:style-override="id1-3-2-2-1-2-2-4-1-8-5">
                        <text:number>-</text:number>
                        <text:p text:style-name="al">de Verordening parkeerregulering en parkeerbelastingen Rijswijk;</text:p>
                      </text:list-item>
                      <text:list-item text:style-override="id1-3-2-2-1-2-2-4-1-8-6">
                        <text:number>-</text:number>
                        <text:p text:style-name="al">de Wegsleepregeling gemeente Rijswijk 2014</text:p>
                      </text:list-item>
                      <text:list-item text:style-override="id1-3-2-2-1-2-2-4-1-8-7">
                        <text:number>-</text:number>
                        <text:p text:style-name="al">de Huisvestingswet 2014 en de Huisvestingsverordening 2023 Gemeente Rijswijk;</text:p>
                      </text:list-item>
                      <text:list-item text:style-override="id1-3-2-2-1-2-2-4-1-8-8">
                        <text:number>-</text:number>
                        <text:p text:style-name="al">de Afvalstoffenverordening gemeente Rijswijk 2021;</text:p>
                      </text:list-item>
                      <text:list-item text:style-override="id1-3-2-2-1-2-2-4-1-8-9">
                        <text:number>-</text:number>
                        <text:p text:style-name="al">de Monumentenverordening Rijswijk 2008;</text:p>
                      </text:list-item>
                      <text:list-item text:style-override="id1-3-2-2-1-2-2-4-1-8-10">
                        <text:number>-</text:number>
                        <text:p text:style-name="al">de Verordening speelautomatenhallen Rijswijk 2020;</text:p>
                      </text:list-item>
                      <text:list-item text:style-override="id1-3-2-2-1-2-2-4-1-8-11">
                        <text:number>-</text:number>
                        <text:p text:style-name="al">de Verordening winkeltijden Rijswijk 2019;</text:p>
                      </text:list-item>
                      <text:list-item text:style-override="id1-3-2-2-1-2-2-4-1-8-12">
                        <text:number>-</text:number>
                        <text:p text:style-name="al">de Wet goed verhuurderschap;</text:p>
                      </text:list-item>
                      <text:list-item text:style-override="id1-3-2-2-1-2-2-4-1-8-13">
                        <text:number>-</text:number>
                        <text:p text:style-name="al">de Alcoholwet;</text:p>
                      </text:list-item>
                      <text:list-item text:style-override="id1-3-2-2-1-2-2-4-1-8-14">
                        <text:number>-</text:number>
                        <text:p text:style-name="al">de Wet op de kansspelen.</text:p>
                      </text:list-item>
                    </text:list>
                  </text:list-item>
                  <text:list-item text:style-override="id1-3-2-2-1-2-2-4-2">
                    <text:number>•</text:number>
                    <text:p text:style-name="al">De medewerker beleidsuitvoering I in de functie van “Senior inspecteur bijzondere wetten”: </text:p>
                    <text:p text:style-name="al">De toezichthoudende bevoegdheden bij of krachtens: </text:p>
                    <text:list text:style-name="id1-3-2-2-1-2-2-4-2-4">
                      <text:list-item text:style-override="id1-3-2-2-1-2-2-4-2-4-1">
                        <text:number>-</text:number>
                        <text:p text:style-name="al">de Algemene wet bestuursrecht;</text:p>
                      </text:list-item>
                      <text:list-item text:style-override="id1-3-2-2-1-2-2-4-2-4-2">
                        <text:number>-</text:number>
                        <text:p text:style-name="al">de Omgevingswet;</text:p>
                      </text:list-item>
                      <text:list-item text:style-override="id1-3-2-2-1-2-2-4-2-4-3">
                        <text:number>-</text:number>
                        <text:p text:style-name="al">de Verordening Fysieke Leefomgeving voor Rijswijk 2024;</text:p>
                      </text:list-item>
                      <text:list-item text:style-override="id1-3-2-2-1-2-2-4-2-4-4">
                        <text:number>-</text:number>
                        <text:p text:style-name="al">de Algemene plaatselijke verordening voor Rijswijk 2024; </text:p>
                      </text:list-item>
                      <text:list-item text:style-override="id1-3-2-2-1-2-2-4-2-4-5">
                        <text:number>-</text:number>
                        <text:p text:style-name="al">de Verordening speelautomatenhallen Rijswijk 2020;</text:p>
                      </text:list-item>
                      <text:list-item text:style-override="id1-3-2-2-1-2-2-4-2-4-6">
                        <text:number>-</text:number>
                        <text:p text:style-name="al">de Verordening winkeltijden Rijswijk 2019;</text:p>
                      </text:list-item>
                      <text:list-item text:style-override="id1-3-2-2-1-2-2-4-2-4-7">
                        <text:number>-</text:number>
                        <text:p text:style-name="al">de Alcoholwet;</text:p>
                      </text:list-item>
                      <text:list-item text:style-override="id1-3-2-2-1-2-2-4-2-4-8">
                        <text:number>-</text:number>
                        <text:p text:style-name="al">de Wet op de kansspelen</text:p>
                      </text:list-item>
                    </text:list>
                  </text:list-item>
                  <text:list-item text:style-override="id1-3-2-2-1-2-2-4-3">
                    <text:number>•</text:number>
                    <text:p text:style-name="al">de Medewerker Handhaving III in de functie van “Inspecteur Openbaar Gebied” en </text:p>
                    <text:p text:style-name="al">de Medewerker handhaving V in de functie van “Toezichthouder parkeren” beiden van het team Veiligheid, Inspectie en Handhaving;</text:p>
                    <text:list text:style-name="id1-3-2-2-1-2-2-4-3-4">
                      <text:list-item text:style-override="id1-3-2-2-1-2-2-4-3-4-1">
                        <text:number>-</text:number>
                        <text:p text:style-name="al">De toezichthoudende bevoegdheden bij of krachtens:</text:p>
                      </text:list-item>
                      <text:list-item text:style-override="id1-3-2-2-1-2-2-4-3-4-2">
                        <text:number>-</text:number>
                        <text:p text:style-name="al">de Algemene wet bestuursrecht; </text:p>
                      </text:list-item>
                      <text:list-item text:style-override="id1-3-2-2-1-2-2-4-3-4-3">
                        <text:number>-</text:number>
                        <text:p text:style-name="al">de Verordening Fysieke Leefomgeving voor Rijswijk 2024;</text:p>
                      </text:list-item>
                      <text:list-item text:style-override="id1-3-2-2-1-2-2-4-3-4-4">
                        <text:number>-</text:number>
                        <text:p text:style-name="al">de Algemene plaatselijke verordening gemeente Rijswijk 2024;</text:p>
                      </text:list-item>
                      <text:list-item text:style-override="id1-3-2-2-1-2-2-4-3-4-5">
                        <text:number>-</text:number>
                        <text:p text:style-name="al">de Verordening parkeerregulering en parkeerbelastingen Rijswijk;</text:p>
                      </text:list-item>
                      <text:list-item text:style-override="id1-3-2-2-1-2-2-4-3-4-6">
                        <text:number>-</text:number>
                        <text:p text:style-name="al">de Wegsleepverordening gemeente Rijswijk 2014</text:p>
                      </text:list-item>
                      <text:list-item text:style-override="id1-3-2-2-1-2-2-4-3-4-7">
                        <text:number>-</text:number>
                        <text:p text:style-name="al">de Afvalstoffenverordening gemeente Rijswijk 2021;</text:p>
                      </text:list-item>
                    </text:list>
                  </text:list-item>
                  <text:list-item text:style-override="id1-3-2-2-1-2-2-4-4">
                    <text:number>•</text:number>
                    <text:p text:style-name="al">de Tactisch Leidinggevende I en de functie van “Manager Maatschappelijke Ontwikkelingen” en de Medewerker Handhaving I in de functie van “Leerplichtambtenaar”, beiden van de opgave Jeugd, Onderwijs en Brede Scholen;</text:p>
                    <text:p text:style-name="al">De toezichthoudende bevoegdheden bij of krachtens:</text:p>
                    <text:list text:style-name="id1-3-2-2-1-2-2-4-4-4">
                      <text:list-item text:style-override="id1-3-2-2-1-2-2-4-4-4-1">
                        <text:number>-</text:number>
                        <text:p text:style-name="al">de Algemene wet bestuursrecht;</text:p>
                      </text:list-item>
                      <text:list-item text:style-override="id1-3-2-2-1-2-2-4-4-4-2">
                        <text:number>-</text:number>
                        <text:p text:style-name="al">de Leerplichtwet 1969;</text:p>
                      </text:list-item>
                    </text:list>
                  </text:list-item>
                  <text:list-item text:style-override="id1-3-2-2-1-2-2-4-5">
                    <text:number>•</text:number>
                    <text:p text:style-name="al">de Tactisch Leidinggevende I in de functie van “Manager Stadsbeheer” en de “Manager Onderhoud Ruimtelijk Domein”,</text:p>
                    <text:p text:style-name="al">de Medewerker Toezicht IV in de functie van “Beheerder Kabels” en de Medewerker Toezicht V in de functie van “Assistent Beheerder Kabels” beiden van de opgave Onderhoud Ruimtelijk Domein, en</text:p>
                    <text:p text:style-name="al">de Medewerker Toezicht IV in de functie van “Toezichthouder Realisatie” en </text:p>
                    <text:p text:style-name="al">de Medewerker Toezicht III in de functie van “Senior Toezichthouder Realisatie” beiden van de opgave Stadsbeheer;</text:p>
                    <text:p text:style-name="al">De toezichthoudende bevoegdheden bij of krachtens:</text:p>
                    <text:list text:style-name="id1-3-2-2-1-2-2-4-5-7">
                      <text:list-item text:style-override="id1-3-2-2-1-2-2-4-5-7-1">
                        <text:number>-</text:number>
                        <text:p text:style-name="al">de Algemene wet bestuursrecht;</text:p>
                      </text:list-item>
                      <text:list-item text:style-override="id1-3-2-2-1-2-2-4-5-7-2">
                        <text:number>-</text:number>
                        <text:p text:style-name="al">de Verordening Fysieke Leefomgeving voor Rijswijk 2024;</text:p>
                      </text:list-item>
                      <text:list-item text:style-override="id1-3-2-2-1-2-2-4-5-7-3">
                        <text:number>-</text:number>
                        <text:p text:style-name="al">de Algemene plaatselijke verordening gemeente Rijswijk 2024, uitsluitend betreffend het toezicht op graafwerkzaamheden in de openbare ruimte;</text:p>
                      </text:list-item>
                      <text:list-item text:style-override="id1-3-2-2-1-2-2-4-5-7-4">
                        <text:number>-</text:number>
                        <text:p text:style-name="al">de Omgevingswet, uitsluitend betreffend het toezicht op graafwerkzaamheden in de openbare ruimte;</text:p>
                      </text:list-item>
                    </text:list>
                  </text:list-item>
                  <text:list-item text:style-override="id1-3-2-2-1-2-2-4-6">
                    <text:number>•</text:number>
                    <text:p text:style-name="al">de Tactisch leidinggevende I in de functie van “Manager Publieke Dienstverlening”, </text:p>
                    <text:p text:style-name="al">de Medewerker Publiek II in de functie van “Medewerker Rijswijks Contact Center”, </text:p>
                    <text:p text:style-name="al">de Medewerker Publiek I in de functie van “Senior Medewerker Rijswijks Contact Center”, </text:p>
                    <text:p text:style-name="al">de Medewerker Beleidsuitvoering III in de functie van “Allround Medewerker Burgerzaken,</text:p>
                    <text:p text:style-name="al">de Medewerker Beleidsuitvoering III in de functie “Senior Medewerker Burgerzaken”, en </text:p>
                    <text:p text:style-name="al">de Medewerker Beleidsuitvoering I in de functie “Coördinator Burgerzaken”, </text:p>
                    <text:p text:style-name="al">allen van de opgave Publieke Dienstverlening;</text:p>
                    <text:p text:style-name="al">De toezichthoudende bevoegdheden bij of krachtens:</text:p>
                    <text:list text:style-name="id1-3-2-2-1-2-2-4-6-10">
                      <text:list-item text:style-override="id1-3-2-2-1-2-2-4-6-10-1">
                        <text:number>-</text:number>
                        <text:p text:style-name="al">de Algemene wet bestuursrecht;</text:p>
                      </text:list-item>
                      <text:list-item text:style-override="id1-3-2-2-1-2-2-4-6-10-2">
                        <text:number>-</text:number>
                        <text:p text:style-name="al">Wet basisregistratie personen;</text:p>
                      </text:list-item>
                    </text:list>
                  </text:list-item>
                  <text:list-item text:style-override="id1-3-2-2-1-2-2-4-7">
                    <text:number>•</text:number>
                    <text:p text:style-name="al">de Medewerker Ontwikkeling II in de functie van “Senior beleidsmedewerker OOV”, </text:p>
                    <text:p text:style-name="al">de Medewerker beleidsuitvoering I in de functie van “Senior Inspecteur Bijzondere wetten”,</text:p>
                    <text:p text:style-name="al">de Medewerker Handhaving II in de functie van “Inspecteur Bijzondere Wetten”, </text:p>
                    <text:p text:style-name="al">de Medewerker Handhaving I in de functie van “Inspecteur bouw- en woningtoezicht” en</text:p>
                    <text:p text:style-name="al">de Medewerker Handhaving II in de functie van “Inspecteur openbaar gebied (ondermijning)”, </text:p>
                    <text:p text:style-name="al">allen van het team Veiligheid, Inspectie en Handhaving, </text:p>
                    <text:p text:style-name="al">aan te wijzen als toezichthouder met betrekking tot de toezichthoudende bevoegdheden om bij of krachtens artikel 18.7 van de Omgevingswet een woning te betreden zonder toestemming van de bewoner.</text:p>
                  </text:list-item>
                </text:list>
              </text:list-item>
              <text:list-item text:style-override="id1-3-2-2-1-2-3">
                <text:number>3.</text:number>
                <text:p text:style-name="al">De heren W. Both en G. de Masier, onderdeel van het team Veiligheid, Inspectie en Handhaving gelet de artikelen 1.1.1. van de Verordening Fysieke Leefomgeving, artikel 160, eerste lid van de Gemeentewet en de Algemene wet bestuursrecht aan te wijzen als marktmeester, beide belast met de naleving van het bepaalde bij of krachtens de Verordening Fysieke Leefomgeving voor Rijswijk 2024, het Marktreglement en de Verordening Marktgeld.</text:p>
                <text:p text:style-name="al"/>
              </text:list-item>
              <text:list-item text:style-override="id1-3-2-2-1-2-4">
                <text:number>4.</text:number>
                <text:p text:style-name="al">aan de toezichthouders een legitimatiebewijs als bedoeld in de Regeling model legitimatiebewijs toezichthouders Awb te verstrekken;</text:p>
                <text:p text:style-name="al"/>
              </text:list-item>
              <text:list-item text:style-override="id1-3-2-2-1-2-5">
                <text:number>5.</text:number>
                <text:p text:style-name="al">de externe medewerkers, die toezichthoudende bevoegdheden uitoefenen op grond van de bij dit besluit aangewezen functies, aan te wijzen als onbezoldigd ambtenaren in dienst van de gemeente Rijswijk; </text:p>
                <text:p text:style-name="al"/>
              </text:list-item>
              <text:list-item text:style-override="id1-3-2-2-1-2-6">
                <text:number>6.</text:number>
                <text:p text:style-name="al">dat deze mandaatverlening tevens geldt voor rechtsopvolgers van genoemde regelingen en bepalingen;</text:p>
                <text:p text:style-name="al"/>
              </text:list-item>
              <text:list-item text:style-override="id1-3-2-2-1-2-7">
                <text:number>7.</text:number>
                <text:p text:style-name="al">dat dit besluit bekend wordt gemaakt in het gemeenteblad (www.officielebekendmakingen.nl) en in werking treedt na publicatie.</text:p>
              </text:list-item>
            </text:list>
          </text:section>
        </text:section>
        <text:section text:name="regeling-sluiting_id1-3-2-3" text:style-name="regeling-sluiting">
          <text:section text:name="ondertekening_id1-3-2-3-1">
            <text:p><text:span text:style-name="functie">Rijswijk, datum: 19 december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M. Schuit </text:span></text:p>
          </text:section>
          <text:section text:name="ondertekening_id1-3-2-3-4">
            <text:p><text:span text:style-name="functie"/></text:p>
            <text:p><text:span text:style-name="functie">de burgemeester,</text:span></text:p>
            <text:p><text:span text:style-name="functie">H. Sahin </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staat voor belanghebbenden bezwaar open. U kunt binnen zes weken een bezwaarschrift indienen bij: De burgemeester van de gemeente Rijswijk Postbus 5305 2280 HH Rijswijk </text:p>
          <text:p text:style-name="al">Met uw DigiD kunt u ook digitaal bezwaar indienen via de gemeentelijke website: www.rijswijk.nl/bezwaar-en-beroep. Het bezwaarschrift dient ten minste te bevatten; </text:p>
          <text:list text:style-name="id1-3-2-4-5">
            <text:list-item text:style-override="id1-3-2-4-5-1">
              <text:number>•</text:number>
              <text:p text:style-name="al">Uw naam, adres en bij voorkeur ook uw e-mailadres en telefoonnummer, </text:p>
            </text:list-item>
            <text:list-item text:style-override="id1-3-2-4-5-2">
              <text:number>•</text:number>
              <text:p text:style-name="al">De datum van uw bezwaarschrift, </text:p>
            </text:list-item>
            <text:list-item text:style-override="id1-3-2-4-5-3">
              <text:number>•</text:number>
              <text:p text:style-name="al">Een kenmerk van het besluit waartegen het bezwaar is gericht; u kunt ook een kopie van dit besluit bijvoegen, </text:p>
            </text:list-item>
            <text:list-item text:style-override="id1-3-2-4-5-4">
              <text:number>•</text:number>
              <text:p text:style-name="al">De reden waarom u het niet eens bent met dit besluit, </text:p>
            </text:list-item>
            <text:list-item text:style-override="id1-3-2-4-5-5">
              <text:number>•</text:number>
              <text:p text:style-name="al">Uw handtekening. </text:p>
            </text:list-item>
          </text:list>
          <text:p text:style-name="al">Weet u niet zeker of u deze bezwaarschriftprocedure wilt volgen of wilt u met ons overleggen over een oplossing voor uw probleem? Neem dan contact op met het secretariaat van Juridische Zaken van de gemeente Rijswijk via telefoonnummer 14 070. Overleg zo nodig hoe u de tijdige indiening van het bezwaar veilig kunt stellen. </text:p>
          <text:p text:style-name="al"/>
          <text:p text:style-name="al">Het besluit waartegen u bezwaar maakt, treedt al in werking tijdens de bezwaarschriftprocedure. Om de inwerkingtreding op te schorten, kunt u een voorlopige voorziening vragen bij de rechtbank Den Haag, sector bestuursrecht. Daaraan zijn kosten verbonden. Voor nadere informatie over de voorwaarden, kijk op www.rechtspraak.nl/organisatie-en-contact/rechtsgebieden/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51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Onbekend</meta:user-defined>
    <meta:user-defined meta:name="OVERHEIDop.referentienummer">23.108608</meta:user-defined>
    <meta:user-defined meta:name="DCTERMS.alternative">Aanwijzingsbesluit toezichthouders gemeente Rijswijk</meta:user-defined>
    <dc:language>nl</dc:language>
    <meta:user-defined meta:name="OVERHEIDop.locatietype/OVERHEIDop.gebiedsmarkering">Gemeente</meta:user-defined>
    <meta:user-defined meta:name="DC.title">Aanwijzingsbesluit toezichthouders gemeente Rijswijk</meta:user-defined>
    <meta:user-defined meta:name="DCTERMS.W3CDTF/DCTERMS.available">2023-12-28</meta:user-defined>
    <meta:user-defined meta:name="DCTERMS.W3CDTF/OVERHEIDop.jaargang">2023</meta:user-defined>
    <meta:user-defined meta:name="OVERHEIDop.publicationIssue">565179</meta:user-defined>
    <meta:user-defined meta:name="OVERHEIDop.betreftRegeling">CVDR712380_1</meta:user-defined>
    <meta:user-defined meta:name="OVERHEIDop.GmbID/DC.identifier">gmb-2023-565179</meta:user-defined>
    <meta:user-defined meta:name="xs:date/OVERHEIDop.startdatum">2024-01-01</meta:user-defined>
    <meta:user-defined meta:name="OVERHEIDop.versieInformatie"/>
  </office:meta>
</office:document-meta>
</file>