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Opperweg</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Er is een geschikte locatie gevonden nabij Opperweg 2.</text:p>
            <text:p text:style-name="common-al">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
            <text:span text:style-name="nadrukcur">4.1 Verzoek</text:span>
          </text:p>
            <text:p text:style-name="common-al">Laadpalen worden geplaatst naar aanleiding van een verzoek/ aan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In het oude dorp wordt een loopafstand van 300 meter aangehouden.</text:p>
            <text:p text:style-name="common-al">het bovengenoemde verzoek voldoet aan deze criteria en is daarom geaccepteerd. </text:p>
            <text:p text:style-name="common-al"/>
            <text:p text:style-name="common-al">
            <text:span text:style-name="nadrukcur">4.2 Beoogde locaties</text:span>
          </text:p>
            <text:p text:style-name="common-al">De beoogde locatie voor de laadpaal is: </text:p>
            <text:p text:style-name="common-al">nabij Opperweg 2.</text:p>
            <text:p text:style-name="common-al"/>
            <text:p text:style-name="common-al">
            <text:span text:style-name="nadrukcur">4.3 Duurzaamheid en klimaat</text:span>
          </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
            <text:span text:style-name="nadrukcur">4.4 Overwegingen locatiekeuze</text:span>
          </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
            <text:span text:style-name="nadrukcur">4.5 Overleg politie</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
            <text:span text:style-name="nadrukcur">Besluit</text:span>
            <text:span text:style-name="nadrukcur">. </text:span>
          </text:p>
            <text:p text:style-name="common-al">Het reserveren van twee parkeerplaatsen uitsluitend bestemd voor het opladen van elektrische voertuigen, door het plaatsen van het verkeersteken E08c op de locatie nabij Opperweg 2.</text:p>
            <text:p text:style-name="common-al"/>
            <text:p text:style-name="common-al">Huizen,  28 december 2023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517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7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7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Opperweg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uizen - Reserveren twee parkeerplaatsen voor het opladen van elektrische voertuigen Opperweg</meta:user-defined>
    <meta:user-defined meta:name="DCTERMS.W3CDTF/DCTERMS.available">2023-12-28</meta:user-defined>
    <meta:user-defined meta:name="DCTERMS.W3CDTF/OVERHEIDop.jaargang">2023</meta:user-defined>
    <meta:user-defined meta:name="OVERHEIDop.publicationIssue">565170</meta:user-defined>
    <meta:user-defined meta:name="OVERHEIDop.GmbID/DC.identifier">gmb-2023-565170</meta:user-defined>
    <meta:user-defined meta:name="OVERHEIDop.versieInformatie"/>
  </office:meta>
</office:document-meta>
</file>