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Plafondbesluit behorende bij de Subsidieregeling Lokaal Gezondheidsbeleid Weststellingwer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per abuis het onjuiste jaartal is genoemd. De oorspronkelijke publicatie is op 19 december 2023 bekendgemaakt<text:span text:style-name="nadrukvet">, </text:span>beschikbaar via <text:a xlink:href="https://zoek.officielebekendmakingen.nl/gmb-2023-541386.html" xlink:type="simple"><text:span text:style-name="nadrukondlijn">Gemeenteblad 2023, 541386</text:span></text:a>.] </text:p>
            <text:p text:style-name="al"/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subsidieplafonds voor 1 januari 2024 tot en met 31 december 2024 ten aanzien van Subsidieregeling Lokaal Gezondheidsbeleid Weststellingwerf 2021 als volgt vast te stellen:</text:p>
                <text:list text:style-name="id1-3-2-2-1-2-1-3">
                  <text:list-item text:style-override="id1-3-2-2-1-2-1-3-1">
                    <text:number>a.</text:number>
                    <text:p text:style-name="al"> Voor subsidies op grond van paragraaf 2,3,4 en 7 een bedrag van € 9.688.</text:p>
                  </text:list-item>
                  <text:list-item text:style-override="id1-3-2-2-1-2-1-3-2">
                    <text:number>b.</text:number>
                    <text:p text:style-name="al"> Voor subsidies op grond van paragraaf 5 een bedrag van € 9.600.</text:p>
                  </text:list-item>
                  <text:list-item text:style-override="id1-3-2-2-1-2-1-3-3">
                    <text:number>c.</text:number>
                    <text:p text:style-name="al"> Voor subsidies op grond van paragraaf 8 een bedrag van € 7.000. </text:p>
                    <text:p text:style-name="al">waarbij de beschikbare middelen worden verdeeld conform artikel 7 van de subsidieregeling.</text:p>
                  </text:list-item>
                </text:list>
              </text:list-item>
              <text:list-item text:style-override="id1-3-2-2-1-2-2">
                <text:number>2.</text:number>
                <text:p text:style-name="al"> 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11 december 2023.</text:span></text:p>
          </text:section>
          <text:section text:name="ondertekening_id1-3-2-3-3">
            <text:p><text:span text:style-name="functie">Burgemeester en Wethouders van Weststellingwerf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51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8-01</meta:user-defined>
    <meta:user-defined meta:name="DC.source">Algemene subsidieverordening Weststellingwerf 2020]|[https://lokaleregelgeving.overheid.nl/CVDR630677/1</meta:user-defined>
    <dc:language>nl</dc:language>
    <meta:user-defined meta:name="OVERHEIDop.locatietype/OVERHEIDop.gebiedsmarkering">Gemeente</meta:user-defined>
    <meta:user-defined meta:name="DC.title">Rectificatie: Plafondbesluit behorende bij de Subsidieregeling Lokaal Gezondheidsbeleid Weststellingwerf 2021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165</meta:user-defined>
    <meta:user-defined meta:name="OVERHEIDop.GmbID/DC.identifier">gmb-2023-565165</meta:user-defined>
    <meta:user-defined meta:name="OVERHEIDop.versieInformatie"/>
  </office:meta>
</office:document-meta>
</file>