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bouwen van 46 woningen nabij Gemeenlandsedijk Noord 33, 3216 AG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bouwen van 46 woningen 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en</text:p>
            <text:p text:style-name="common-al">Woning bouw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nabij Gemeenlandsedijk Noord 33  </text:p>
            <text:p text:style-name="common-al">3216 AG Abbenbroek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003172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2-12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65164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16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16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003172</meta:user-defined>
    <meta:user-defined meta:name="DCTERMS.abstract">Het bouwen van 46 woningen</meta:user-defined>
    <dc:language>nl</dc:language>
    <meta:user-defined meta:name="OVERHEIDop.locatietype/OVERHEIDop.gebiedsmarkering">Punt</meta:user-defined>
    <meta:user-defined meta:name="DC.title">Gemeente Nissewaard - Aanvraag omgevingsvergunning het bouwen van 46 woningen nabij Gemeenlandsedijk Noord 33, 3216 AG Abbenbroek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5164</meta:user-defined>
    <meta:user-defined meta:name="OVERHEIDop.GmbID/DC.identifier">gmb-2023-565164</meta:user-defined>
    <meta:user-defined meta:name="OVERHEIDop.versieInformatie"/>
  </office:meta>
</office:document-meta>
</file>