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2 appartementen complexen met totaal 246 appartementen nabij Hongerlandsedijk 1896, 3201 LZ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bouwen van 2 appartementen complexen met totaal 246 appartement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Woning bouwen</text:p>
            <text:p text:style-name="common-al">In- Of Uitrit</text:p>
            <text:p text:style-name="common-al">Uitrit aanleggen of verand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abij Hongerlandsedijk 1896  </text:p>
            <text:p text:style-name="common-al">3201 LZ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00307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2-12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6515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15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15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003071</meta:user-defined>
    <meta:user-defined meta:name="DCTERMS.abstract">Het bouwen van 2 appartementen complexen met totaal 246 appartementen</meta:user-defined>
    <dc:language>nl</dc:language>
    <meta:user-defined meta:name="OVERHEIDop.locatietype/OVERHEIDop.gebiedsmarkering">Punt</meta:user-defined>
    <meta:user-defined meta:name="DC.title">Gemeente Nissewaard - Aanvraag omgevingsvergunning het bouwen van 2 appartementen complexen met totaal 246 appartementen nabij Hongerlandsedijk 1896, 3201 LZ Spijkenisse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5159</meta:user-defined>
    <meta:user-defined meta:name="OVERHEIDop.GmbID/DC.identifier">gmb-2023-565159</meta:user-defined>
    <meta:user-defined meta:name="OVERHEIDop.versieInformatie"/>
  </office:meta>
</office:document-meta>
</file>