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3-16-3">
      <text:list-level-style-bullet text:bullet-char="-" text:level="1">
        <style:list-level-properties text:min-label-width="10mm"/>
      </text:list-level-style-bullet>
    </text:list-style>
    <text:list-style style:name="id1-3-2-2-6-5-3-16-3-1">
      <text:list-level-style-bullet text:bullet-char="-" text:level="1">
        <style:list-level-properties text:min-label-width="10mm"/>
      </text:list-level-style-bullet>
    </text:list-style>
    <text:list-style style:name="id1-3-2-2-6-5-3-16-3-2">
      <text:list-level-style-bullet text:bullet-char="-" text:level="1">
        <style:list-level-properties text:min-label-width="10mm"/>
      </text:list-level-style-bullet>
    </text:list-style>
    <text:list-style style:name="id1-3-2-2-6-5-3-16-3-3">
      <text:list-level-style-bullet text:bullet-char="-" text:level="1">
        <style:list-level-properties text:min-label-width="10mm"/>
      </text:list-level-style-bullet>
    </text:list-style>
    <text:list-style style:name="id1-3-2-2-6-5-3-16-3-4">
      <text:list-level-style-bullet text:bullet-char="-" text:level="1">
        <style:list-level-properties text:min-label-width="10mm"/>
      </text:list-level-style-bullet>
    </text:list-style>
    <text:list-style style:name="id1-3-2-2-6-5-3-16-3-5">
      <text:list-level-style-bullet text:bullet-char="-" text:level="1">
        <style:list-level-properties text:min-label-width="10mm"/>
      </text:list-level-style-bullet>
    </text:list-style>
    <text:list-style style:name="id1-3-2-2-6-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3-22-3">
      <text:list-level-style-bullet text:bullet-char="-" text:level="1">
        <style:list-level-properties text:min-label-width="10mm"/>
      </text:list-level-style-bullet>
    </text:list-style>
    <text:list-style style:name="id1-3-2-2-6-5-3-22-3-1">
      <text:list-level-style-bullet text:bullet-char="-" text:level="1">
        <style:list-level-properties text:min-label-width="10mm"/>
      </text:list-level-style-bullet>
    </text:list-style>
    <text:list-style style:name="id1-3-2-2-6-5-3-22-3-2">
      <text:list-level-style-bullet text:bullet-char="-" text:level="1">
        <style:list-level-properties text:min-label-width="10mm"/>
      </text:list-level-style-bullet>
    </text:list-style>
    <text:list-style style:name="id1-3-2-2-6-5-3-22-3-3">
      <text:list-level-style-bullet text:bullet-char="-" text:level="1">
        <style:list-level-properties text:min-label-width="10mm"/>
      </text:list-level-style-bullet>
    </text:list-style>
    <text:list-style style:name="id1-3-2-2-6-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Mandaatbesluit Beekdael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eekdaelen, elk handelend voor zover het de eigen bevoegdheden betreft;</text:p>
            <text:p text:style-name="al"/>
            <text:p text:style-name="al">gelet op het bepaalde in de Gemeentewet, de Algemene wet bestuursrecht en het Burgerlijk Wetboek;</text:p>
            <text:p text:style-name="al"/>
            <text:p text:style-name="al">overwegende dat:</text:p>
            <text:list text:style-name="id1-3-2-1-1-6">
              <text:list-item text:style-override="id1-3-2-1-1-6-1">
                <text:number>•</text:number>
                <text:p text:style-name="al">het om redenen van doelmatigheid en slagvaardig bestuur wenselijk is de daarvoor in aanmerking komende bevoegdheden te mandateren aan de ambtenaren werkzaam onder de verantwoordelijkheid van het bestuur;</text:p>
              </text:list-item>
              <text:list-item text:style-override="id1-3-2-1-1-6-2">
                <text:number>•</text:number>
                <text:p text:style-name="al">de volgende uitgangspunten voor mandaatverlening gelden:</text:p>
                <text:list text:style-name="id1-3-2-1-1-6-2-3">
                  <text:list-item text:style-override="id1-3-2-1-1-6-2-3-1">
                    <text:number>a.</text:number>
                    <text:p text:style-name="al">Mandatering, tenzij.... (zoveel mogelijk mandateren);</text:p>
                  </text:list-item>
                  <text:list-item text:style-override="id1-3-2-1-1-6-2-3-2">
                    <text:number>b.</text:number>
                    <text:p text:style-name="al">Globale wijze van mandatering (geen gedetailleerde regeling);</text:p>
                  </text:list-item>
                  <text:list-item text:style-override="id1-3-2-1-1-6-2-3-3">
                    <text:number>c.</text:number>
                    <text:p text:style-name="al">Diepte mandatering (verantwoordelijk zo laag mogelijk in de organisatie);</text:p>
                  </text:list-item>
                  <text:list-item text:style-override="id1-3-2-1-1-6-2-3-4">
                    <text:number>d.</text:number>
                    <text:p text:style-name="al">Geen ondermandaat;</text:p>
                  </text:list-item>
                  <text:list-item text:style-override="id1-3-2-1-1-6-2-3-5">
                    <text:number>e.</text:number>
                    <text:p text:style-name="al">Mandaat is beslissen en ondertekenen (geen onderscheid in ondertekenings- en beslissingsmandaat);</text:p>
                  </text:list-item>
                  <text:list-item text:style-override="id1-3-2-1-1-6-2-3-6">
                    <text:number>f.</text:number>
                    <text:p text:style-name="al">Schakelbepaling volmachten en machtigingen (regeling geldt voor bestuursrechtelijk, privaatrechtelijk en feitelijk handelen);</text:p>
                  </text:list-item>
                </text:list>
              </text:list-item>
              <text:list-item text:style-override="id1-3-2-1-1-6-3">
                <text:number>•</text:number>
                <text:p text:style-name="al">het wenselijk is deze uitgangspunten verdergaand te concretiseren in een nadere regeling;</text:p>
              </text:list-item>
              <text:list-item text:style-override="id1-3-2-1-1-6-4">
                <text:number>•</text:number>
                <text:p text:style-name="al">het wenselijk is te komen tot een goede, eenvoudige en onderhoudsarme mandaatregeling die zowel voor de organisatie als voor de burger duidelijk is;</text:p>
              </text:list-item>
              <text:list-item text:style-override="id1-3-2-1-1-6-5">
                <text:number>•</text:number>
                <text:p text:style-name="al">deze regeling de uitgangspunten zoals bovengenoemd belichaamt, in die zin dat de organisatie een organisatie van kansen beoogt te zijn waarbij eigenaarschap, meesterschap en omgevingsbewustzijn van medewerkers voorop staat;</text:p>
              </text:list-item>
              <text:list-item text:style-override="id1-3-2-1-1-6-6">
                <text:number>•</text:number>
                <text:p text:style-name="al">naast de mandaatregeling diverse andere beheersmaatregelen bestaan die gericht zijn op het borgen van een getrouwe, rechtmatige en doelmatige uitoefening van bevoegdheden binnen de organisatie. Zo zijn de budgettair-administratieve bevoegdheden nader geregeld in de Budgethoudersregeling en zijn regels gesteld voor de inkoop en de aanbesteding van goederen, werken en diensten. Daarnaast bestaan voor de diverse bedrijfsprocessen binnen de organisatie procesbeschrijvingen en instructies die gericht zijn op een betrouwbare, rechtmatige en doelmatige taakuitoefening. Deze mandaatregeling is te plaatsen binnen de context van die set van beheersmaatregelen binnen de organisatie.</text:p>
              </text:list-item>
            </text:list>
            <text:p text:style-name="al">besluiten vast te stellen de volgende regeling: </text:p>
            <text:p text:style-name="al"/>
            <text:p text:style-name="al">
            <text:span text:style-name="nadrukvet">
              <text:span text:style-name="nadrukondlijn"> Mandaatbesluit Beekdaelen</text:span>
            </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lgemene wet bestuursrecht;</text:p>
              </text:list-item>
              <text:list-item text:style-override="id1-3-2-2-1-3-2">
                <text:number>b.</text:number>
                <text:p text:style-name="al">mandaat: de bevoegdheid om namens een bestuursorgaan besluiten te nemen; </text:p>
              </text:list-item>
              <text:list-item text:style-override="id1-3-2-2-1-3-3">
                <text:number>c.</text:number>
                <text:p text:style-name="al">mandaatgever: het bestuursorgaan dat de oorspronkelijke wettelijke bevoegdheid heeft en deze aan een ander mandateert;</text:p>
              </text:list-item>
              <text:list-item text:style-override="id1-3-2-2-1-3-4">
                <text:number>d.</text:number>
                <text:p text:style-name="al">mandaatnemer: de functionaris die een oorspronkelijke wettelijke bevoegdheid gemandateerd heeft gekregen van het bestuursorgaan;</text:p>
              </text:list-item>
              <text:list-item text:style-override="id1-3-2-2-1-3-5">
                <text:number>e.</text:number>
                <text:p text:style-name="al">machtiging: de bevoegdheid tot het verrichten van handelingen die noch een besluit, noch een privaatrechtelijke rechtshandeling zijn;</text:p>
              </text:list-item>
              <text:list-item text:style-override="id1-3-2-2-1-3-6">
                <text:number>f.</text:number>
                <text:p text:style-name="al">volmacht: de bevoegdheid om in naam van de volmachtgever privaatrechtelijke rechtshandelingen te verrichten;</text:p>
              </text:list-item>
              <text:list-item text:style-override="id1-3-2-2-1-3-7">
                <text:number>g.</text:number>
                <text:p text:style-name="al">ambtenaar: hetgeen daaronder wordt verstaan in artikel 1, eerste lid van de Ambtenarenwet. </text:p>
              </text:list-item>
              <text:list-item text:style-override="id1-3-2-2-1-3-8">
                <text:number>h.</text:number>
                <text:p text:style-name="al">organisatie-eenheid: organisatieonderdeel dat is belast met de ontwikkeling en uitvoering van taken en beleid op daartoe door het college vastgestelde werkterreinen en zoals omschreven in het Organisatiebesluit. </text:p>
              </text:list-item>
            </text:list>
          </text:section>
          <text:section text:name="artikel_id1-3-2-2-2"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tenzij anders is bepaald, daaronder tevens te worden begrepen machtiging en volmacht. </text:p>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 een en ander voor zover passend binnen de Budgethoudersregeling. </text:p>
            <text:p text:style-name="al"/>
          </text:section>
          <text:section text:name="paragraaf_id1-3-2-2-4" text:style-name="paragraaf">
            <text:p text:style-name="paragraaf_kop"><text:span text:style-name="label"/> <text:span text:style-name="nr"/> MANDAATVERLENING DOOR COLLEGE EN BURGEMEESTER </text:p>
          </text:section>
          <text:section text:name="artikel_id1-3-2-2-5" text:style-name="artikel">
            <text:p text:style-name="artikel_kop_titel"><text:span text:style-name="artikel_kop_label">Artikel</text:span> <text:span text:style-name="artikel_kop_nr">4</text:span> Algemeen mandaat van het college en de burgemeester aan de ambtenaren</text:p>
            <text:list text:style-name="id1-3-2-2-5-2">
              <text:list-item text:style-override="id1-3-2-2-5-2">
                <text:number>1.</text:number>
                <text:p text:style-name="al">Het college en de burgemeester van Beekdaelen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5-3">
                <text:number>2.</text:number>
                <text:p text:style-name="al">Het gestelde in het eerste lid geldt uitsluitend wanneer is voldaan aan de voorwaarden zoals genoemd in artikel 5.</text:p>
              </text:list-item>
              <text:list-item text:style-override="id1-3-2-2-5-4">
                <text:number>3.</text:number>
                <text:p text:style-name="al">De mandaathouder heeft tevens de bevoegdheid het in het eerste lid bedoelde mandaatbesluit te ondertekenen.</text:p>
              </text:list-item>
            </text:list>
          </text:section>
          <text:section text:name="artikel_id1-3-2-2-6" text:style-name="artikel">
            <text:p text:style-name="artikel_kop_titel"><text:span text:style-name="artikel_kop_label">Artikel</text:span> <text:span text:style-name="artikel_kop_nr">5</text:span> Voorwaarden en uitzonderingen mandaatverlening </text:p>
            <text:list text:style-name="id1-3-2-2-6-2">
              <text:list-item text:style-override="id1-3-2-2-6-2">
                <text:number>1.</text:number>
                <text:p text:style-name="al">Het in het artikel 4, eerste lid, bedoelde mandaat komt de gemandateerde slechts toe, voor zover de uitoefening van de bevoegdheid overeenstemt met de taken en verantwoordelijkheden van de organisatie-eenheid c.q. taakveld waarbinnen de ambtenaar werkzaam is.</text:p>
              </text:list-item>
              <text:list-item text:style-override="id1-3-2-2-6-3">
                <text:number>2.</text:number>
                <text:p text:style-name="al">Ambtenaren met een leidinggevende functie hebben mandaat voor het gehele organisatie-onderdeel waarvoor zij verantwoordelijk zijn, met uitzondering van:</text:p>
                <text:list text:style-name="id1-3-2-2-6-3-3">
                  <text:list-item text:style-override="id1-3-2-2-6-3-3-1">
                    <text:number>-</text:number>
                    <text:p text:style-name="al">rechtspositionele besluiten, inhoudende disciplinaire straffen (m.u.v. ontslag wegens reorganisatie of verminderde behoefte aan arbeidskrachten en/of strafontslag; zie derde lid, onder p.);</text:p>
                  </text:list-item>
                  <text:list-item text:style-override="id1-3-2-2-6-3-3-2">
                    <text:number>-</text:number>
                    <text:p text:style-name="al">rechtspositionele besluiten, inhoudende integrale uitvoering van het Belonings-/Bezoldigingsbeleid;</text:p>
                  </text:list-item>
                  <text:list-item text:style-override="id1-3-2-2-6-3-3-3">
                    <text:number>-</text:number>
                    <text:p text:style-name="al">het nemen van beslissingen inzake het openstellen van vacatures;</text:p>
                  </text:list-item>
                  <text:list-item text:style-override="id1-3-2-2-6-3-3-4">
                    <text:number>-</text:number>
                    <text:p text:style-name="al">het verlenen van ontslag wegens arbeidsongeschiktheid;</text:p>
                  </text:list-item>
                  <text:list-item text:style-override="id1-3-2-2-6-3-3-5">
                    <text:number>-</text:number>
                    <text:p text:style-name="al">het uitvoeren van de regeling klokkenluiders;</text:p>
                  </text:list-item>
                  <text:list-item text:style-override="id1-3-2-2-6-3-3-6">
                    <text:number>-</text:number>
                    <text:p text:style-name="al">het toepassen van hardheidsclausules van alle door het college vastgestelde (uitvoerings)-regelingen;</text:p>
                  </text:list-item>
                  <text:list-item text:style-override="id1-3-2-2-6-3-3-7">
                    <text:number>-</text:number>
                    <text:p text:style-name="al">het nemen van besluiten voor het ontzeggen van de toegang tot gebouwen die in eigendom of gebruik zijn bij de gemeente, voor zover de ontzegging geldt voor een langere periode dan 24 uur en met uitzondering van schoolgebouwen.</text:p>
                  </text:list-item>
                </text:list>
              </text:list-item>
              <text:list-item text:style-override="id1-3-2-2-6-4">
                <text:number/>
                <text:p text:style-name="al">Deze categorie besluiten is voorbehouden aan de gemeentesecretaris.</text:p>
              </text:list-item>
              <text:list-item text:style-override="id1-3-2-2-6-5">
                <text:number>3.</text:number>
                <text:p text:style-name="al">De gemandateerde is niet bevoegd om in mandaat te besluiten, indien:</text:p>
                <text:list text:style-name="id1-3-2-2-6-5-3">
                  <text:list-item text:style-override="id1-3-2-2-6-5-3-1">
                    <text:number>a.</text:number>
                    <text:p text:style-name="al">het besluit een afwijking zou inhouden van het bestaande beleid, vastgestelde richtlijnen en/of voorschriften c.q. een deskundigenadvies;</text:p>
                  </text:list-item>
                  <text:list-item text:style-override="id1-3-2-2-6-5-3-2">
                    <text:number>b.</text:number>
                    <text:p text:style-name="al">het een bevoegdheid betreft die in een wettelijke regeling expliciet wordt uitgezonderd van mandaat en derhalve geacht wordt voorbehouden te zijn aan het desbetreffende orgaan aan wie het is toebedeeld;</text:p>
                  </text:list-item>
                  <text:list-item text:style-override="id1-3-2-2-6-5-3-3">
                    <text:number>c.</text:number>
                    <text:p text:style-name="al">het voorgenomen besluit een overschrijding van een budget of krediet tot gevolg heeft dan wel een groot financieel risico met zich brengt;</text:p>
                  </text:list-item>
                  <text:list-item text:style-override="id1-3-2-2-6-5-3-4">
                    <text:number>d.</text:number>
                    <text:p text:style-name="al">de geldelijke verplichtingen die hieruit voortvloeien, de drempelwaarden overschrijden die genoemd zijn in het inkoop- en aanbestedingsbeleid;</text:p>
                  </text:list-item>
                  <text:list-item text:style-override="id1-3-2-2-6-5-3-5">
                    <text:number>e.</text:number>
                    <text:p text:style-name="al">het voorgenomen besluit dusdanige gevolgen heeft voor de rechtspositie van meerdere ambtenaren dat besluitvorming door het college vereist is, of wanneer het de rechtspositie van de gemeentesecretaris betreft;</text:p>
                  </text:list-item>
                  <text:list-item text:style-override="id1-3-2-2-6-5-3-6">
                    <text:number>f.</text:number>
                    <text:p text:style-name="al">een lid van het college of de leidinggevende van de gemandateerde heeft aangegeven dat hij het voorstel aan de mandaatgever wenst voor te leggen;</text:p>
                  </text:list-item>
                  <text:list-item text:style-override="id1-3-2-2-6-5-3-7">
                    <text:number>g.</text:number>
                    <text:p text:style-name="al">de mandaatgever heeft aangegeven zelf te willen besluiten;</text:p>
                  </text:list-item>
                  <text:list-item text:style-override="id1-3-2-2-6-5-3-8">
                    <text:number>h.</text:number>
                    <text:p text:style-name="al">het een voordracht voor of benoeming van personen op grond van een wettelijk voorschrift betreft anders dan het aangaan van een dienstverband, dit met uitzondering van toezicht-houders of van buitengewoon ambtenaren van de burgerlijke stand; </text:p>
                  </text:list-item>
                  <text:list-item text:style-override="id1-3-2-2-6-5-3-9">
                    <text:number>i.</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 </text:p>
                  </text:list-item>
                  <text:list-item text:style-override="id1-3-2-2-6-5-3-10">
                    <text:number>j.</text:number>
                    <text:p text:style-name="al">aan het voorgenomen besluit mogelijkerwijs politieke consequenties zijn verbonden dan wel dat dit precedentwerking tot gevolg kan hebben;</text:p>
                  </text:list-item>
                  <text:list-item text:style-override="id1-3-2-2-6-5-3-11">
                    <text:number>k.</text:number>
                    <text:p text:style-name="al">indien het voorgenomen besluit kan leiden tot bestuurlijke afbreuk en/of afbreuk voor de organisatie;</text:p>
                  </text:list-item>
                  <text:list-item text:style-override="id1-3-2-2-6-5-3-12">
                    <text:number>l.</text:number>
                    <text:p text:style-name="al">indien het voorgenomen besluit anderszins aanmerkelijke (financiële) invloed heeft of zou kunnen hebben op regionaal of plaatselijk niveau;</text:p>
                  </text:list-item>
                  <text:list-item text:style-override="id1-3-2-2-6-5-3-13">
                    <text:number>m.</text:number>
                    <text:p text:style-name="al">Er sprake is van langdurige verplichtingen, strategische aankopen dan wel privaatrechtelijke rechtshandelingen met een politiek karakter;</text:p>
                  </text:list-item>
                  <text:list-item text:style-override="id1-3-2-2-6-5-3-14">
                    <text:number>n.</text:number>
                    <text:p text:style-name="al">Het besluit een incidentele subsidie betreft indien deze meer bedraagt dan € 20.000,00;</text:p>
                  </text:list-item>
                  <text:list-item text:style-override="id1-3-2-2-6-5-3-15">
                    <text:number>o.</text:number>
                    <text:p text:style-name="al">Het bevoegdheden van de burgemeester betreft die betrekking hebben op c.q. raakvlakken hebben met het handhaven van de openbare orde;</text:p>
                  </text:list-item>
                  <text:list-item text:style-override="id1-3-2-2-6-5-3-16">
                    <text:number>p.</text:number>
                    <text:p text:style-name="al">Indien het personeelsaangelegenheden betreft, inhoudende:</text:p>
                    <text:list text:style-name="id1-3-2-2-6-5-3-16-3">
                      <text:list-item text:style-override="id1-3-2-2-6-5-3-16-3-1">
                        <text:number>-</text:number>
                        <text:p text:style-name="al">Het verlenen van ontslag wegens reorganisatie of verminderde behoefte aan arbeidskrachten;</text:p>
                      </text:list-item>
                      <text:list-item text:style-override="id1-3-2-2-6-5-3-16-3-2">
                        <text:number>-</text:number>
                        <text:p text:style-name="al">Het verlenen van strafontslag;</text:p>
                      </text:list-item>
                      <text:list-item text:style-override="id1-3-2-2-6-5-3-16-3-3">
                        <text:number>-</text:number>
                        <text:p text:style-name="al">Het verlenen van toestemming tot het vervullen van nevenfuncties door gemeente-secretaris en/of afdelingshoofden;</text:p>
                      </text:list-item>
                      <text:list-item text:style-override="id1-3-2-2-6-5-3-16-3-4">
                        <text:number>-</text:number>
                        <text:p text:style-name="al">Het toekennen van salaris bij aanstelling van gemeentesecretaris en/of afdelingshoofden;</text:p>
                      </text:list-item>
                      <text:list-item text:style-override="id1-3-2-2-6-5-3-16-3-5">
                        <text:number>-</text:number>
                        <text:p text:style-name="al">Het toekennen van extra salarisverhoging en/of een persoonlijke toelage voor gemeente-secretaris en/of afdelingshoofden.</text:p>
                      </text:list-item>
                    </text:list>
                  </text:list-item>
                  <text:list-item text:style-override="id1-3-2-2-6-5-3-17">
                    <text:number>q.</text:number>
                    <text:p text:style-name="al">Indien het handelt over het nemen van besluiten over verzoeken om schadevergoeding boven een bedrag van € 50.000,00 voor zover dergelijke verzoeken op grond van de verzekeringspolis niet aan de verzekeraar moeten worden overgedragen;</text:p>
                  </text:list-item>
                  <text:list-item text:style-override="id1-3-2-2-6-5-3-18">
                    <text:number>r.</text:number>
                    <text:p text:style-name="al">Indien tijdens de voorbereidingsfase aan de oppervlakte komt dat tegen de beslissing waarschijnlijk bezwaar of beroep c.q. een aansprakelijkstelling of andere gerechtelijke procedure zal worden ingesteld door derde(n) belanghebbende(n) in het kader van het omgevingsrecht;</text:p>
                  </text:list-item>
                  <text:list-item text:style-override="id1-3-2-2-6-5-3-19">
                    <text:number>s.</text:number>
                    <text:p text:style-name="al">Indien het handelt over het nemen van (principe)besluiten op aanvragen voor een omgevingsvergunning voor een buitenplanse omgevingsplanactiviteit, met uitzondering van gevallen zoals omschreven in de door de raad op 7 maart 2023 vastgestelde lijst voor bindend adviesrecht/participatie (kenmerk Z/22/180938 en Z/22/180939);</text:p>
                  </text:list-item>
                  <text:list-item text:style-override="id1-3-2-2-6-5-3-20">
                    <text:number>t.</text:number>
                    <text:p text:style-name="al">Indien het handelt over het nemen van besluiten om af te wijken van de Europese aanbestedingsrichtlijnen;</text:p>
                  </text:list-item>
                  <text:list-item text:style-override="id1-3-2-2-6-5-3-21">
                    <text:number>u.</text:number>
                    <text:p text:style-name="al">Indien het handelt over het besluit tot het aangaan van PPS-constructies, convenanten, intentieverklaringen en bestuursovereenkomsten;</text:p>
                  </text:list-item>
                  <text:list-item text:style-override="id1-3-2-2-6-5-3-22">
                    <text:number>v.</text:number>
                    <text:p text:style-name="al">Indien het handelt over een besluit tot het aangaan van overeenkomsten indien:</text:p>
                    <text:list text:style-name="id1-3-2-2-6-5-3-22-3">
                      <text:list-item text:style-override="id1-3-2-2-6-5-3-22-3-1">
                        <text:number>-</text:number>
                        <text:p text:style-name="al">Op grond van de Gemeentewet het college de raad vooraf over de overeenkomst moet informeren, omdat de raad daarom heeft verzocht;</text:p>
                      </text:list-item>
                      <text:list-item text:style-override="id1-3-2-2-6-5-3-22-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2-6-5-3-22-3-3">
                        <text:number>-</text:number>
                        <text:p text:style-name="al">De raad om informatie heeft gevraagd m.b.t. het afgeven van garanties en/of het vaststellen van tarieven voor commerciële dienstverlening aan derden;</text:p>
                      </text:list-item>
                    </text:list>
                  </text:list-item>
                  <text:list-item text:style-override="id1-3-2-2-6-5-3-23">
                    <text:number>w.</text:number>
                    <text:p text:style-name="al">Indien het handelt over een besluit tot de oprichting van of de deelneming in rechtspersonen.</text:p>
                  </text:list-item>
                </text:list>
              </text:list-item>
              <text:list-item text:style-override="id1-3-2-2-6-6">
                <text:number>4.</text:number>
                <text:p text:style-name="al">Ter verduidelijking van de onder het derde lid vermelde gevallen is een lijst van nadere instructies opgesteld (bijlage 1), evenals een verkorte toelichting inzake het gebruik maken van mandaat in algemene zin (bijlage 2). Beide bijlagen zijn onverkort op deze mandaatregeling van toepassing.</text:p>
              </text:list-item>
              <text:list-item text:style-override="id1-3-2-2-6-7">
                <text:number>5.</text:number>
                <text:p text:style-name="al">Mandaat tot het beslissen op bezwaar of op een verzoek in te stemmen met rechtstreeks beroep bij de bestuursrechter, als bedoeld in artikel 7:1a van de Algemene wet bestuursrecht, wordt niet verleend aan degene die het besluit waartegen het bezwaar zich richt, krachtens mandaat heeft genomen. </text:p>
              </text:list-item>
              <text:list-item text:style-override="id1-3-2-2-6-8">
                <text:number>6.</text:number>
                <text:p text:style-name="al">Het opleggen van een bestuurlijke boete als bedoeld in artikel 5:53 van de Algemene wet bestuursrecht kan niet in mandaat worden gedaan door degene die van de overtreding een rapport of proces-verbaal heeft opgemaakt. </text:p>
              </text:list-item>
            </text:list>
          </text:section>
          <text:section text:name="artikel_id1-3-2-2-7" text:style-name="artikel">
            <text:p text:style-name="artikel_kop_titel"><text:span text:style-name="artikel_kop_label">Artikel</text:span> <text:span text:style-name="artikel_kop_nr">6</text:span> Specifieke mandaten aan derden</text:p>
            <text:list text:style-name="id1-3-2-2-7-2">
              <text:list-item text:style-override="id1-3-2-2-7-2">
                <text:number>1.</text:number>
                <text:p text:style-name="al">Verlening van mandaat aan een gemandateerde die niet werkzaam is onder verantwoordelijkheid van de mandaatgever, behoeft de instemming van de gemandateerde en in voorkomend geval van degene onder wiens verantwoordelijkheid de gemandateerde werkt.</text:p>
              </text:list-item>
              <text:list-item text:style-override="id1-3-2-2-7-3">
                <text:number>2.</text:number>
                <text:p text:style-name="al">Mandaat tot het uitoefenen van bevoegdheden en taken die aan een Gemeenschappelijke Regeling zijn opgedragen valt niet onder deze regeling. </text:p>
              </text:list-item>
              <text:list-item text:style-override="id1-3-2-2-7-4">
                <text:number>3.</text:number>
                <text:p text:style-name="al">Mandaat tot het uitoefenen van taken en bevoegdheden die door middel van een overeenkomst aan een derde zijn overgedragen, valt niet onder deze regeling.</text:p>
              </text:list-item>
              <text:list-item text:style-override="id1-3-2-2-7-5">
                <text:number>4.</text:number>
                <text:p text:style-name="al">Het specifieke mandaat laat onverlet de werking van het algemeen mandaat.</text:p>
              </text:list-item>
              <text:list-item text:style-override="id1-3-2-2-7-6">
                <text:number>5.</text:number>
                <text:p text:style-name="al">De voorwaarden en uitzonderingen zoals genoemd in artikel 5 zijn onverkort van toepassing op specifieke mandaten. </text:p>
                <text:p text:style-name="al"/>
              </text:list-item>
            </text:list>
          </text:section>
          <text:section text:name="paragraaf_id1-3-2-2-8" text:style-name="paragraaf">
            <text:p text:style-name="paragraaf_kop"><text:span text:style-name="label"/> <text:span text:style-name="nr"/> OVERIGE ARTIKELEN</text:p>
          </text:section>
          <text:section text:name="artikel_id1-3-2-2-9" text:style-name="artikel">
            <text:p text:style-name="artikel_kop_titel"><text:span text:style-name="artikel_kop_label">Artikel</text:span> <text:span text:style-name="artikel_kop_nr">7</text:span> Ondertekeningswijze bij mandaat</text:p>
            <text:list text:style-name="id1-3-2-2-9-2">
              <text:list-item text:style-override="id1-3-2-2-9-2-1">
                <text:number>1.</text:number>
                <text:p text:style-name="al">Bij de uitoefening van een mandaat, verleend door het college of de burgemeester, worden uitgaande stukken als volgt ondertekend:</text:p>
              </text:list-item>
            </text:list>
            <text:p text:style-name="al">Hoogachtend, </text:p>
            <text:p text:style-name="al">burgemeester en wethouders van Beekdaelen/ de burgemeester van Beekdaelen,</text:p>
            <text:p text:style-name="al">namens deze,</text:p>
            <text:p text:style-name="al"/>
            <text:p text:style-name="al">&lt;handtekening gemandateerde&gt;</text:p>
            <text:p text:style-name="al">gevolgd door de naam van de gemandateerde, alsmede diens functienaam en afdeling of organisatie-eenheid of taakveld.</text:p>
            <text:p text:style-name="al"/>
            <text:p text:style-name="al">Dit heeft uitsluitend betrekking op de stukken die conform Collegebesluit Z/20/140989 230874 ondertekend dienen te worden.</text:p>
          </text:section>
          <text:section text:name="artikel_id1-3-2-2-10" text:style-name="artikel">
            <text:p text:style-name="artikel_kop_titel"><text:span text:style-name="artikel_kop_label">Artikel</text:span> <text:span text:style-name="artikel_kop_nr">8</text:span> Inwerkingtreding</text:p>
            <text:p text:style-name="al">Dit besluit treedt in werking met ingang van 1 januari 2019.</text:p>
          </text:section>
          <text:section text:name="artikel_id1-3-2-2-11" text:style-name="artikel">
            <text:p text:style-name="artikel_kop_titel"><text:span text:style-name="artikel_kop_label">Artikel</text:span> <text:span text:style-name="artikel_kop_nr">9</text:span> Intrekking oude regeling</text:p>
            <text:list text:style-name="id1-3-2-2-11-2">
              <text:list-item text:style-override="id1-3-2-2-11-2">
                <text:number>-</text:number>
                <text:p text:style-name="al">De Mandaatregeling en het bijbehorende bevoegdhedenregister van de gemeente Onderbanken zoals laatstelijk vastgesteld door het college en de burgemeester op DD-MM-JJJJ wordt per 1 januari 2019 ingetrokken.</text:p>
              </text:list-item>
              <text:list-item text:style-override="id1-3-2-2-11-3">
                <text:number>-</text:number>
                <text:p text:style-name="al">De Mandaatregeling en het bijbehorende bevoegdhedenregister van de gemeente Nuth zoals laatstelijk vastgesteld door het college en de burgemeester op DD-MM-JJJJ wordt per 1 januari 2019 ingetrokken.</text:p>
              </text:list-item>
              <text:list-item text:style-override="id1-3-2-2-11-4">
                <text:number>-</text:number>
                <text:p text:style-name="al">De Mandaatregeling en het bijbehorende bevoegdhedenregister van de gemeente Schinnen zoals laatstelijk vastgesteld door het college en de burgemeester op DD-MM-JJJJ wordt per 1 januari 2019 ingetrokken.</text:p>
              </text:list-item>
            </text:list>
          </text:section>
          <text:section text:name="artikel_id1-3-2-2-12" text:style-name="artikel">
            <text:p text:style-name="artikel_kop_titel"><text:span text:style-name="artikel_kop_label">Artikel</text:span> <text:span text:style-name="artikel_kop_nr">10</text:span> Evaluatie</text:p>
            <text:p text:style-name="al">Een evaluatie van dit besluit vindt periodiek plaats.</text:p>
          </text:section>
          <text:section text:name="artikel_id1-3-2-2-13" text:style-name="artikel">
            <text:p text:style-name="artikel_kop_titel"><text:span text:style-name="artikel_kop_label">Artikel</text:span> <text:span text:style-name="artikel_kop_nr">11</text:span> Citeertitel</text:p>
            <text:p text:style-name="al">Dit besluit wordt aangehaald als: ‘Mandaatbesluit Beekdaelen’.</text:p>
          </text:section>
        </text:section>
        <text:section text:name="regeling-sluiting_id1-3-2-3" text:style-name="regeling-sluiting">
          <text:section text:name="ondertekening_id1-3-2-3-1">
            <text:p><text:span text:style-name="functie">Het college van burgemeester en wethouders, respectievelijk de burgemeester,</text:span></text:p>
          </text:section>
          <text:section text:name="ondertekening_id1-3-2-3-2">
            <text:p><text:span text:style-name="functie"/></text:p>
            <text:p><text:span text:style-name="functie">Beekdaelen, 19 december 2023</text:span></text:p>
          </text:section>
          <text:section text:name="ondertekening_id1-3-2-3-3">
            <text:p><text:span text:style-name="functie"/></text:p>
            <text:p><text:span text:style-name="functie">Burgemeest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Nadere instructies, behorende bij Mandaatregeling gemeente Beekdaelen</text:p>
          <text:p text:style-name="al">
          <text:span text:style-name="nadrukvet">Besluitvorming dient in ieder geval door bevoegd bestuursorgaan te worden genomen in de navolgende gevallen.</text:span>
        </text:p>
          <text:list text:style-name="id1-3-2-4-3">
            <text:list-item text:style-override="id1-3-2-4-3-1">
              <text:number>•</text:number>
              <text:p text:style-name="al">Het vaststellen van een projectplan, tenzij in een bestuursopdracht anders is bepaald, boven een bedrag van € 100.000,00 (werken) c.q. € 30.000,00 (goederen en diensten).</text:p>
            </text:list-item>
            <text:list-item text:style-override="id1-3-2-4-3-2">
              <text:number>•</text:number>
              <text:p text:style-name="al">Afdoening en ondertekening besluiten inzake werving/selectie/aanstelling en ontslag van personeel die binnen de gestelde formatie vallen vanaf schaal 12.</text:p>
            </text:list-item>
            <text:list-item text:style-override="id1-3-2-4-3-3">
              <text:number>•</text:number>
              <text:p text:style-name="al">Afdoening en ondertekening besluiten inzake boventalligheid personeel en/of strafontslag</text:p>
            </text:list-item>
            <text:list-item text:style-override="id1-3-2-4-3-4">
              <text:number>•</text:number>
              <text:p text:style-name="al">Beslissingen op bezwaar.</text:p>
            </text:list-item>
            <text:list-item text:style-override="id1-3-2-4-3-5">
              <text:number>•</text:number>
              <text:p text:style-name="al">Het aanbesteden van werken boven € 100.000,00 dan wel het aanbesteden van goederen en diensten boven € 30.000,00. Voor aanbestedingen beneden genoemde bedragen geldt de vigerende Budgethoudersregeling.</text:p>
            </text:list-item>
            <text:list-item text:style-override="id1-3-2-4-3-6">
              <text:number>•</text:number>
              <text:p text:style-name="al">Langdurige verplichtingen, strategische aankopen dan wel privaatrechtelijke rechtshandelingen met een politiek karakter.</text:p>
            </text:list-item>
            <text:list-item text:style-override="id1-3-2-4-3-7">
              <text:number>•</text:number>
              <text:p text:style-name="al">Het aangaan van koopovereenkomsten met betrekking tot gemeentegrond boven € 25.000,00, mits passend binnen de kaders zoals gesteld in de gemeentelijke grondnota.</text:p>
            </text:list-item>
            <text:list-item text:style-override="id1-3-2-4-3-8">
              <text:number>•</text:number>
              <text:p text:style-name="al">Ruiling van onroerende zaken, indien een eventuele bijbetaling meer bedraagt dan € 12.500,00.</text:p>
            </text:list-item>
            <text:list-item text:style-override="id1-3-2-4-3-9">
              <text:number>•</text:number>
              <text:p text:style-name="al">Het aangaan van huur- en pachtovereenkomsten van gemeentelijke eigendommen boven een bedrag van € 25.000,00 per jaar.</text:p>
            </text:list-item>
            <text:list-item text:style-override="id1-3-2-4-3-10">
              <text:number>•</text:number>
              <text:p text:style-name="al">Afdoening en ondertekening anterieure overeenkomsten.</text:p>
            </text:list-item>
            <text:list-item text:style-override="id1-3-2-4-3-11">
              <text:number>•</text:number>
              <text:p text:style-name="al">Afdoening en ondertekening van besluiten inzake niet invorderbare privaatrechtelijke en publiek-rechtelijke schulden, indien deze meer dan € 500,00 bedragen.</text:p>
            </text:list-item>
            <text:list-item text:style-override="id1-3-2-4-3-12">
              <text:number>•</text:number>
              <text:p text:style-name="al">Afdoening en ondertekening van besluiten inzake last onder bestuursdwang c.q. last onder dwangsom, met uitzondering van besluiten tot de oplegging van een spoedeisende last onder bestuursdwang en/of een last onder dwangsom, gericht op het tegengaan of beëindigen van gevaar voor de gezondheid of de veiligheid, in de vorm van de stillegging van (illegale) bouw-, sloop-, aanleg- en gebruiksactiviteiten, waaronder de ingebruikname van bouwwerken.</text:p>
            </text:list-item>
            <text:list-item text:style-override="id1-3-2-4-3-13">
              <text:number>•</text:number>
              <text:p text:style-name="al">Afdoening en ondertekening aanvragen in het kader van de Wet Maatschappelijke Ondersteuning die een bedrag van € 100.000,00 te boven gaan.</text:p>
            </text:list-item>
            <text:list-item text:style-override="id1-3-2-4-3-14">
              <text:number>•</text:number>
              <text:p text:style-name="al">Afdoening en ondertekening besluiten inzake meerjarige financiële verplichtingen vanaf een bedrag van € 30.000,00.</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1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ekdaelen</meta:user-defined>
    <meta:user-defined meta:name="OVERHEIDop.Rubriek/DC.type">delegatie- of mandaatbesluit</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8-01</meta:user-defined>
    <meta:user-defined meta:name="OVERHEIDop.referentienummer">Z/19/132009</meta:user-defined>
    <meta:user-defined meta:name="DCTERMS.alternative">Mandaatbesluit Beekdaelen</meta:user-defined>
    <dc:language>nl</dc:language>
    <meta:user-defined meta:name="OVERHEIDop.locatietype/OVERHEIDop.gebiedsmarkering">Gemeente</meta:user-defined>
    <meta:user-defined meta:name="DC.title">Mandaatbesluit Beekdaelen</meta:user-defined>
    <meta:user-defined meta:name="DCTERMS.W3CDTF/DCTERMS.available">2023-12-29</meta:user-defined>
    <meta:user-defined meta:name="DCTERMS.W3CDTF/OVERHEIDop.jaargang">2023</meta:user-defined>
    <meta:user-defined meta:name="OVERHEIDop.publicationIssue">565145</meta:user-defined>
    <meta:user-defined meta:name="OVERHEIDop.betreftRegeling">CVDR712351_1</meta:user-defined>
    <meta:user-defined meta:name="OVERHEIDop.GmbID/DC.identifier">gmb-2023-565145</meta:user-defined>
    <meta:user-defined meta:name="xs:date/OVERHEIDop.startdatum">2023-12-30</meta:user-defined>
    <meta:user-defined meta:name="OVERHEIDop.versieInformatie"/>
  </office:meta>
</office:document-meta>
</file>