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3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3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1-1-3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collectieve festivite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  <text:list text:style-name="id1-3-2-1-1-2">
              <text:list-item text:style-override="id1-3-2-1-1-2-1">
                <text:number>1.</text:number>
                <text:p text:style-name="al">De volgende collectieve festiviteiten voor de gehele gemeente aan te wijzen: </text:p>
                <text:list text:style-name="id1-3-2-1-1-2-1-3">
                  <text:list-item text:style-override="id1-3-2-1-1-2-1-3-1">
                    <text:number>a.</text:number>
                    <text:p text:style-name="al">De jaarwisseling (de nacht van oud op nieuw 1 januari 2024)</text:p>
                  </text:list-item>
                  <text:list-item text:style-override="id1-3-2-1-1-2-1-3-2">
                    <text:number>b.</text:number>
                    <text:p text:style-name="al">Koningsnacht (vrijdag 26 april 2024)</text:p>
                  </text:list-item>
                  <text:list-item text:style-override="id1-3-2-1-1-2-1-3-3">
                    <text:number>c.</text:number>
                    <text:p text:style-name="al">Koningsdag (zaterdag 27 april 2024)</text:p>
                  </text:list-item>
                </text:list>
              </text:list-item>
            </text:list>
            <text:list text:style-name="id1-3-2-1-1-3">
              <text:list-item text:style-override="id1-3-2-1-1-3-1">
                <text:number>2.</text:number>
                <text:p text:style-name="al">De volgende collectieve festiviteiten aan te wijzen voor een deel van de gemeente: </text:p>
                <text:list text:style-name="id1-3-2-1-1-3-1-3">
                  <text:list-item text:style-override="id1-3-2-1-1-3-1-3-1">
                    <text:number>a.</text:number>
                    <text:p text:style-name="al">Kermis ’t Kruis (’t Kruis) (vrijdag 19, zaterdag 20 en zondag 21 juli 2024)</text:p>
                  </text:list-item>
                  <text:list-item text:style-override="id1-3-2-1-1-3-1-3-2">
                    <text:number>b.</text:number>
                    <text:p text:style-name="al">Kermis de Noord (de Noord) (zaterdag 25 mei 2024)</text:p>
                  </text:list-item>
                  <text:list-item text:style-override="id1-3-2-1-1-3-1-3-3">
                    <text:number>c.</text:number>
                    <text:p text:style-name="al">Kermis Veenhuizen (Veenhuizen) (vrijdag 26, zaterdag 27 en zondag 28 juli 2024)</text:p>
                  </text:list-item>
                  <text:list-item text:style-override="id1-3-2-1-1-3-1-3-4">
                    <text:number>d.</text:number>
                    <text:p text:style-name="al">De Swanner kermis (Centrumwaard, Heerhugowaard) (vrijdag 7, zaterdag 8 juni 2024)</text:p>
                  </text:list-item>
                  <text:list-item text:style-override="id1-3-2-1-1-3-1-3-5">
                    <text:number>e.</text:number>
                    <text:p text:style-name="al">Tour de Waard (Raadhuisplein en omgeving) (zondag 18 augustus 2024)</text:p>
                  </text:list-item>
                  <text:list-item text:style-override="id1-3-2-1-1-3-1-3-6">
                    <text:number>f.</text:number>
                    <text:p text:style-name="al">Kermis Zuid-Scharwoude (Zuid-Scharwoude) (zondag 15, maandag 16 en dinsdag 17 september 2024)</text:p>
                  </text:list-item>
                  <text:list-item text:style-override="id1-3-2-1-1-3-1-3-7">
                    <text:number>g.</text:number>
                    <text:p text:style-name="al">Kermis Noord-Scharwoude (Noord-Scharwoude) (vrijdag 29, zaterdag 30 en zondag 31 maart 2024)</text:p>
                  </text:list-item>
                  <text:list-item text:style-override="id1-3-2-1-1-3-1-3-8">
                    <text:number>h.</text:number>
                    <text:p text:style-name="al">Kermis Sint Pancras (Sint Pancras) (vrijdag 5, zaterdag 6, en zondag 7 april 2024)</text:p>
                  </text:list-item>
                  <text:list-item text:style-override="id1-3-2-1-1-3-1-3-9">
                    <text:number>i.</text:number>
                    <text:p text:style-name="al">Kermis Oudkarspel (Oudkarspel) (vrijdag 5, zaterdag 6, zondag 7, maandag 8 juli 2024) </text:p>
                  </text:list-item>
                </text:list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514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4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4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0000745500</meta:user-defined>
    <meta:user-defined meta:name="DCTERMS.alternative">Aanwijzingsbesluit collectieve festiviteiten</meta:user-defined>
    <dc:language>nl</dc:language>
    <meta:user-defined meta:name="OVERHEIDop.locatietype/OVERHEIDop.gebiedsmarkering">Gemeente</meta:user-defined>
    <meta:user-defined meta:name="DC.title">Vaststellen collectieve festiviteit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5141</meta:user-defined>
    <meta:user-defined meta:name="OVERHEIDop.betreftRegeling">CVDR712350_1</meta:user-defined>
    <meta:user-defined meta:name="OVERHEIDop.GmbID/DC.identifier">gmb-2023-565141</meta:user-defined>
    <meta:user-defined meta:name="xs:date/OVERHEIDop.startdatum">2023-12-29</meta:user-defined>
    <meta:user-defined meta:name="xs:date/OVERHEIDop.einddatum">2025-01-01</meta:user-defined>
    <meta:user-defined meta:name="OVERHEIDop.versieInformatie"/>
  </office:meta>
</office:document-meta>
</file>