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  <text:list-style style:name="id1-3-2-1-1-6-2">
      <text:list-level-style-bullet text:bullet-char="–" text:level="1">
        <style:list-level-properties text:min-label-width="10mm"/>
      </text:list-level-style-bullet>
    </text:list-style>
    <text:list-style style:name="id1-3-2-1-1-6-3">
      <text:list-level-style-bullet text:bullet-char="–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6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6-1-3-1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16-1-3-1-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16-1-3-1-3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16-1-3-1-3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1-1-16-1-3-1-3-4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  <text:list-style style:name="id1-3-2-1-1-16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16-1-3-2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16-1-3-2-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16-1-3-2-3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16-1-3-2-3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1-1-16-1-3-2-3-3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-3-2-3-3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-3-2-3-3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1-3-2-3-3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16-1-3-3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16-1-3-3-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16-1-3-3-3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-3-3-3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-3-3-3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1-1-16-1-3-4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16-1-3-4-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style:style style:family="table-column" style:parent-style-name="colspec" style:name="id1-3-2-4-5-1-1">
      <style:table-column-properties/>
    </style:style>
    <style:style style:family="table-column" style:parent-style-name="colspec" style:name="id1-3-2-4-5-1-2">
      <style:table-column-properties/>
    </style:style>
    <style:style style:family="table-column" style:parent-style-name="colspec" style:name="id1-3-2-4-5-1-3">
      <style:table-column-properties/>
    </style:style>
    <text:list-style style:name="id1-3-2-4-5-1-4-8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4-5-1-4-8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4-5-1-4-8-1-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4-5-1-4-8-1-2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4-5-1-4-10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4-5-1-4-10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4-5-1-4-10-1-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4-5-1-4-10-1-2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4-5-1-4-10-3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4-5-1-4-10-3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4-5-1-4-10-3-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4-5-1-4-10-3-2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4-5-1-4-12-3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4-5-1-4-12-3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4-5-1-4-12-3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indend advies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Enkhuizen;</text:p>
            <text:p text:style-name="al"/>
            <text:p text:style-name="al"/>
            <text:p text:style-name="al">Overwegende dat:</text:p>
            <text:p text:style-name="al"/>
            <text:list text:style-name="id1-3-2-1-1-6">
              <text:list-item text:style-override="id1-3-2-1-1-6-1">
                <text:number>–</text:number>
                <text:p text:style-name="al">dit besluit aansluit bij de doelstellingen van de Omgevingswet;</text:p>
              </text:list-item>
              <text:list-item text:style-override="id1-3-2-1-1-6-2">
                <text:number>–</text:number>
                <text:p text:style-name="al">dit besluit wat betreft de rol van de raad bij buitenplanse omgevingsplanactiviteiten aansluit bij de huidige rol van de raad; </text:p>
              </text:list-item>
              <text:list-item text:style-override="id1-3-2-1-1-6-3">
                <text:number>–</text:number>
                <text:p text:style-name="al">de lijst bindend advies voor bestuur, ambtelijke organisatie en inwoners duidelijk maakt in welke situaties bindend adviesrecht van toepassing is;</text:p>
              </text:list-item>
            </text:list>
            <text:p text:style-name="al">Op grond van artikel 16.15a lid b onder 1 van de Omgevingswet</text:p>
            <text:p text:style-name="al"/>
            <text:p text:style-name="al">Gelezen het voorstel van burgemeester en wethouders d.d. 14 november 2023</text:p>
            <text:p text:style-name="al">Nummer 2023057</text:p>
            <text:p text:style-name="al"/>
            <text:p text:style-name="al"/>
            <text:p text:style-name="al">b e s l u i t :</text:p>
            <text:p text:style-name="al"/>
            <text:p text:style-name="al"/>
            <text:list text:style-name="id1-3-2-1-1-16">
              <text:list-item text:style-override="id1-3-2-1-1-16-1">
                <text:number>1.</text:number>
                <text:p text:style-name="al">Dat advies met instemming van de raad (bindend advies) bij buitenplanse omgevingsplanactiviteiten vereist is bij de volgende situaties:</text:p>
                <text:list text:style-name="id1-3-2-1-1-16-1-3">
                  <text:list-item text:style-override="id1-3-2-1-1-16-1-3-1">
                    <text:number>a.</text:number>
                    <text:p text:style-name="al">Algemeen</text:p>
                    <text:list text:style-name="id1-3-2-1-1-16-1-3-1-3">
                      <text:list-item text:style-override="id1-3-2-1-1-16-1-3-1-3-1">
                        <text:number>i.</text:number>
                        <text:p text:style-name="al">Het realiseren van projecten die niet passen binnen een door de gemeenteraad vastgestelde ruimtelijke visie (zoals de Omgevingsvisie, een Masterplan, Nota van Uitgangspunten, stedenbouwkundig plan, woonvisie, gebiedsvisies, beleidsnotities (et cetera)).</text:p>
                      </text:list-item>
                      <text:list-item text:style-override="id1-3-2-1-1-16-1-3-1-3-2">
                        <text:number>ii.</text:number>
                        <text:p text:style-name="al">Een activiteit die niet past binnen de uitgangspunten van een programma (als bedoeld in artikel 3.4 van de Omgevingswet).</text:p>
                      </text:list-item>
                      <text:list-item text:style-override="id1-3-2-1-1-16-1-3-1-3-3">
                        <text:number>iii.</text:number>
                        <text:p text:style-name="al">Aanvragen die – naar mening van het college van burgemeester en wethouders – moeten worden aangemerkt als maatschappelijk en/of politiek gevoelig.</text:p>
                      </text:list-item>
                      <text:list-item text:style-override="id1-3-2-1-1-16-1-3-1-3-4">
                        <text:number>iv.</text:number>
                        <text:p text:style-name="al">Aanvragen die de herontwikkeling van een bestaande locatie betreffen, waarbij een aanpassing van de ruimtelijke, dan wel stedenbouwkundige structuur plaatsvindt.</text:p>
                      </text:list-item>
                    </text:list>
                  </text:list-item>
                  <text:list-item text:style-override="id1-3-2-1-1-16-1-3-2">
                    <text:number>b.</text:number>
                    <text:p text:style-name="al">Binnen de bebouwde kom</text:p>
                    <text:list text:style-name="id1-3-2-1-1-16-1-3-2-3">
                      <text:list-item text:style-override="id1-3-2-1-1-16-1-3-2-3-1">
                        <text:number>i.</text:number>
                        <text:p text:style-name="al">Het toevoegen van meer dan 5 woningen in de vorm van nieuw op te richten bebouwing.</text:p>
                      </text:list-item>
                      <text:list-item text:style-override="id1-3-2-1-1-16-1-3-2-3-2">
                        <text:number>ii.</text:number>
                        <text:p text:style-name="al">Het toevoegen van meer dan 20 woningen binnen bestaande bebouwing (functiewijziging, woningsplitsing).</text:p>
                      </text:list-item>
                      <text:list-item text:style-override="id1-3-2-1-1-16-1-3-2-3-3">
                        <text:number>iii.</text:number>
                        <text:p text:style-name="al">Een aanvraag binnen het Rijksbeschermd stadsgezicht:</text:p>
                        <text:list text:style-name="id1-3-2-1-1-16-1-3-2-3-3-3">
                          <text:list-item text:style-override="id1-3-2-1-1-16-1-3-2-3-3-3-1">
                            <text:number>1.</text:number>
                            <text:p text:style-name="al">Waarbij er sprake is van 4 of meer woningen/wooneenheden.</text:p>
                          </text:list-item>
                          <text:list-item text:style-override="id1-3-2-1-1-16-1-3-2-3-3-3-2">
                            <text:number>2.</text:number>
                            <text:p text:style-name="al">Met een projectgebied groter dan 1.000 m2.</text:p>
                          </text:list-item>
                          <text:list-item text:style-override="id1-3-2-1-1-16-1-3-2-3-3-3-3">
                            <text:number>3.</text:number>
                            <text:p text:style-name="al">Een project waarvan de bouwhoogte 15 meter of hoger bedraagt.</text:p>
                          </text:list-item>
                        </text:list>
                      </text:list-item>
                    </text:list>
                  </text:list-item>
                  <text:list-item text:style-override="id1-3-2-1-1-16-1-3-3">
                    <text:number>c.</text:number>
                    <text:p text:style-name="al">Buiten de bebouwde kom</text:p>
                    <text:list text:style-name="id1-3-2-1-1-16-1-3-3-3">
                      <text:list-item text:style-override="id1-3-2-1-1-16-1-3-3-3-1">
                        <text:number>i.</text:number>
                        <text:p text:style-name="al">Het toevoegen één of meer woningen, met uitzondering van:</text:p>
                        <text:list text:style-name="id1-3-2-1-1-16-1-3-3-3-1-3">
                          <text:list-item text:style-override="id1-3-2-1-1-16-1-3-3-3-1-3-1">
                            <text:number>1.</text:number>
                            <text:p text:style-name="al">gevallen die onderdeel uitmaken van delegatiebesluit;</text:p>
                          </text:list-item>
                          <text:list-item text:style-override="id1-3-2-1-1-16-1-3-3-3-1-3-2">
                            <text:number>2.</text:number>
                            <text:p text:style-name="al">gevallen die passen binnen een wijziging naar wonen ten behoeve van compensatie bij bedrijfsbeëindiging van het agrarisch bedrijf.</text:p>
                          </text:list-item>
                        </text:list>
                      </text:list-item>
                    </text:list>
                  </text:list-item>
                  <text:list-item text:style-override="id1-3-2-1-1-16-1-3-4">
                    <text:number>d.</text:number>
                    <text:p text:style-name="al">Duurzame energie</text:p>
                    <text:list text:style-name="id1-3-2-1-1-16-1-3-4-3">
                      <text:list-item text:style-override="id1-3-2-1-1-16-1-3-4-3-1">
                        <text:number>i.</text:number>
                        <text:p text:style-name="al">Het realiseren of vergroten van een zonnepark buiten het bouwvlak en/of een opstelling van windturbines (hoger dan 15 meter) en/of voorzieningen die hiervoor nodig zijn.</text:p>
                      </text:list-item>
                    </text:list>
                  </text:list-item>
                </text:list>
              </text:list-item>
              <text:list-item text:style-override="id1-3-2-1-1-16-2">
                <text:number>2.</text:number>
                <text:p text:style-name="al">De lijst voor bindend advies in werking te laten treden met ingang van de dag waarop de Omgevingswet in werking treedt.</text:p>
              </text:list-item>
              <text:list-item text:style-override="id1-3-2-1-1-16-3">
                <text:number>3.</text:number>
                <text:p text:style-name="al">De lijst twee jaar na inwerkingtreding van de Omgevingswet te evalueren.</text:p>
              </text:list-item>
            </text:list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ondertekening_id1-3-2-3-1">
            <text:p><text:span text:style-name="functie">Aldus besloten door de raad van de gemeente Enkhuizen in zijn openbare vergadering van 19 december 2023. </text:span></text:p>
          </text:section>
          <text:section text:name="ondertekening_id1-3-2-3-2">
            <text:p><text:span text:style-name="functie"/></text:p>
            <text:p><text:span text:style-name="functie">De raad voornoemd, </text:span></text:p>
          </text:section>
          <text:section text:name="ondertekening_id1-3-2-3-3">
            <text:p><text:span text:style-name="functie"/></text:p>
            <text:p><text:span text:style-name="functie">de griffier, </text:span></text:p>
            <text:p><text:span text:style-name="functie">P.T.J. Pels </text:span></text:p>
          </text:section>
          <text:section text:name="ondertekening_id1-3-2-3-4">
            <text:p><text:span text:style-name="functie"/></text:p>
            <text:p><text:span text:style-name="functie">de voorzitter,</text:span></text:p>
            <text:p><text:span text:style-name="functie">E.A. van Zuijlen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Was – wordt lijst bindend advies bij buitenplanse omgevingsplanactiviteiten</text:p>
          <text:p text:style-name="al"/>
          <text:p text:style-name="al">Bijlage bij zaak 181807</text:p>
          <text:p text:style-name="al"/>
          <text:section text:name="table_id1-3-2-4-5" text:style-name="table">
            <text:p text:style-name="table_top"/>
            <table:table table:style-name="tgroup">
              <table:table-column table:style-name="id1-3-2-4-5-1-1"/>
              <table:table-column table:style-name="id1-3-2-4-5-1-2"/>
              <table:table-column table:style-name="id1-3-2-4-5-1-3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Was (besluit 21 december 2021)</text:span>
                  </text:p>
                  <text:p text:style-name="table_al">Advies met instemming van de raad (bindend advies) is vereist als het college voornemens is een positief besluit te nemen over een aanvraag omgevingsvergunning voor een buitenplanse omgevingsplanactiviteit: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Categorie van activiteiten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Wordt (besluit 19 december 2023)</text:span>
                  </text:p>
                  <text:p text:style-name="table_al">Advies met instemming van de raad (bindend advies) bij buitenplanse omgevingsplanactiviteiten vereist is bij de volgende situaties: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
                    <text:span text:style-name="nadrukvet">Algemeen</text:span>
                  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Die niet past binnen een door de gemeenteraad vastgestelde nota van uitgangspunten, stedenbouwkundige visie of een ander ruimtelijke kader.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Het realiseren van projecten die niet passen binnen een door de gemeenteraad vastgestelde ruimtelijke visie (zoals de Omgevingsvisie, een Masterplan, Nota van Uitgangspunten, stedenbouwkundig plan, woonvisie, gebiedsvisies, beleidsnotities (et cetera)).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Een activiteit die niet past binnen de uitgangspunten van een programma (als bedoeld in artikel 3.4 van de Omgevingswet).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Aanvragen die – naar mening van het college van burgemeester en wethouders – moeten worden aangemerkt als maatschappelijk en/of politiek gevoelig.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f die de herontwikkeling van een bestaande locatie betreft, waarbij een aanpassing van de ruimtelijke, dan wel stedenbouwkundige structuur plaatsvindt.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Of die de herontwikkeling van een bestaande locatie betreft, waarbij een aanpassing van de ruimtelijke, dan wel stedenbouwkundige structuur plaatsvindt.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
                    <text:span text:style-name="nadrukvet">Binnen bebouwde kom* </text:span>
                  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Of als de aangevraagde activiteiten zijn gelegen elders in de bebouwde kom en</text:p>
                  <text:list text:style-name="id1-3-2-4-5-1-4-8-1-2">
                    <text:list-item text:style-override="id1-3-2-4-5-1-4-8-1-2-1">
                      <text:number>i.</text:number>
                      <text:p text:style-name="table_al">in geval van een woningbouwproject er sprake is van 9 of meer woningen/wooneenheden of</text:p>
                    </text:list-item>
                    <text:list-item text:style-override="id1-3-2-4-5-1-4-8-1-2-2">
                      <text:number>ii.</text:number>
                      <text:p text:style-name="table_al">in alle overige gevallen indien de bruto oppervlakte van het projectgebied 3000 m² of meer bedraagt en</text:p>
                    </text:list-item>
                    <text:list-item text:style-override="id1-3-2-4-5-1-4-8-1-2-3">
                      <text:number>iii.</text:number>
                      <text:p text:style-name="table_al">indien de bouwhoogte van het project 10 meter of meer bedraagt.</text:p>
                    </text:list-item>
                  </text:list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Het toevoegen van meer dan 5 woningen in de vorm van nieuw op te richten bebouwing.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Het toevoegen van meer dan 20 woningen binnen bestaande bebouwing (functiewijziging, woningsplitsing).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f als de aangevraagde activiteiten zijn gelegen in het beschermde stadsgezicht en: </text:p>
                  <text:list text:style-name="id1-3-2-4-5-1-4-10-1-2">
                    <text:list-item text:style-override="id1-3-2-4-5-1-4-10-1-2-1">
                      <text:number>i.</text:number>
                      <text:p text:style-name="table_al">in het geval van een woningbouwproject er sprake is van 4 of meer woningen/wooneenheden of</text:p>
                    </text:list-item>
                    <text:list-item text:style-override="id1-3-2-4-5-1-4-10-1-2-2">
                      <text:number>ii.</text:number>
                      <text:p text:style-name="table_al"> in alle overige gevallen indien de bruto oppervlakte van het projectgebied 1000 m² of meer bedraagt en</text:p>
                    </text:list-item>
                    <text:list-item text:style-override="id1-3-2-4-5-1-4-10-1-2-3">
                      <text:number>iii.</text:number>
                      <text:p text:style-name="table_al">indien de bouwhoogte van het project 15 meter of meer bedraagt.</text:p>
                    </text:list-item>
                  </text:list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Een aanvraag binnen het Rijksbeschermd stadsgezicht:</text:p>
                  <text:list text:style-name="id1-3-2-4-5-1-4-10-3-2">
                    <text:list-item text:style-override="id1-3-2-4-5-1-4-10-3-2-1">
                      <text:number>i.</text:number>
                      <text:p text:style-name="table_al">Waarbij er sprake is van 4 of meer woningen/wooneenheden.</text:p>
                    </text:list-item>
                    <text:list-item text:style-override="id1-3-2-4-5-1-4-10-3-2-2">
                      <text:number>ii.</text:number>
                      <text:p text:style-name="table_al">Met een projectgebied groter dan 1.000 m2.</text:p>
                    </text:list-item>
                    <text:list-item text:style-override="id1-3-2-4-5-1-4-10-3-2-3">
                      <text:number>iii.</text:number>
                      <text:p text:style-name="table_al">Een project waarvan de bouwhoogte 15 meter of hoger bedraagt.</text:p>
                    </text:list-item>
                  </text:list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
                    <text:span text:style-name="nadrukvet">Buiten bebouwde kom* </text:span>
                  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Het toevoegen één of meer woningen, met uitzondering van:</text:p>
                  <text:list text:style-name="id1-3-2-4-5-1-4-12-3-2">
                    <text:list-item text:style-override="id1-3-2-4-5-1-4-12-3-2-1">
                      <text:number>a.</text:number>
                      <text:p text:style-name="table_al">gevallen die onderdeel uitmaken van delegatiebesluit;</text:p>
                    </text:list-item>
                    <text:list-item text:style-override="id1-3-2-4-5-1-4-12-3-2-2">
                      <text:number>b.</text:number>
                      <text:p text:style-name="table_al"> gevallen die passen binnen een wijziging naar wonen ten behoeve van compensatie bij bedrijfsbeëindiging van het agrarisch bedrijf.</text:p>
                    </text:list-item>
                  </text:list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
                    <text:span text:style-name="nadrukvet">Duurzame energie</text:span>
                  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Het realiseren of vergroten van een zonnepark buiten het bouwvlak en/of een opstelling van windturbines (hoger dan 15 meter) en/of voorzieningen die hiervoor nodig zijn. </text:p>
                </table:table-cell>
              </table:table-row>
            </table:table>
            <text:p text:style-name="table_bottom"/>
          </text:section>
          <text:p text:style-name="al"/>
          <text:p text:style-name="al">*bebouwde kom: Hier wordt bedoeld bebouwde kom volgens de wegenverkeerswet. De grens van deze bebouwde kom wordt aangeduid met de bekende blauwe borden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565139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139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139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Gemeente/DC.creator">Enkhuiz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Enkhuizen</meta:user-defined>
    <meta:user-defined meta:name="OVERHEID.Gemeente/DCTERMS.publisher">Enkhuizen</meta:user-defined>
    <meta:user-defined meta:name="OVERHEID.TaxonomieBeleidsagendaDecentraal/OVERHEID.category">Ruimte en infrastructuur | Organisatie en beleid</meta:user-defined>
    <meta:user-defined meta:name="DC.source">Onbekend</meta:user-defined>
    <meta:user-defined meta:name="OVERHEIDop.referentienummer">0388181807</meta:user-defined>
    <meta:user-defined meta:name="DCTERMS.alternative">Bindend advies</meta:user-defined>
    <dc:language>nl</dc:language>
    <meta:user-defined meta:name="OVERHEIDop.locatietype/OVERHEIDop.gebiedsmarkering">Gemeente</meta:user-defined>
    <meta:user-defined meta:name="DC.title">Bindend advies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5139</meta:user-defined>
    <meta:user-defined meta:name="OVERHEIDop.betreftRegeling">CVDR712349_1</meta:user-defined>
    <meta:user-defined meta:name="xs:date/OVERHEIDop.startdatum">2023-12-30</meta:user-defined>
    <meta:user-defined meta:name="OVERHEIDop.GmbID/DC.identifier">gmb-2023-565139</meta:user-defined>
    <meta:user-defined meta:name="OVERHEIDop.versieInformatie"/>
  </office:meta>
</office:document-meta>
</file>