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ladde Duuntjes 18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ladde Duuntjes 18, 9164 MK: verbouwen en uitbreiden van de recreatiewoning <text:span text:style-name="nadrukcur">21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5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ladde Duuntjes 18 in Bu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13</meta:user-defined>
    <meta:user-defined meta:name="OVERHEIDop.GmbID/DC.identifier">gmb-2023-56513</meta:user-defined>
    <meta:user-defined meta:name="OVERHEIDop.versieInformatie"/>
  </office:meta>
</office:document-meta>
</file>