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de wijziging Verordening maatschappelijke ondersteuning gemeente Amersfoort 2020</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5 december 2023, gelet op het bepaalde in:</text:p>
            <text:p text:style-name="al"/>
            <text:p text:style-name="al">artikel 2.1.4a van de Wet maatschappelijke ondersteuning 2015 </text:p>
            <text:p text:style-name="al"/>
            <text:p text:style-name="al">overwegende dat:</text:p>
            <text:p text:style-name="al">in artikel 2.1.4a van de Wet maatschappelijke ondersteuning 2015 staat dat bij verordening kan worden bepaald dat een cliënt een bijdrage in de kosten verschuldigd is voor een maatwerkvoorziening, dan wel persoonsgebonden budget;</text:p>
            <text:p text:style-name="al"/>
            <text:p text:style-name="al">de gemeente Amersfoort in artikel 6.1 lid 1 van de verordening maatschappelijke ondersteuning gemeente Amersfoort 2020 heeft opgenomen dat een cliënt een bijdrage is verschuldigd voor een maatwerkvoorziening of pgb, zolang de cliënt van de maatwerkvoorziening gebruik maakt of gedurende de periode waarvoor het pgb wordt verstrekt. In het tweede lid van hetzelfde artikel wordt bepaald dat de hoogte van de eigen bijdrage gelijk is aan de kostprijs, tot aan ten hoogste € 19,00 per maand;</text:p>
            <text:p text:style-name="al"/>
            <text:p text:style-name="al">het landelijk vastgestelde bedrag van de eigen bijdrage per 1 januari 2024 geïndexeerd wordt en het CAK het nieuwe bedrag alleen mag innen als het nieuwe bedrag zelf, of een verwijzing naar het artikel 2.1.4a lid 4 Wmo 2015 wordt genoemd in de gemeentelijke verordening;</text:p>
            <text:p text:style-name="al"/>
            <text:p text:style-name="al">het daarom wenselijk is dat in de verordening voor de hoogte van de bijdrage wordt verwezen naar artikel 2.1.4a lid 4 Wmo 2015;</text:p>
            <text:p text:style-name="al"/>
            <text:p text:style-name="al">Besluit vast te stellen de volgende verordening:</text:p>
            <text:p text:style-name="al"/>
            <text:p text:style-name="al">Zesde wijziging Verordening maatschappelijke ondersteuning gemeente Amersf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1, tweede lid van de Verordening maatschappelijke ondersteuning gemeente Amersfoort 2020 wordt gewijzigd en komt na wijziging te luiden als volgt:</text:p>
            <text:list text:style-name="id1-3-2-2-1-3">
              <text:list-item text:style-override="id1-3-2-2-1-3-1">
                <text:number>2.</text:number>
                <text:p text:style-name="al">De bijdragen voor maatwerkvoorzieningen of pgb, zijn gelijk aan de kostprijs, tot aan ten hoogste het bedrag genoemd in artikel 2.1.4a, vierde lid van de we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4.</text:p>
          </text:section>
        </text:section>
        <text:section text:name="regeling-sluiting_id1-3-2-3" text:style-name="regeling-sluiting">
          <text:section text:name="ondertekening_id1-3-2-3-1">
            <text:p><text:span text:style-name="functie">Aldus besloten in de vergadering van de raad van de gemeente Amersfoort op 19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1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Zorg en gezondheid | Organisatie en beleid</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156 van de Gemeentewet]|[1.0:c:BWBR0005416&amp;artikel=156&amp;g=2019-01-01</meta:user-defined>
    <meta:user-defined meta:name="DCTERMS.alternative">Verordening maatschappelijke ondersteuning gemeente Amersfoort 2020</meta:user-defined>
    <dc:language>nl</dc:language>
    <meta:user-defined meta:name="OVERHEIDop.locatietype/OVERHEIDop.gebiedsmarkering">Gemeente</meta:user-defined>
    <meta:user-defined meta:name="DC.title">Verordening maatschappelijke ondersteuning gemeente Amersfoort 2020</meta:user-defined>
    <meta:user-defined meta:name="DCTERMS.W3CDTF/DCTERMS.available">2023-12-29</meta:user-defined>
    <meta:user-defined meta:name="DCTERMS.W3CDTF/OVERHEIDop.jaargang">2023</meta:user-defined>
    <meta:user-defined meta:name="OVERHEIDop.publicationIssue">565122</meta:user-defined>
    <meta:user-defined meta:name="OVERHEIDop.betreftRegeling">CVDR634844_7</meta:user-defined>
    <meta:user-defined meta:name="xs:date/OVERHEIDop.startdatum">2024-01-01</meta:user-defined>
    <meta:user-defined meta:name="OVERHEIDop.GmbID/DC.identifier">gmb-2023-565122</meta:user-defined>
    <meta:user-defined meta:name="OVERHEIDop.versieInformatie"/>
  </office:meta>
</office:document-meta>
</file>