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Wijdemeren 2022</text:p>
      <text:section text:name="regeling_id1-3-2" text:style-name="regeling">
        <text:section text:name="aanhef_id1-3-2-1" text:style-name="aanhef">
          <text:section text:name="preambule_id1-3-2-1-1" text:style-name="preambule">
            <text:p text:style-name="al">Het college van de gemeente Wijdemeren, </text:p>
            <text:p text:style-name="al"/>
            <text:p text:style-name="al">gelet de artikelen 108 en 149 van de Gemeentewet, titel 4.5 van de Algemene wet bestuursrecht en afdeling 15.1 van de Omgevingswet;</text:p>
            <text:p text:style-name="al"/>
            <text:p text:style-name="al">gezien het advies van de Commissie Ruimte en Economie; </text:p>
            <text:p text:style-name="al"/>
            <text:p text:style-name="al"/>
            <text:p text:style-name="al">
            <text:span text:style-name="nadrukvet">B E S L U I T</text:span>
          </text:p>
            <text:p text:style-name="al"/>
            <text:p text:style-name="al">
            <text:span text:style-name="nadrukvet">De Verordening nadeelcompensatie Wijdemeren 2022 vast te stellen. </text:span>
          </text:p>
            <text:p text:style-name="al"/>
            <text:p text:style-name="al">Aldus besloten in de vergadering van 24 november 2022.</text:p>
            <text:p text:style-name="al"/>
            <text:p text:style-name="al">De raad voornoemd,</text:p>
            <text:p text:style-name="al"/>
            <text:p text:style-name="al">de griffier, </text:p>
            <text:p text:style-name="al">drs. E.B. Hörchner </text:p>
            <text:p text:style-name="al"/>
            <text:p text:style-name="al">de voorzitter,</text:p>
            <text:p text:style-name="al">drs. C.R. Larson</text:p>
            <text:p text:style-name="al"/>
            <text:p text:style-name="al">
            <text:span text:style-name="nadrukvet">
              <text:span text:style-name="nadrukondlijn">Verordening nadeelcompensatie</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 1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 <text:span text:style-name="artikel_kop_nr"/> Art. 2 Heffen recht</text:p>
            <text:p text:style-name="al">Voor het in behandeling nemen van de aanvraag om schadevergoeding wordt een recht van €500,- geheven.</text:p>
          </text:section>
          <text:section text:name="artikel_id1-3-2-2-3" text:style-name="artikel">
            <text:p text:style-name="artikel_kop_titel"><text:span text:style-name="artikel_kop_label"/> <text:span text:style-name="artikel_kop_nr"/> Art. 3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 <text:span text:style-name="artikel_kop_nr"/> Art. 4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5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
          </text:section>
          <text:section text:name="artikel_id1-3-2-2-5" text:style-name="artikel">
            <text:p text:style-name="artikel_kop_titel"><text:span text:style-name="artikel_kop_label"/> <text:span text:style-name="artikel_kop_nr"/> Art. 5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
              </text:list-item>
              <text:list-item text:style-override="id1-3-2-2-5-4">
                <text:number>I.</text:number>
                <text:p text:style-name="al">de schadevergoeding redelijkerwijze voor rekening behoort te blijven van het bestuursorgaan, of</text:p>
              </text:list-item>
              <text:list-item text:style-override="id1-3-2-2-5-5">
                <text:number>II.</text:number>
                <text:p text:style-name="al">de schadevergoeding voldoende op een andere manier is verzekerd.</text:p>
              </text:list-item>
            </text:list>
          </text:section>
          <text:section text:name="artikel_id1-3-2-2-6" text:style-name="artikel">
            <text:p text:style-name="artikel_kop_titel"><text:span text:style-name="artikel_kop_label"/> <text:span text:style-name="artikel_kop_nr"/> Art. 6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 <text:span text:style-name="artikel_kop_nr"/> Art. 7 Aanvraag voorschot</text:p>
            <text:p text:style-name="al">Het bestuursorgaan kan, vooruitlopend op de beslissing op een aanvraag om schadevergoeding, een voorschot verlenen als redelijkerwijs kan worden aangenomen dat een verplichting tot betaling zal worden vastgesteld.</text:p>
          </text:section>
          <text:section text:name="artikel_id1-3-2-2-8" text:style-name="artikel">
            <text:p text:style-name="artikel_kop_titel"><text:span text:style-name="artikel_kop_label"/> <text:span text:style-name="artikel_kop_nr"/> Art. 8 Intrekking oude regeling </text:p>
            <text:p text:style-name="al">De ‘Procedureverordening voor advisering tegemoetkoming in planschade 2008 gemeente Wijdemeren’ wordt ingetrokken. </text:p>
          </text:section>
          <text:section text:name="artikel_id1-3-2-2-9" text:style-name="artikel">
            <text:p text:style-name="artikel_kop_titel"><text:span text:style-name="artikel_kop_label"/> <text:span text:style-name="artikel_kop_nr"/> Art. 9 Inwerkingtreding en citeertitel</text:p>
            <text:list text:style-name="id1-3-2-2-9-2">
              <text:list-item text:style-override="id1-3-2-2-9-2">
                <text:number>1.</text:number>
                <text:p text:style-name="al">Deze verordening treedt in werking gelijktijdig met de Omgevingswet.</text:p>
              </text:list-item>
              <text:list-item text:style-override="id1-3-2-2-9-3">
                <text:number>2.</text:number>
                <text:p text:style-name="al">Deze verordening wordt aangehaald als: Verordening nadeelcompensatie Wijdemeren 2022.</text:p>
                <text:p text:style-name="al"/>
              </text:list-item>
            </text:list>
          </text:section>
        </text:section>
        <text:section text:name="regeling-sluiting_id1-3-2-3" text:style-name="regeling-sluiting">
          <text:section text:name="ondertekening_id1-3-2-3-1">
            <text:p><text:span text:style-name="functie">Aldus vastgesteld in de openbare raadsvergadering van 24-11-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E.B. Hörchner </text:span></text:p>
          </text:section>
          <text:section text:name="ondertekening_id1-3-2-3-4">
            <text:p><text:span text:style-name="functie"/></text:p>
            <text:p><text:span text:style-name="functie">de voorzitter,</text:span></text:p>
            <text:p><text:span text:style-name="functie">drs. C.R. Larso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lgemeen</text:p>
          <text:p text:style-name="al">
          <text:span text:style-name="nadrukcur">Nadeelcompensatieregeling Algemene wet bestuursrecht en Omgevingswet</text:span>
        </text:p>
          <text:p text:style-name="al">Naar verwachting treedt in 2023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In 2023 treedt waarschijnlijk ook de Omgevingswet (hierna: Ow) in werking. In de Ow is een nadeelcompensatieregeling opgenomen die aansluit op de generieke regeling uit de Awb (hoofdstuk 15 van de Ow).</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Modelverordening</text:span>
        </text:p>
          <text:p text:style-name="al">De VNG heeft ervoor gekozen om nadeelcompensatie uit te werken in een modelverordening en niet in een modelbeleidsregel. Reden hiervoor is dat het heffen van een recht bij wettelijk voorschrift moet (zie artikel 4:128, eerste lid, van de Awb) en dat de adviescommissie zo een solide basis krijgt. In de modelverordening is dan ook het heffen van een recht en het instellen van een adviescommissie geregeld.</text:p>
          <text:p text:style-name="al">En de VNG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text:p>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text:p>
          <text:p text:style-name="al">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Artikelsgewijs</text:p>
          <text:p text:style-name="al">Enkel die bepalingen die verdere toelichting behoeven, worden hieronder nader behandeld.</text:p>
          <text:p text:style-name="al"/>
          <text:p text:style-name="al">
          <text:span text:style-name="nadrukcur">Artikel 1. Toepassingsbereik</text:span>
        </text:p>
          <text:p text:style-name="al">
          <text:span text:style-name="nadrukcur">Eerst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cur">Tweede lid</text:span>
        </text:p>
          <text:p text:style-name="al">Een bijzondere regeling kan bijvoorbeeld een verordening zijn voor een specifiek onderwerp, zoals kabels en leidingen, riolering en wegopbrekingen, of voor een specifiek project binnen de gemeente.</text:p>
          <text:p text:style-name="al"/>
          <text:p text:style-name="al">
          <text:span text:style-name="nadrukcur">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5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cur">Artikel 3. Aanvraag</text:span>
        </text:p>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text:p>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
          <text:span text:style-name="nadrukcur">Tweede lid</text:span>
        </text:p>
          <text:p text:style-name="al">Hier zijn aanvullende eisen ten aanzien van schadeclaims wegens winst- of inkomstenderving of gederfde huurinkomsten opgenomen.</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cur">Artikel 4. Adviescommissie</text:span>
        </text:p>
          <text:p text:style-name="al">
          <text:span text:style-name="nadrukcur">Eerste en tweede lid</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cur">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p text:style-name="al"/>
          <text:list text:style-name="id1-3-2-4-53">
            <text:list-item text:style-override="id1-3-2-4-53-1">
              <text:number>a.</text:number>
              <text:p text:style-name="al">het benoemen van een vaste commissie: in dat geval worden de deskundigen benoemd door burgemeester en wethouders, of</text:p>
            </text:list-item>
            <text:list-item text:style-override="id1-3-2-4-53-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cur">Artikel 5. Procedure</text:span>
        </text:p>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cur">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text:p>
          <text:p text:style-name="al">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cur">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cur">Artikel 7. Aanvraag voorschot</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p text:style-name="al">
          <text:span text:style-name="nadrukcur">Artikel 8. Intrekking oude regeling</text:span>
        </text:p>
          <text:p text:style-name="al">De Verordening nadeelcompensatie treedt in de plaats van de ‘Procedureverordening voor advisering tegemoetkoming in planschade 2008 gemeente Wijdemeren’. Deze verordening wordt ingetrokken. De verordening kan vanwege het overgangsrecht nog wel relevant zijn voor het afhandelen van planschadeverzoeken.</text:p>
          <text:p text:style-name="al"/>
          <text:p text:style-name="al">
          <text:span text:style-name="nadrukcur">Overgangsrecht bij planschade</text:span>
        </text:p>
          <text:p text:style-name="al">In artikel 22.12 van de Ow is vastgelegd dat een omgevingsvergunning die wordt verleend op grond van een regel in het tijdelijk deel van het omgevingsplan – voor zover sprake is van een oud ruimtelijk plan – niet als schadeveroorzakend besluit geldt.</text:p>
          <text:p text:style-name="al">Onder het huidig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tot ongeveer 2025 bestemmingsplannen kunnen worden vastgesteld. Vervolgens kan binnen vijf jaar na het onherroepelijk worden van dat vaststellingsbesluit nog een planschadeverzoek worden ingediend. Op die verzoeken is het oude recht nog van toepassing. In die zin kan de Procedureverordening voor advisering tegemoetkoming in planschade nog tot ongeveer 2030 relevant blijven voor het afhandelen van verzoeken.</text:p>
          <text:p text:style-name="al"/>
          <text:p text:style-name="al">
          <text:span text:style-name="nadrukcur">Overgangsrecht bij nadeelcompensatie</text:span>
        </text:p>
          <text:p text:style-name="al">De overgangsbepalingen voor de toepassing van titel 4.5 van de Awb zijn opgenomen in artikel IV van de Wet nadeelcompensatie en schadevergoeding bij onrechtmatige besluiten. Daar is vastgelegd dat het recht zoals dat gold voor dat tijdstip van toepassing blijft</text:p>
          <text:list text:style-name="id1-3-2-4-77">
            <text:list-item text:style-override="id1-3-2-4-77-1">
              <text:number>•</text:number>
              <text:p text:style-name="al">op schade, veroorzaakt door een besluit dat werd bekendgemaakt of een handeling die werd verricht voor het tijdstip waarop die wet voor dat besluit of die handeling in werking is getreden;</text:p>
            </text:list-item>
            <text:list-item text:style-override="id1-3-2-4-77-2">
              <text:number>•</text:number>
              <text:p text:style-name="al">op schade, veroorzaakt door een handeling ter uitvoering van een besluit dat werd bekendgemaakt voor het tijdstip waarop die wet voor dat besluit in werking is getreden, en</text:p>
            </text:list-item>
            <text:list-item text:style-override="id1-3-2-4-77-3">
              <text:number>•</text:number>
              <text:p text:style-name="al">op schade, veroorzaakt door latere besluiten of andere handelingen ter uitvoering van diezelfde activiteit, als het eerste besluit tot uitvoering van een activiteit is genomen voor het tijdstip waarop deze wet voor dat besluit in werking is getreden.</text:p>
            </text:list-item>
          </text:list>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inwerkingtreding van de Ow.</text:p>
          <text:p text:style-name="al">Het oude recht blijft in die gevallen van toepassing op aanvraag om schadevergoeding tot het besluit onherroepelijk wordt en, bij toewijzing van het verzoek, de toegewezen schadevergoeding volledig is betaald (artikel 4.19 van de I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511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1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1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74749/D.380754</meta:user-defined>
    <meta:user-defined meta:name="DCTERMS.alternative">Verordening nadeelcompensatie Wijdemeren 2022</meta:user-defined>
    <dc:language>nl</dc:language>
    <meta:user-defined meta:name="OVERHEIDop.locatietype/OVERHEIDop.gebiedsmarkering">Gemeente</meta:user-defined>
    <meta:user-defined meta:name="DC.title">Verordening nadeelcompensatie Wijdemeren 2022</meta:user-defined>
    <meta:user-defined meta:name="DCTERMS.W3CDTF/DCTERMS.available">2023-12-28</meta:user-defined>
    <meta:user-defined meta:name="DCTERMS.W3CDTF/OVERHEIDop.jaargang">2023</meta:user-defined>
    <meta:user-defined meta:name="OVERHEIDop.publicationIssue">565119</meta:user-defined>
    <meta:user-defined meta:name="OVERHEIDop.betreftRegeling">CVDR712343_1</meta:user-defined>
    <meta:user-defined meta:name="xs:date/OVERHEIDop.startdatum">2024-01-01</meta:user-defined>
    <meta:user-defined meta:name="OVERHEIDop.GmbID/DC.identifier">gmb-2023-565119</meta:user-defined>
    <meta:user-defined meta:name="OVERHEIDop.versieInformatie"/>
  </office:meta>
</office:document-meta>
</file>