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3024 (Incheonweg 14), realiseren wijziging kleur staalplaten gevel van het transformatorstation van Liander, 20-12-2023, zaaknummer 039410271239, olonummer 8287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51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ozenburg, kavel HLM03 AL 3024 (Incheonweg 14), realiseren wijziging kleur staalplaten gevel van het transformatorstation van Liander, 20-12-2023, zaaknummer 039410271239, olonummer 8287821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17</meta:user-defined>
    <meta:user-defined meta:name="OVERHEIDop.GmbID/DC.identifier">gmb-2023-565117</meta:user-defined>
    <meta:user-defined meta:name="OVERHEIDop.versieInformatie"/>
  </office:meta>
</office:document-meta>
</file>