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C 5384, (Stationsweg), bouwen van 28 woningen, 20-12-2023, zaaknummer 039410271205, olonummer 79575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511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11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11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Hoofddorp, kavel HLM03 C 5384, (Stationsweg), bouwen van 28 woningen, 20-12-2023, zaaknummer 039410271205, olonummer 7957519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5116</meta:user-defined>
    <meta:user-defined meta:name="OVERHEIDop.GmbID/DC.identifier">gmb-2023-565116</meta:user-defined>
    <meta:user-defined meta:name="OVERHEIDop.versieInformatie"/>
  </office:meta>
</office:document-meta>
</file>