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vel HLM03 AG 979 (achter de Kruisbaak 28-31, 2165 AZ), aanleggen van een parkeerterrein t.b.v. parkeren voor de hoofdvesting de Ree Holland,  20-12-2023, zaaknummer 039410271144, olonummer 8290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511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Lisserbroek, kavel HLM03 AG 979 (achter de Kruisbaak 28-31, 2165 AZ), aanleggen van een parkeerterrein t.b.v. parkeren voor de hoofdvesting de Ree Holland,  20-12-2023, zaaknummer 039410271144, olonummer 8290275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15</meta:user-defined>
    <meta:user-defined meta:name="OVERHEIDop.GmbID/DC.identifier">gmb-2023-565115</meta:user-defined>
    <meta:user-defined meta:name="OVERHEIDop.versieInformatie"/>
  </office:meta>
</office:document-meta>
</file>