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woning, Hofwegenstraat ongenummer (kavel 9), achter Hugo de Grootlaan 2 te Zoetermeer op 2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is een aanvraag Omgevingsvergunning ontvangen voor het bouwen van een woning op locatie Hofwegenstraat ongenummer (kavel 9), achter Hugo de Grootlaan 2 te Zoetermeer. De aanvraag is geregistreerd onder zaaknummer 2023-14293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51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9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Ingediende aanvraag Omgevingsvergunning voor het bouwen van een woning, Hofwegenstraat ongenummer (kavel 9), achter Hugo de Grootlaan 2 te Zoetermeer op 21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14</meta:user-defined>
    <meta:user-defined meta:name="OVERHEIDop.GmbID/DC.identifier">gmb-2023-565114</meta:user-defined>
    <meta:user-defined meta:name="OVERHEIDop.versieInformatie"/>
  </office:meta>
</office:document-meta>
</file>