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0cfe7a-1162-40d5-adb7-6e57677bb559.png" manifest:media-type="image/x-eps"/>
  <manifest:file-entry manifest:full-path="Pictures/Afbeelding2i30423b8f-4d34-4de8-9d07-5a6189ebc4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Wijdemeren 2024</text:p>
      <text:section text:name="regeling_id1-3-2" text:style-name="regeling">
        <text:section text:name="aanhef_id1-3-2-1" text:style-name="aanhef">
          <text:section text:name="preambule_id1-3-2-1-1" text:style-name="preambule">
            <text:p text:style-name="al">De raad der gemeente Wijdemeren,</text:p>
            <text:p text:style-name="al">Gezien het voorstel van het College van Burgemeester en Wethouders van 26 september 2023;</text:p>
            <text:p text:style-name="al">Gelet op artikel 149 Gemeentewet en de Omgevingswet;</text:p>
            <text:p text:style-name="al"/>
            <text:p text:style-name="al">
            <text:span text:style-name="nadrukvet">B E S L U I T</text:span>
          </text:p>
            <text:p text:style-name="al"/>
            <text:p text:style-name="al">
            <text:span text:style-name="nadrukvet">De Bomenverordening Wijdemeren 2024 vast te stellen. </text:span>
          </text:p>
            <text:p text:style-name="al"/>
            <text:p text:style-name="al">
            <text:span text:style-name="nadrukcur">Aldus vastgesteld in de openbare raadsvergadering van 2 november 2023</text:span>
          </text:p>
            <text:p text:style-name="al"/>
            <text:p text:style-name="al">
            <text:span text:style-name="nadrukcur">De raad voornoemd,</text:span>
          </text:p>
            <text:p text:style-name="al"/>
            <text:p text:style-name="al">
            <text:span text:style-name="nadrukcur">de griffier,</text:span>
          </text:p>
            <text:p text:style-name="al">
            <text:span text:style-name="nadrukcur">Mw. drs. E.B. </text:span>
            <text:span text:style-name="nadrukcur">Hörchner</text:span>
          </text:p>
            <text:p text:style-name="al"/>
            <text:p text:style-name="al">
            <text:span text:style-name="nadrukcur">de voorzitter,</text:span>
          </text:p>
            <text:p text:style-name="al">
            <text:span text:style-name="nadrukcur">Mw. drs. C.R. Larson</text:span>
          </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Begripsbepalingen</text:p>
            <text:p text:style-name="al">In deze afdeling wordt verstaan onder:</text:p>
            <text:list text:style-name="id1-3-2-2-1-3">
              <text:list-item text:style-override="id1-3-2-2-1-3-1">
                <text:number>1.</text:number>
                <text:p text:style-name="al">
                <text:span text:style-name="nadrukvet">bebouwde kom</text:span>: de bebouwde kom van de gemeente, zoals vastgesteld overeenkomstig artikel 1, lid 5, ten tijde van de Boswet.</text:p>
              </text:list-item>
              <text:list-item text:style-override="id1-3-2-2-1-3-2">
                <text:number>2.</text:number>
                <text:p text:style-name="al">
                <text:span text:style-name="nadrukvet">boom</text:span>: een houtachtig, opgaand gewas, zowel vitaal als afgestorven, met een dwarsdoorsnede van de stam van minimaal 20 centimeter op 1,3 meter hoogte boven het maaiveld. In geval van meerstammigheid geldt de dwarsdoorsnede van de dikste stam.</text:p>
              </text:list-item>
              <text:list-item text:style-override="id1-3-2-2-1-3-3">
                <text:number>3.</text:number>
                <text:p text:style-name="al">
                <text:span text:style-name="nadrukvet">Bomen Effect Analyse</text:span>: een standaard beoordeling van de gevolgen van voorgenomen bouw of aanleg voor houtopstand, op basis van landelijke richtlijnen van de Landelijke Bomenstichting.</text:p>
              </text:list-item>
              <text:list-item text:style-override="id1-3-2-2-1-3-4">
                <text:number>4.</text:number>
                <text:p text:style-name="al">
                <text:span text:style-name="nadrukvet">boomwaarde</text:span>: de monetaire waarde van een boom zoals getaxeerd volgens de meest recente richtlijnen van Nederlandse Vereniging van Taxateurs van Bomen.</text:p>
              </text:list-item>
              <text:list-item text:style-override="id1-3-2-2-1-3-5">
                <text:number>5.</text:number>
                <text:p text:style-name="al">
                <text:span text:style-name="nadrukvet">deelvergunning</text:span>: vergunning voor een deel van het project.</text:p>
              </text:list-item>
              <text:list-item text:style-override="id1-3-2-2-1-3-6">
                <text:number>6.</text:number>
                <text:p text:style-name="al">
                <text:span text:style-name="nadrukvet">houtopstand</text:span>: één of meer bomen of boomvormers, of andere houtachtige gewassen, mogelijk onderdeel uitmakend van hakhout, een houtwal, een grotere (lint)begroeiing van heesters en/of struiken, een beplanting van bosplantsoen, een struweel of een heg.</text:p>
              </text:list-item>
              <text:list-item text:style-override="id1-3-2-2-1-3-7">
                <text:number>7.</text:number>
                <text:p text:style-name="al">
                <text:span text:style-name="nadrukvet">kandelaberen</text:span>; knotten: het terug snoeien van de kroon van een boom tot een hoofdstam met takstompen.</text:p>
              </text:list-item>
              <text:list-item text:style-override="id1-3-2-2-1-3-8">
                <text:number>8.</text:number>
                <text:p text:style-name="al">
                <text:span text:style-name="nadrukvet">beschermde houtopstand</text:span>: monumentale boom; bijzondere beschermwaardige houtopstand die voorkomt op de Groene Kaart.</text:p>
              </text:list-item>
              <text:list-item text:style-override="id1-3-2-2-1-3-9">
                <text:number>9.</text:number>
                <text:p text:style-name="al">
                <text:span text:style-name="nadrukvet">vellen</text:span>: rooien; kappen; verplanten; het snoeien van meer dan 20 procent van de kroon of het wortel gestel, met inbegrip van kandelaberen; het verrichten van handelingen, zowel boven- als ondergronds, die de dood of een ernstige beschadiging of een ernstige ontsiering van de houtopstand ten gevolge kunnen hebben.</text:p>
              </text:list-item>
              <text:list-item text:style-override="id1-3-2-2-1-3-10">
                <text:number>10.</text:number>
                <text:p text:style-name="al">
                <text:span text:style-name="nadrukvet">boomstructuur</text:span>; boomzone: lijnvormige beplanting, dan wel begrensd gebied met houtopstanden dat een functioneel geheel vormt.</text:p>
              </text:list-item>
              <text:list-item text:style-override="id1-3-2-2-1-3-11">
                <text:number>11.</text:number>
                <text:p text:style-name="al">
                <text:span text:style-name="nadrukvet">Groene Kaart</text:span>: topografische kaart met daarop aangegeven de boomstructuren, boomzones, solitaire bomen of boomgroepen, met bijhorend register van de beschermwaardige bomen van de gemeente en de Landelijke Bomenstichting.</text:p>
              </text:list-item>
              <text:list-item text:style-override="id1-3-2-2-1-3-12">
                <text:number>12.</text:number>
                <text:p text:style-name="al">
                <text:span text:style-name="nadrukvet">bevoegd gezag</text:span>: als bedoeld in de bijlage van artikel 1.1, eerste lid, Omgevingswet (Ow).</text:p>
              </text:list-item>
            </text:list>
          </text:section>
          <text:section text:name="artikel_id1-3-2-2-2" text:style-name="artikel">
            <text:p text:style-name="artikel_kop_titel"><text:span text:style-name="artikel_kop_label">Art.</text:span> <text:span text:style-name="artikel_kop_nr">2</text:span>  Kapverbod</text:p>
            <text:list text:style-name="id1-3-2-2-2-2">
              <text:list-item text:style-override="id1-3-2-2-2-2">
                <text:number>1.</text:number>
                <text:p text:style-name="al">Het is verboden zonder vergunning van het bevoegd gezag houtopstand te vellen of te doen vellen, voor zover deze bomen voorkomen op de Groene Kaart van Wijdemeren.</text:p>
              </text:list-item>
              <text:list-item text:style-override="id1-3-2-2-2-3">
                <text:number>2.</text:number>
                <text:p text:style-name="al">Het in het eerste lid gestelde verbod behoudens vergunning geldt eveneens voor:</text:p>
                <text:list text:style-name="id1-3-2-2-2-3-3">
                  <text:list-item text:style-override="id1-3-2-2-2-3-3-1">
                    <text:number>a.</text:number>
                    <text:p text:style-name="al">een houtopstand die is aangelegd op basis van een herplant- en instandhoudingsplicht op grond van artikelen 5 en 6 van deze verordening;</text:p>
                  </text:list-item>
                  <text:list-item text:style-override="id1-3-2-2-2-3-3-2">
                    <text:number>b.</text:number>
                    <text:p text:style-name="al">een houtopstand die is aangelegd op grond van een overeenkomst met een publiekrechtelijk bestuursorgaan.</text:p>
                  </text:list-item>
                </text:list>
              </text:list-item>
              <text:list-item text:style-override="id1-3-2-2-2-4">
                <text:number>3.</text:number>
                <text:p text:style-name="al">Het in het eerste lid gestelde verbod geldt verder niet voor:</text:p>
                <text:list text:style-name="id1-3-2-2-2-4-3">
                  <text:list-item text:style-override="id1-3-2-2-2-4-3-1">
                    <text:number>a.</text:number>
                    <text:p text:style-name="al">houtopstand die moet worden geveld krachtens de Plantenziektenwet of krachtens een aanschrijving van het bevoegd gezag, zulks onverminderd het bepaalde in de artikelen 6 en 7 van deze verordening;</text:p>
                  </text:list-item>
                  <text:list-item text:style-override="id1-3-2-2-2-4-3-2">
                    <text:number>b.</text:number>
                    <text:p text:style-name="al">het periodiek vellen van hakhout ter uitvoering van het reguliere onderhoud;</text:p>
                  </text:list-item>
                  <text:list-item text:style-override="id1-3-2-2-2-4-3-3">
                    <text:number>c.</text:number>
                    <text:p text:style-name="al">het periodiek knotten of kandelaberen als noodzakelijke beheer maatregel bij knotbomen, gekandelaberde bomen of leibomen ter uitvoering van het reguliere onderhoud.</text:p>
                  </text:list-item>
                </text:list>
              </text:list-item>
            </text:list>
          </text:section>
          <text:section text:name="artikel_id1-3-2-2-3" text:style-name="artikel">
            <text:p text:style-name="artikel_kop_titel"><text:span text:style-name="artikel_kop_label">Art.</text:span> <text:span text:style-name="artikel_kop_nr">3</text:span>  Criteria</text:p>
            <text:list text:style-name="id1-3-2-2-3-2">
              <text:list-item text:style-override="id1-3-2-2-3-2">
                <text:number>1.</text:number>
                <text:p text:style-name="al">Het bevoegd gezag kan de vergunning weigeren dan wel onder voorschriften verlenen.</text:p>
              </text:list-item>
              <text:list-item text:style-override="id1-3-2-2-3-3">
                <text:number>2.</text:number>
                <text:p text:style-name="al">Een vergunning voor het vellen van een beschermde houtopstand (monumentale boom) wordt slechts bij uitzondering verleend, indien:</text:p>
                <text:list text:style-name="id1-3-2-2-3-3-3">
                  <text:list-item text:style-override="id1-3-2-2-3-3-3-1">
                    <text:number>a.</text:number>
                    <text:p text:style-name="al">een zwaarwegend maatschappelijk belang opweegt tegen duurzaam behoud van de beschermde houtopstand (monumentale boom); of</text:p>
                  </text:list-item>
                  <text:list-item text:style-override="id1-3-2-2-3-3-3-2">
                    <text:number>b.</text:number>
                    <text:p text:style-name="al">naar boomdeskundige maatstaven instandhouding niet langer verantwoord is ter voorkoming van letsel of schade; en alternatieven zijn onderzocht.</text:p>
                  </text:list-item>
                </text:list>
              </text:list-item>
              <text:list-item text:style-override="id1-3-2-2-3-4">
                <text:number>3.</text:number>
                <text:p text:style-name="al">Het bevoegd gezag kan toestemming geven tot direct vellen, indien sprake is van acuut gevaar of vergelijkbaar spoedeisend belang van openbare orde of veiligheid.</text:p>
              </text:list-item>
            </text:list>
          </text:section>
          <text:section text:name="artikel_id1-3-2-2-4" text:style-name="artikel">
            <text:p text:style-name="artikel_kop_titel"><text:span text:style-name="artikel_kop_label">Art.</text:span> <text:span text:style-name="artikel_kop_nr">4.</text:span>  Groene Kaart</text:p>
            <text:list text:style-name="id1-3-2-2-4-2">
              <text:list-item text:style-override="id1-3-2-2-4-2">
                <text:number>1.</text:number>
                <text:p text:style-name="al">Burgemeester en wethouders stellen een Groene kaart lijst met beschermde houtopstanden vast. De kaart met bijhorend register wordt elke vier jaar herzien. De kaart met het bijbehorende register bevat een samenhangend geheel van de volgende houtopstanden:</text:p>
                <text:list text:style-name="id1-3-2-2-4-2-3">
                  <text:list-item text:style-override="id1-3-2-2-4-2-3-1">
                    <text:number>a.</text:number>
                    <text:p text:style-name="al">Boomzones</text:p>
                  </text:list-item>
                  <text:list-item text:style-override="id1-3-2-2-4-2-3-2">
                    <text:number>b.</text:number>
                    <text:p text:style-name="al">Boomstructuren</text:p>
                  </text:list-item>
                  <text:list-item text:style-override="id1-3-2-2-4-2-3-3">
                    <text:number>c.</text:number>
                    <text:p text:style-name="al">Bomen uit het landelijk Register van Monumentale Bomen van de Landelijke Bomenstichting en lokale beschermde houtopstanden</text:p>
                  </text:list-item>
                </text:list>
              </text:list-item>
              <text:list-item text:style-override="id1-3-2-2-4-3">
                <text:number>2.</text:number>
                <text:p text:style-name="al">De kaart bevat minimaal de volgende gegevens:</text:p>
                <text:list text:style-name="id1-3-2-2-4-3-3">
                  <text:list-item text:style-override="id1-3-2-2-4-3-3-1">
                    <text:number>a.</text:number>
                    <text:p text:style-name="al">Eenduidige, maatvaste inmeting van beschermde houtopstanden</text:p>
                  </text:list-item>
                  <text:list-item text:style-override="id1-3-2-2-4-3-3-2">
                    <text:number>b.</text:number>
                    <text:p text:style-name="al">Indeling naar categorieën beschermde houtopstand</text:p>
                  </text:list-item>
                  <text:list-item text:style-override="id1-3-2-2-4-3-3-3">
                    <text:number>c.</text:number>
                    <text:p text:style-name="al">Legenda met toelichting</text:p>
                  </text:list-item>
                </text:list>
              </text:list-item>
              <text:list-item text:style-override="id1-3-2-2-4-4">
                <text:number>3.</text:number>
                <text:p text:style-name="al">De lijst bevat minimaal de volgende gegevens, inzake de te beschermen beschermwaardige houtopstanden:</text:p>
                <text:list text:style-name="id1-3-2-2-4-4-3">
                  <text:list-item text:style-override="id1-3-2-2-4-4-3-1">
                    <text:number>a.</text:number>
                    <text:p text:style-name="al">redengevende beschrijving;</text:p>
                  </text:list-item>
                  <text:list-item text:style-override="id1-3-2-2-4-4-3-2">
                    <text:number>b.</text:number>
                    <text:p text:style-name="al">soort boom;</text:p>
                  </text:list-item>
                  <text:list-item text:style-override="id1-3-2-2-4-4-3-3">
                    <text:number>c.</text:number>
                    <text:p text:style-name="al">standplaats;</text:p>
                  </text:list-item>
                  <text:list-item text:style-override="id1-3-2-2-4-4-3-4">
                    <text:number>d.</text:number>
                    <text:p text:style-name="al">kadastrale gegevens;</text:p>
                  </text:list-item>
                  <text:list-item text:style-override="id1-3-2-2-4-4-3-5">
                    <text:number>e.</text:number>
                    <text:p text:style-name="al">eigendom gegevens;</text:p>
                  </text:list-item>
                  <text:list-item text:style-override="id1-3-2-2-4-4-3-6">
                    <text:number>f.</text:number>
                    <text:p text:style-name="al">foto’s.</text:p>
                  </text:list-item>
                </text:list>
              </text:list-item>
              <text:list-item text:style-override="id1-3-2-2-4-5">
                <text:number>4.</text:number>
                <text:p text:style-name="al">De eigenaar van een beschermde houtopstand is verplicht het bevoegd gezag onmiddellijk schriftelijk mededeling te doen van:</text:p>
                <text:list text:style-name="id1-3-2-2-4-5-3">
                  <text:list-item text:style-override="id1-3-2-2-4-5-3-1">
                    <text:number>a.</text:number>
                    <text:p text:style-name="al">eigendomsoverdracht van de houtopstand.</text:p>
                  </text:list-item>
                  <text:list-item text:style-override="id1-3-2-2-4-5-3-2">
                    <text:number>b.</text:number>
                    <text:p text:style-name="al">het geheel of gedeeltelijk tenietgaan van de beschermde houtopstand, anders dan door velling op grond van een verleende vergunning.</text:p>
                  </text:list-item>
                  <text:list-item text:style-override="id1-3-2-2-4-5-3-3">
                    <text:number>c.</text:number>
                    <text:p text:style-name="al">de dreiging dat de beschermde houtopstand geheel of gedeeltelijk teniet kan gaan.</text:p>
                  </text:list-item>
                </text:list>
              </text:list-item>
              <text:list-item text:style-override="id1-3-2-2-4-6">
                <text:number>5.</text:number>
                <text:p text:style-name="al">Burgemeester en wethouders kunnen een bijdrage regeling vaststellen voor een tegemoetkoming in de kosten die noodzakelijk zijn voor het duurzaam in stand houden van de beschermde houtopstand.</text:p>
              </text:list-item>
            </text:list>
          </text:section>
          <text:section text:name="artikel_id1-3-2-2-5" text:style-name="artikel">
            <text:p text:style-name="artikel_kop_titel"><text:span text:style-name="artikel_kop_label">Art.</text:span> <text:span text:style-name="artikel_kop_nr">5.</text:span>  Bijzondere voorschriften</text:p>
            <text:list text:style-name="id1-3-2-2-5-2">
              <text:list-item text:style-override="id1-3-2-2-5-2">
                <text:number>1.</text:number>
                <text:p text:style-name="al">Het bevoegd gezag kan aan het verlenen van de vergunning één of meer van de volgende voorschriften verbinden:</text:p>
                <text:list text:style-name="id1-3-2-2-5-2-3">
                  <text:list-item text:style-override="id1-3-2-2-5-2-3-1">
                    <text:number>a.</text:number>
                    <text:p text:style-name="al">dat binnen een bepaalde termijn en overeenkomstig de door het bevoegd gezag te geven aanwijzingen moet worden herplant.</text:p>
                  </text:list-item>
                  <text:list-item text:style-override="id1-3-2-2-5-2-3-2">
                    <text:number>b.</text:number>
                    <text:p text:style-name="al">dat indien niet ter plaatse kan worden herplant, een financiële bijdrage gestort dient te worden in de gemeentekas ten behoeve van herplant zo dicht mogelijk bij de locatie waar geveld wordt.</text:p>
                  </text:list-item>
                  <text:list-item text:style-override="id1-3-2-2-5-2-3-3">
                    <text:number>c.</text:number>
                    <text:p text:style-name="al">dat pas tot vellen van een beschermde houtopstand op en bij bouw- en aanlegwerken of andere ruimtelijke herinrichting of reconstructie mag worden overgegaan nadat:</text:p>
                    <text:list text:style-name="id1-3-2-2-5-2-3-3-3">
                      <text:list-item text:style-override="id1-3-2-2-5-2-3-3-3-1">
                        <text:number>i.</text:number>
                        <text:p text:style-name="al">daarmee samenhangende vergunningen zijn verleend of besluiten zijn genomen;</text:p>
                      </text:list-item>
                      <text:list-item text:style-override="id1-3-2-2-5-2-3-3-3-2">
                        <text:number>ii.</text:number>
                        <text:p text:style-name="al">of -indien bezwaar tegen (een) samenhangende vergunning(en) is ingediend- op bezwaar is besloten;</text:p>
                      </text:list-item>
                      <text:list-item text:style-override="id1-3-2-2-5-2-3-3-3-3">
                        <text:number>iii.</text:number>
                        <text:p text:style-name="al">of nadat de feitelijke en financiële voortgang van de werken waarvoor de vergunning nodig is, voldoende is gewaarborgd.</text:p>
                      </text:list-item>
                    </text:list>
                  </text:list-item>
                  <text:list-item text:style-override="id1-3-2-2-5-2-3-4">
                    <text:number>d.</text:number>
                    <text:p text:style-name="al">dat in geval van bouw of aanleg van werken nabij een te behouden houtopstand een Bomen Effect Analyse (BEA) wordt opgesteld en overgelegd.</text:p>
                  </text:list-item>
                  <text:list-item text:style-override="id1-3-2-2-5-2-3-5">
                    <text:number>e.</text:number>
                    <text:p text:style-name="al">dat voorschriften of aanwijzingen ter bescherming van nabijgelegen houtopstand en ter bescherming van in en rond de houtopstand voorkomende flora en fauna, voor zover de Omgevingswet hierop niet al van toepassing is.</text:p>
                  </text:list-item>
                  <text:list-item text:style-override="id1-3-2-2-5-2-3-6">
                    <text:number>f.</text:number>
                    <text:p text:style-name="al">dat de vergunning vervalt indien daarvan niet binnen maximaal drie jaar na het onherroepelijk zijn van de vergunning gebruik is gemaakt.</text:p>
                  </text:list-item>
                </text:list>
              </text:list-item>
              <text:list-item text:style-override="id1-3-2-2-5-3">
                <text:number>2.</text:number>
                <text:p text:style-name="al">De verplichtingen en voorschriften van dit artikel kunnen gelden voor bomen kleiner dan de in artikel 1 sub b van deze verordening genoemde minimummaat, conform het bepaalde onder artikel 2.2 en/of 2.3.</text:p>
              </text:list-item>
              <text:list-item text:style-override="id1-3-2-2-5-4">
                <text:number>3.</text:number>
                <text:p text:style-name="al">In het voorschrift als bedoeld in lid 1 van dit artikel onder aanhef en onder 6.1.2 wordt telkens bepaald binnen welke termijn na de herplant en op welke wijze niet aangeslagen herplant moet worden vervangen.</text:p>
              </text:list-item>
              <text:list-item text:style-override="id1-3-2-2-5-5">
                <text:number>4.</text:number>
                <text:p text:style-name="al">Degene aan wie een voorschrift of een verplichting als bedoeld in dit artikel is opgelegd, alsmede diens rechtsopvolger, is verplicht daaraan te voldoen.</text:p>
              </text:list-item>
            </text:list>
          </text:section>
          <text:section text:name="artikel_id1-3-2-2-6" text:style-name="artikel">
            <text:p text:style-name="artikel_kop_titel"><text:span text:style-name="artikel_kop_label">Art.</text:span> <text:span text:style-name="artikel_kop_nr">6.</text:span>  Herplant- en instandhoudingsplicht</text:p>
            <text:list text:style-name="id1-3-2-2-6-2">
              <text:list-item text:style-override="id1-3-2-2-6-2">
                <text:number>1.</text:number>
                <text:p text:style-name="al">Indien beschermde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6-3">
                <text:number>2.</text:number>
                <text:p text:style-name="al">Indien een beschermde houtopstand waarop het verbod tot vellen van toepassing is in het voortbestaan ernstig worden bedreigd, kan het bevoegd gezag aan de zakelijk gerechtigde tot de grond waarop zich de houtopstand bevindt dan wel aan degene die uit andere hoofde tot het treffen van voorzieningen bevoegd is, de verplichting opleggen om:</text:p>
                <text:list text:style-name="id1-3-2-2-6-3-3">
                  <text:list-item text:style-override="id1-3-2-2-6-3-3-1">
                    <text:number>a.</text:number>
                    <text:p text:style-name="al">overeenkomstig de door hen te geven aanwijzingen binnen een door hen te stellen termijn voorzieningen te treffen, waardoor die bedreiging wordt weggenomen;</text:p>
                  </text:list-item>
                  <text:list-item text:style-override="id1-3-2-2-6-3-3-2">
                    <text:number>b.</text:number>
                    <text:p text:style-name="al">een Bomen Effect Analyse (BEA) op te stellen en aan te bieden.</text:p>
                  </text:list-item>
                </text:list>
              </text:list-item>
              <text:list-item text:style-override="id1-3-2-2-6-4">
                <text:number>3.</text:number>
                <text:p text:style-name="al">Het bepaalde onder artikel 5.2, 5.3, 5.4 is van overeenkomstige toepassing op de verplichtingen en voorschriften van dit artikel.</text:p>
              </text:list-item>
            </text:list>
          </text:section>
          <text:section text:name="artikel_id1-3-2-2-7" text:style-name="artikel">
            <text:p text:style-name="artikel_kop_titel"><text:span text:style-name="artikel_kop_label">Art.</text:span> <text:span text:style-name="artikel_kop_nr">7</text:span>  Schadevergoeding</text:p>
            <text:p text:style-name="al">Burgemeester en wethouders beslissen op een verzoek om schadevergoeding bij weigering van een vergunning met betrekking tot vellen op grond van de Omgevingswet.</text:p>
          </text:section>
          <text:section text:name="artikel_id1-3-2-2-8" text:style-name="artikel">
            <text:p text:style-name="artikel_kop_titel"><text:span text:style-name="artikel_kop_label">Art.</text:span> <text:span text:style-name="artikel_kop_nr">8</text:span>  Afstand van de erfgrenslijn</text:p>
            <text:p text:style-name="al">De afstand als bedoeld in artikel 5:42 Burgerlijk Wetboek wordt vastgesteld op 0,5 meter voor bomen en op nihil voor heesters en heggen.</text:p>
          </text:section>
          <text:section text:name="artikel_id1-3-2-2-9" text:style-name="artikel">
            <text:p text:style-name="artikel_kop_titel"><text:span text:style-name="artikel_kop_label">Art.</text:span> <text:span text:style-name="artikel_kop_nr">9</text:span>  Bestrijding van boomziekten</text:p>
            <text:list text:style-name="id1-3-2-2-9-2">
              <text:list-item text:style-override="id1-3-2-2-9-2">
                <text:number>1.</text:number>
                <text:p text:style-name="al">Indien zich op een terrein één of meer bomen, of delen van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9-2-3">
                  <text:list-item text:style-override="id1-3-2-2-9-2-3-1">
                    <text:number>a.</text:number>
                    <text:p text:style-name="al">de houtopstand te vellen.</text:p>
                  </text:list-item>
                  <text:list-item text:style-override="id1-3-2-2-9-2-3-2">
                    <text:number>b.</text:number>
                    <text:p text:style-name="al">conform richtlijnen van de gemeente de gevelde houtopstand, of delen daarvan, direct zodanig te behandelen dat verspreiding van de boomziekte wordt voorkomen.</text:p>
                  </text:list-item>
                </text:list>
              </text:list-item>
              <text:list-item text:style-override="id1-3-2-2-9-3">
                <text:number>2.</text:number>
                <text:p text:style-name="al">Het is verboden zonder vergunning van burgemeester en Wethouders gevelde bomen of delen daarvan voorhanden of in voorraad te hebben of te vervoeren, indien het een boomsoort betreft die de desbetreffende boomziekte kan verspreiden.</text:p>
              </text:list-item>
              <text:list-item text:style-override="id1-3-2-2-9-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0" text:style-name="artikel">
            <text:p text:style-name="artikel_kop_titel"><text:span text:style-name="artikel_kop_label">Art.</text:span> <text:span text:style-name="artikel_kop_nr">10</text:span> Bescherming bomen</text:p>
            <text:list text:style-name="id1-3-2-2-10-2">
              <text:list-item text:style-override="id1-3-2-2-10-2">
                <text:number>1.</text:number>
                <text:p text:style-name="al">Het is verboden om houtopstanden, die publiek eigendom zijn:</text:p>
                <text:list text:style-name="id1-3-2-2-10-2-3">
                  <text:list-item text:style-override="id1-3-2-2-10-2-3-1">
                    <text:number>a.</text:number>
                    <text:p text:style-name="al">te beschadigen, te bekladden of te beplakken;</text:p>
                  </text:list-item>
                  <text:list-item text:style-override="id1-3-2-2-10-2-3-2">
                    <text:number>b.</text:number>
                    <text:p text:style-name="al">daaraan snoeiwerk te verrichten, uitgezonderd door de gemeente opgedragen boom verzorgende taken.</text:p>
                  </text:list-item>
                </text:list>
              </text:list-item>
              <text:list-item text:style-override="id1-3-2-2-10-3">
                <text:number>2.</text:number>
                <text:p text:style-name="al">Het is verboden zonder vergunning van burgemeester en wethouders om één of meer voorwerpen in of aan een gemeentelijk boom aan te brengen of anderszins te bevestigen.</text:p>
              </text:list-item>
            </text:list>
          </text:section>
          <text:section text:name="artikel_id1-3-2-2-11" text:style-name="artikel">
            <text:p text:style-name="artikel_kop_titel"><text:span text:style-name="artikel_kop_label">Art.</text:span> <text:span text:style-name="artikel_kop_nr">11</text:span>  Strafbepaling</text:p>
            <text:list text:style-name="id1-3-2-2-11-2">
              <text:list-item text:style-override="id1-3-2-2-11-2">
                <text:number>1.</text:number>
                <text:p text:style-name="al">Degene aan wie een voorschrift, onderscheidenlijk een verplichting of een verbod als bedoeld in artikel 5, artikel 6, artikel 9 en/of artikel 10 van deze overeenkomst is opgelegd, alsmede aan diens rechtsopvolger, is gehouden dienovereenkomstig te handelen.</text:p>
              </text:list-item>
              <text:list-item text:style-override="id1-3-2-2-11-3">
                <text:number>2.</text:number>
                <text:p text:style-name="al">Hij die handelt in strijd met artikel 2, eerste lid, dan wel een voorschrift onderscheidenlijk een verplichting of een verbod als bedoeld in het vorige lid niet na komt, wordt gestraft met hechtenis van ten hoogste twee maanden of geldboete van de tweede categorie. Tevens kan een rechterlijke beoordeling op grond van dit artikel openbaar gemaakt worden. Bij de strafmaat bepaling kan rekening worden gehouden met de boomwaarde.</text:p>
              </text:list-item>
            </text:list>
          </text:section>
          <text:section text:name="artikel_id1-3-2-2-12" text:style-name="artikel">
            <text:p text:style-name="artikel_kop_titel"><text:span text:style-name="artikel_kop_label">Art.</text:span> <text:span text:style-name="artikel_kop_nr">12</text:span>  Slotbepaling</text:p>
            <text:list text:style-name="id1-3-2-2-12-2">
              <text:list-item text:style-override="id1-3-2-2-12-2">
                <text:number>1.</text:number>
                <text:p text:style-name="al">Deze verordening kan worden aangehaald als de ‘Bomenverordening Wijdemeren 2024’.</text:p>
              </text:list-item>
              <text:list-item text:style-override="id1-3-2-2-12-3">
                <text:number>2.</text:number>
                <text:p text:style-name="al">Deze verordening treedt tegelijkertijd in werking met de Omgevingswet. De datum van uitwerkingtreding is onbepaald.</text:p>
              </text:list-item>
              <text:list-item text:style-override="id1-3-2-2-12-4">
                <text:number>3.</text:number>
                <text:p text:style-name="al">Tegelijk met de inwerkingtreding van deze verordening vervalt de ‘Bomenverordening Gemeente Wijdemeren’ van 11 oktober 2012.</text:p>
                <text:p text:style-name="al"/>
              </text:list-item>
            </text:list>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w. drs. E.B. Hörchner</text:span></text:p>
          </text:section>
          <text:section text:name="ondertekening_id1-3-2-3-4">
            <text:p><text:span text:style-name="functie"/></text:p>
            <text:p><text:span text:style-name="functie">de voorzitter,</text:span></text:p>
            <text:p><text:span text:style-name="functie">Mw. drs. C.R. Larson</text:span></text:p>
          </text:section>
        </text:section>
        <text:section text:name="bijlage_id1-3-2-4" text:style-name="bijlage">
          <text:p text:style-name="bijlage_top"/>
          <text:p text:style-name="hoofdstuk_kop"><text:span text:style-name="label">Bijlage</text:span> <text:span text:style-name="nr">1:</text:span> Groene kaart Noord</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Afbeelding1i5e0cfe7a-1162-40d5-adb7-6e57677bb55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roene kaart Zuid</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Afbeelding2i30423b8f-4d34-4de8-9d07-5a6189ebc47e.png" xlink:type="simple"/></draw:frame></text:p>
          </text:section></draw:text-box></draw:frame>
        </text:p>
          <text:p text:style-name="al"/>
          <text:p text:style-name="al"/>
          <text:p text:style-name="al"/>
        </text:section>
        <text:section text:name="nota-toelichting_id1-3-2-6" text:style-name="nota-toelichting">
          <text:p text:style-name="kop_level0"><text:span text:style-name="label">Toelichting</text:span> <text:span text:style-name="nr"/> </text:p>
          <text:p text:style-name="al">
          <text:span text:style-name="nadrukvet">Technische wijziging in het kader van de inwerkingtreding van de Omgevingswet</text:span>
        </text:p>
          <text:p text:style-name="al">Gelet op de inwerkingtreding van de Omgevingswet dienen enkele wetten en artikelen gewijzigd te worden. Om deze regeling onder de Omgevingswet voort te kunnen zetten zijn de artikelen 1, 5, 7 en 12 gewijzigd om te verwijzen naar de juiste wetgeving. Ook zijn er een aantal wijzigingen gemaakt in de hiernavolgende toelichting. De toelichting is ten delen overgenomen van de vorige versie. Daarom is tevens het begrip ‘omgevingsvergunning’ vervangen door het begrip ‘vergunning’.</text:p>
          <text:p text:style-name="al"/>
          <text:p text:style-name="al">
          <text:span text:style-name="nadrukvet">Artikelsgewijze toelichting</text:span>
        </text:p>
          <text:p text:style-name="al"/>
          <text:p text:style-name="al">
          <text:span text:style-name="nadrukvet">Art. 1</text:span>
          <text:span text:style-name="nadrukvet">Begripsomschrijvingen</text:span>
        </text:p>
          <text:p text:style-name="al"/>
          <text:p text:style-name="al">
          <text:span text:style-name="nadrukvet">1. bebouwde kom:</text:span>
        </text:p>
          <text:p text:style-name="al">Binnen de Gemeente Wijdemeren zijn er twee gebieden. Het gebied waar de regelgeving van de Omgevingswet van kracht is en het gebied binnen de bebouwde kom voor de Omgevingswet waarin de gemeentelijke kapregelgeving van kracht is.</text:p>
          <text:p text:style-name="al"/>
          <text:p text:style-name="al">
          <text:span text:style-name="nadrukvet">2. boom:</text:span>
        </text:p>
          <text:p text:style-name="al">Afbakening van het begrip boom is van belang in verband met het aangeven van de ondergrens van de bescherming. Het betreft zowel vitaal als afgestorven houtachtig gewas.</text:p>
          <text:p text:style-name="al">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planten- of diersoorten in gevestigd zijn.</text:p>
          <text:p text:style-name="al">De minimale diktemaat is de meest gangbare en meest heldere vorm van afbakening. Andere vormen, zoals het vrijgeven van bepaalde boomsoorten (erven, tuinen of wijken) of leeftijdscategorieën, leiden sneller tot misverstanden en vergissingen. Om dezelfde reden wordt het werken met omtrekmaten ontraden, omdat niet iedereen het verschil kent tussen doorsnede en omtrek.</text:p>
          <text:p text:style-name="al">Er is hier bewust geen onderscheid gemaakt tussen ‘private’ en ‘publieke’ bomen. De aanduiding ‘publieke bomen’ betekent alle bomen van overheden, bijvoorbeeld provincie, waterschap of Rijkswaterstaat. In plaats van ‘publieke’ zou men zich tot ‘gemeentelijke bomen’ kunnen beperken. De aanduiding ‘private bomen’ betekent alle bomen van particuliere burgers, maar ook de bomen van bedrijven, landgoederen, stichtingen of bijvoorbeeld verenigingen.</text:p>
          <text:p text:style-name="al">Naast houtopstand is het kernbegrip van deze verordening, waarop het kapverbod en de vergunning op van toepassing zijn. Door dit begrip centraal te stellen wordt duidelijk dat de bescherming betrekking heeft op meer dan bomen alleen, zoals:</text:p>
          <text:list text:style-name="id1-3-2-6-18">
            <text:list-item text:style-override="id1-3-2-6-18-1">
              <text:number>1.</text:number>
              <text:p text:style-name="al">
              <text:span text:style-name="nadrukcur">
                <text:span text:style-name="nadrukondlijn">Boomvormer</text:span>
              </text:span>
              <text:span text:style-name="nadrukcur">:</text:span>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list-item>
            <text:list-item text:style-override="id1-3-2-6-18-2">
              <text:number>2.</text:number>
              <text:p text:style-name="al">
              <text:span text:style-name="nadrukcur">
                <text:span text:style-name="nadrukondlijn">Bosplantsoen</text:span>
              </text:span>: Aanplant van jong bos, bestaande uit hoofdzakelijk heesters, struiken en boomvormers.</text:p>
            </text:list-item>
            <text:list-item text:style-override="id1-3-2-6-18-3">
              <text:number>3.</text:number>
              <text:p text:style-name="al">
              <text:span text:style-name="nadrukcur">
                <text:span text:style-name="nadrukondlijn">Hakhout</text:span>
              </text:span>: Eén of meer bomen of boomvormers, die na te zijn geveld, opnieuw op de stronk uitlopen.</text:p>
            </text:list-item>
            <text:list-item text:style-override="id1-3-2-6-18-4">
              <text:number>4.</text:number>
              <text:p text:style-name="al">
              <text:span text:style-name="nadrukcur">
                <text:span text:style-name="nadrukondlijn">Heg</text:span>
              </text:span>: Een lintvormige aanplant van heesters of struiken, al dan niet in een vorm gesnoeid, met een minimale lengte van 3 meter.</text:p>
            </text:list-item>
            <text:list-item text:style-override="id1-3-2-6-18-5">
              <text:number>5.</text:number>
              <text:p text:style-name="al">
              <text:span text:style-name="nadrukcur">
                <text:span text:style-name="nadrukondlijn">Houtwal</text:span>
              </text:span>: Lijnvormige bosaanplant hoofdzakelijk bestaande uit inheemse heesters, struiken en boomvormers.</text:p>
            </text:list-item>
            <text:list-item text:style-override="id1-3-2-6-18-6">
              <text:number>6.</text:number>
              <text:p text:style-name="al">
              <text:span text:style-name="nadrukcur">
                <text:span text:style-name="nadrukondlijn">(lint) begroeiing</text:span>
              </text:span>: Vanwege de grote ecologische waarde van dergelijke begroeiingen (bijv. een meidoorn- of mispelhaag) is bescherming hiervan een noodzaak. Er staat "begroeiing" in plaats van beplanting om ook spontaan opgeslagen groen bescherming te bieden.</text:p>
            </text:list-item>
            <text:list-item text:style-override="id1-3-2-6-18-7">
              <text:number>7.</text:number>
              <text:p text:style-name="al">
              <text:span text:style-name="nadrukcur">
                <text:span text:style-name="nadrukondlijn">Struweel</text:span>
              </text:span>: Een begroeiing van hoofdzakelijk inheemse soorten heesters en struiken.</text:p>
            </text:list-item>
          </text:list>
          <text:p text:style-name="al">
          <text:span text:style-name="nadrukvet">3. Bomen Effect Analyse:</text:span>
        </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zoals een European Tree Worker (ETW) of European Tree Technician (ETT). De resultaten van deze beoordeling kunnen vervolgens worden meegenomen in de besluitvorming rond bouw of aanleg.</text:p>
          <text:p text:style-name="al"/>
          <text:p text:style-name="al">
          <text:span text:style-name="nadrukvet">4. boomwaarde: </text:span>
        </text:p>
          <text:p text:style-name="al">De richtlijnen van de Nederlandse Vereniging van Taxateurs van Bomen en houtige gewassen (NVTB, Postbus 683, 7300 AK Apeldoorn, tel. 055-5999449)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Het spreekt overigens voor zich dat bomen ook vele andere waarden dan monetaire waarde kunnen vertegenwoordigen.</text:p>
          <text:p text:style-name="al"/>
          <text:p text:style-name="al">
          <text:span text:style-name="nadrukvet">5. houtopstand:</text:span>
        </text:p>
          <text:p text:style-name="al">Het kernbegrip van deze verordening, waarop het kapverbod en de vergunningplicht van toepassing zijn. Door dit begrip consequent centraal te stellen wordt duidelijk dat de bescherming betrekking heeft op meer dan bomen alleen.</text:p>
          <text:p text:style-name="al"/>
          <text:p text:style-name="al">
          <text:span text:style-name="nadrukvet">6. vellen:</text:span>
        </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text:p>
          <text:p text:style-name="al">Dit om het ernstig beschadigen of ontsieren van een boomkroon tegen te kunnen gaan. Het in stand houden door periodieke snoei van de door kandelaberen of knotten ontstane kroonvorm is niet vergunningplichtig. De eerste keer kandelaberen of knotten is wel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vergunningplichtig.</text:p>
          <text:p text:style-name="al"/>
          <text:p text:style-name="al">
          <text:span text:style-name="nadrukvet">7. bevoegd gezag:</text:span>
        </text:p>
          <text:p text:style-name="al">De Omgevingswet geeft de term “bevoegd gezag” weer. Nu de aanvraag voor een vergunning voor het vellen van een houtopstand voortaan een aanvraag voor een vergunning is, dient de term “bevoegd gezag” gehanteerd te worden in plaats van burgemeester en wethouders.</text:p>
          <text:p text:style-name="al"/>
          <text:p text:style-name="al">
          <text:span text:style-name="nadrukvet">Art. 2</text:span>
          <text:span text:style-name="nadrukvet">Kapverbod</text:span>
        </text:p>
          <text:p text:style-name="al">
          <text:span text:style-name="nadrukvet">Uitzonderingen Omgevingswet: </text:span>
        </text:p>
          <text:p text:style-name="al">De gemeenteraad is niet bevoegd regels te stellen ter bewaring van:</text:p>
          <text:list text:style-name="id1-3-2-6-38">
            <text:list-item text:style-override="id1-3-2-6-38-1">
              <text:number>1.</text:number>
              <text:p text:style-name="al">Wegbeplantingen of eenrijige beplantingen op of langs landbouwgronden, beide voor zover bestaande uit populieren of wilgen, tenzij deze zijn geknot;</text:p>
            </text:list-item>
            <text:list-item text:style-override="id1-3-2-6-38-2">
              <text:number>2.</text:number>
              <text:p text:style-name="al">Vruchtbomen en windschermen om boomgaarden</text:p>
            </text:list-item>
            <text:list-item text:style-override="id1-3-2-6-38-3">
              <text:number>3.</text:number>
              <text:p text:style-name="al">Fijnsparren, niet ouder dan 12 jaar, bestemd om te dienen als kerstbomen en geteeld op daarvoor in het bijzonder bestemde terreinen.</text:p>
            </text:list-item>
            <text:list-item text:style-override="id1-3-2-6-38-4">
              <text:number>4.</text:number>
              <text:p text:style-name="al">Bewaring van bossen en andere houtopstanden, welke deel uitmaken van bosbouwondernemingen, die als zodanig bij het Bosschap geregistreerd staan en niet gelegen zijn binnen de bebouwde kom voor de Omgevingswet.</text:p>
            </text:list-item>
          </text:list>
          <text:p text:style-name="al">
          <text:span text:style-name="nadrukvet">Dode houtopstand:</text:span>
        </text:p>
          <text:p text:style-name="al">Er wordt voor het kapverbod geen onderscheid gemaakt tussen vitale en afgestorven houtopstand.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 Dat eerdere over de bedrijfseconomische exploitatie van houtopstand is in deze verordening niet opgenomen, aangezien binnen de gemeentegrenzen van Wijdemeren geen sprake is van een dergelijke exploitatie.</text:p>
          <text:p text:style-name="al"/>
          <text:p text:style-name="al">
          <text:span text:style-name="nadrukvet">Dunning</text:span>
          <text:span text:style-name="nadrukvet">:</text:span>
        </text:p>
          <text:p text:style-name="al">Het begrip dunning - velling ter bevordering van het voortbestaan van de houtopstand – is weggelaten, om te voorkomen dat onder het mom van een vergunningsvrije dunning veel meer wordt weggehaald dan de gemeente bij een normale vergunningsaanvraag zou goedkeuren.</text:p>
          <text:p text:style-name="al"/>
          <text:p text:style-name="al">
          <text:span text:style-name="nadrukvet">Art. 3</text:span>
          <text:span text:style-name="nadrukvet">Criteria</text:span>
        </text:p>
          <text:p text:style-name="al">Dit artikel bevat de criteria, die in ieder besluit inzake een aanvraag tot vellen genoemd moeten worden. Stilzwijgend wordt ervan uitgegaan dat (te) zieke of gevaarlijke bomen altijd voor vergunning in aanmerking zullen komen. Ervaring leert dat de algemene termen waarin hier genoemde weigeringgronden gesteld zijn nadere uitwerking behoeven van criteria voor boombelang en verwijderingbelang. Deze criteria kunnen in een afwegingsmodel worden geplaatst dat als instrument bij de beoordeling van de aanvraag wordt gehanteerd. De beslissing op de aanvraag moet waar mogelijk verwijzen naar beleid. Ook dient een goede belangenafweging van alle betrokken belangen te worden gemaakt. Zo mogelijk verwijst de motivering van het besluit van het bevoegd gezag naar gemeentelijke beleidsregels zoals omgevings-, groen-, bomen-, of landschapsplannen en bijbehorende (beschermings-) categorieën en beleidskaarten.</text:p>
          <text:p text:style-name="al"/>
          <text:p text:style-name="al">
          <text:span text:style-name="nadrukvet">Beschermde houtopstand:</text:span>
        </text:p>
          <text:p text:style-name="al">Indien bouw of aanleg ter plaatse van de beschermde houtopstand of monumentale boom de reden tot de kapaanvraag is, moet allereerst duidelijk zijn dat met de realisatie van bouw of aanleg een groot maatschappelijk belang gemoeid is. Individuele particuliere belangen of kleine maatschappelijke belangen kunnen dus niet tot velling van een op de lijst van beschermde monumentale boom leiden. Vervolgens moeten voorafgaand aan een eventuele kapvergunning de alternatieven voor (her)inrichting of aanpassing van de plannen voldoende onderzocht zijn en als onmogelijk of zeer onwenselijk zijn aangemerkt.</text:p>
          <text:p text:style-name="al">Indien gevaarzetting (voorkomen van letsel of schade) reden tot de kapaanvraag is, moeten voorafgaand aan een eventuele kapvergunning de (boomverzorgings-)alternatieven voor kap voldoende o.a. met behulp van een Boom Effect Analyse onderzocht zijn en als onmogelijk of zeer onwenselijk zijn aangemerkt.</text:p>
          <text:p text:style-name="al"/>
          <text:p text:style-name="al">
          <text:span text:style-name="nadrukvet">Monumentale boom:</text:span>
        </text:p>
          <text:p text:style-name="al">Dit zijn bomen van landelijke importantie die zijn vastgelegd in het landelijk Register Van Monumentale bomen en door het bevoegd gezag erkende herdenkingsbomen. Het Register wordt beheerd door de landelijke Bomenstichting te Amsterdam. De term “monumentale boom” wordt ook breder gebruikt voor bomen van bijzondere ouderdom, schoonheid of importantie voor de omgeving.</text:p>
          <text:p text:style-name="al"/>
          <text:p text:style-name="al">
          <text:span text:style-name="nadrukvet">Noodkap</text:span>
          <text:span text:style-name="nadrukvet">:</text:span>
        </text:p>
          <text:p text:style-name="al">De burgemeester kan toestemming geven tot direct vellen, indien sprake is van acuut gevaar of vergelijkbaar spoedeisend belang van openbare orde of veiligheid, op grond van de artikelen 173 en 175 van de Gemeentewet.</text:p>
          <text:p text:style-name="al"/>
          <text:p text:style-name="al">
          <text:span text:style-name="nadrukvet">Art. 4</text:span>
          <text:span text:style-name="nadrukvet">Groene Kaart</text:span>
        </text:p>
          <text:p text:style-name="al">De lijst met beschermde houtopstanden (= beschermwaardige bomen) kan houtopstanden bevatten met een kleinere dwarsdoorsnede dan in artikel 1 genoemd. Op deze wijze kan (landschappelijk) waardevolle houtopstand, zoals nieuw aangeplante herdenkingsbomen met een kleinere diktemaat toch bescherming genieten. Beschermwaardige bomen en de gemeentelijke beschermde boomstructuren komen voor op de Groene Kaart.</text:p>
          <text:p text:style-name="al">Duurzaam behoud van de beschermde houtopstanden op de Groene Kaart heeft een hoge prioriteit. De houtopstand is extra beschermd doordat alleen bij hoge uitzondering een kapvergunning wordt verleend. Verder is het sterk aan te bevelen de beschermde houtopstanden en de bomen uit het landelijk Regioster van monumentale bomen op te nemen in het omgevingsplan op voorwaarde dat de opname precies uitgewerkt wordt in de omgevingsplanvoorschriften en de (toekomstige) kroonprojectie zorgvuldig ingetekend wordt op de plankaart. Door het dwingend karakter van het omgevingsplan zijn deze bomen direct in beeld bij iedere herbestemming. Er kunnen dus geen boven- en/of ondergrondse bouw- en aanlegactiviteiten plaatsvinden zonder dat dit aan de boombestemming getoetst wordt.</text:p>
          <text:p text:style-name="al"/>
          <text:p text:style-name="al">
          <text:span text:style-name="nadrukvet">De redengevende beschrijving:</text:span>
        </text:p>
          <text:p text:style-name="al">een zorgvuldige motivering van de reden(en) waarom de desbetreffende houtopstand is aangewezen als beschermwaardige boom (=beschermde houtopstand en/of landelijk monumentale boom). Een nauwgezette omschrijving voorkomt niet alleen juridische complicaties, maar creëert tevens draagvlak voor het duurzaam in stand houden van deze beschermde houtopstand. De beschrijving geeft meer inzicht en duidelijkheid omtrent de natuur, milieu-, cultuurhistorische- en andere waarden en eventuele bijzondere functies van de houtopstand. Daarnaast is de redengevende beschrijving een toetsingskader voor een aanvraag van een vergunning voor het vellen, waardoor een besluit beter gemotiveerd en afgewogen kan worden.</text:p>
          <text:p text:style-name="al"/>
          <text:p text:style-name="al">
          <text:span text:style-name="nadrukvet">Art. 5</text:span>
          <text:span text:style-name="nadrukvet">Bijzondere vergunningsvoorschriften</text:span>
        </text:p>
          <text:p text:style-name="al">
          <text:span text:style-name="nadrukvet">Herplantplicht</text:span>
          <text:span text:style-name="nadrukvet">:</text:span>
        </text:p>
          <text:p text:style-name="al">De voorschriften moeten concreet en precies worden uitgewerkt, bijvoorbeeld naar locatie, boomsoort of grootte. Uit de rechtspraak naar aanleiding van de herplantplicht blijkt dat beleidsmatige uitwerking van aard en omvang van de herplantplicht noodzakelijk is.</text:p>
          <text:p text:style-name="al"/>
          <text:p text:style-name="al">
          <text:span text:style-name="nadrukvet">Andere vergunningen:</text:span>
        </text:p>
          <text:p text:style-name="al">Deze bepaling is bedoeld om te voorkomen dat andere vergunningen die samenhangen met de vergunning tot velling, uiteindelijk niet worden verleend, of wel in bezwaar niet standhouden, of indien een plan of project waarvoor de houtopstand geveld dient te worden, niet voldoende is gewaarborgd. De houtopstand zou dan achteraf ten onrechte of te vroeg geveld worden.</text:p>
          <text:p text:style-name="al"/>
          <text:p text:style-name="al">
          <text:span text:style-name="nadrukvet">Art. 6</text:span>
          <text:span text:style-name="nadrukvet"/>
          <text:span text:style-name="nadrukvet">Herplant</text:span>
          <text:span text:style-name="nadrukvet">-/instandhoudingsplicht</text:span>
        </text:p>
          <text:p text:style-name="al">
          <text:span text:style-name="nadrukvet">Voorschriften:</text:span>
        </text:p>
          <text:p text:style-name="al">Herplantvoorschriften moeten concreet en eenduidig zijn en mogen zeer gedetailleerd soort, locatie en plantwijze voorschrijven mits dit in het gangbare beleid past. De wijze waarop de zelfstandige herplant- en instandhoudingsplicht wordt uitgevoerd, vraagt dus om beleidsmatige uitwerking. Dez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Onder het handhavingsbeleid vallen ook de richtlijnen voor het effectief uitvoeren van de strafvervolging door politie en daartoe aangestelde opsporingsambtenaren.</text:p>
          <text:p text:style-name="al">Indien zonder vergunning een beschermde houtopstand is gekapt kan het college van burgemeester en wethouders herplantplicht opleggen, los van de vergunning tot vellen.</text:p>
          <text:p text:style-name="al"/>
          <text:p text:style-name="al">
          <text:span text:style-name="nadrukvet">Financiële </text:span>
          <text:span text:style-name="nadrukvet">herplant</text:span>
          <text:span text:style-name="nadrukvet">: </text:span>
        </text:p>
          <text:p text:style-name="al">Burgemeester en wethouders bepalen de hoogte van de financiële bijdrage. Let op dat een financiële herplantplicht daadwerkelijk voor herplant elders gebruikt dient te worden blijkens de rechtspraak en niet voor extra snoeien of iets dergelijks. Bovendien moet die herplant zo nabij als mogelijk uitgevoerd worden.</text:p>
          <text:p text:style-name="al"/>
          <text:p text:style-name="al">
          <text:span text:style-name="nadrukvet">Art. 7</text:span>
          <text:span text:style-name="nadrukvet">Schadevergoeding</text:span>
        </text:p>
          <text:p text:style-name="al">De Omgevingswet schrijft voor dat een gemeentelijke verordening dit artikel moet bevatten.</text:p>
          <text:p text:style-name="al"/>
          <text:p text:style-name="al">
          <text:span text:style-name="nadrukvet">Art. 8</text:span>
          <text:span text:style-name="nadrukvet">Afstand van de erfgrenslijn</text:span>
        </text:p>
          <text:p text:style-name="al">De leden één en twee van artikel 42 Boek 5 van het Burgerlijk Wetboek geeft het bekende verwijderingsrecht voor bomen binnen twee meter en heesters en hagen binnen een halve meter van de erfgrenslijn. Maar in artikel 5:42 lid 2 is in afwijking van het oude Burgerlijk Wetboek toegevoegd: "tenzij ingevolge een verordening of een plaatselijke gewoonte een kleinere afstand is toegelaten". Daarom is in de bomenverordening dit artikel toegevoegd dat de erfgrensafstand aanzienlijk verkleind.</text:p>
          <text:p text:style-name="al">Met "nihil" voor heggen en heesters is bedoeld deze natuurlijke wijze van erfbegrenzing te beschermen en tot de normale standaard te maken. Vele bomen en heesters zullen door deze afstandsverkleining beter beschermd, misschien wel gespaard worden. De juridische mogelijkheden voor burenruzies zijn hiermee enigszins verminderd.</text:p>
          <text:p text:style-name="al"/>
          <text:p text:style-name="al">
          <text:span text:style-name="nadrukvet">Art. 9</text:span>
          <text:span text:style-name="nadrukvet">Bestrijding van boomziekten</text:span>
        </text:p>
          <text:p text:style-name="al">Dit artikel is bedoeld om besmettelijke boomziekten e.d. zoals de iepziekte, essentaksterfte, kastanjebloederziekte of Aziatische boktor adequaat te kunnen bestrijden. Belangrijk is dat verspreiding van potentieel broedhout en de besmetting wordt voorkomen.</text:p>
          <text:p text:style-name="al">In het vierde lid is een bijzondere bestuursdwang bevoegdheid in aanvulling op de algemene gemeentelijke bestuursdwang bevoegdheid opgenomen, vanwege de ernst van de zaak en noodzaak snel te kunnen handelen met name voor een afdeling Beheer Openbare Ruimte.</text:p>
          <text:p text:style-name="al"/>
          <text:p text:style-name="al">
          <text:span text:style-name="nadrukvet">Art. 11</text:span>
          <text:span text:style-name="nadrukvet">Strafbepaling</text:span>
        </text:p>
          <text:p text:style-name="al">De op grond van dit artikel ingestelde strafvervolging laat onverlet de mogelijkheid van het instellen door burgemeester en wethouders van een privaatrechtelijke vordering tot schadevergoeding wegens schade aan bomen of houtopstand.</text:p>
          <text:p text:style-name="al"/>
          <text:p text:style-name="al">
          <text:span text:style-name="nadrukvet">Ratio: </text:span>
        </text:p>
          <text:p text:style-name="al">De strafmaatbepalingen zijn de basis voor aangifte bij de politie en eventuele strafvervolging door justitie. De bepalingen zijn overeenkomstig de grenzen van de Gemeentewet vastgesteld. Soms kan de rechter overgaan tot bijzondere maatregelen, zoals publicatie van een vonnis of voordeeltoekenning (d.w.z. dat justitie afziet van strafvervolging indien verdachte de schade vergoedt).</text:p>
          <text:p text:style-name="al"/>
          <text:p text:style-name="al">
          <text:span text:style-name="nadrukvet">Samenloop: </text:span>
        </text:p>
          <text:p text:style-name="al">Ook een samengaan met andere delicten (vernieling van eigendom, belediging van personen, enz.) is vaak aanleiding om een illegale kap of beschadiging door justitie aan te laten pakken.</text:p>
          <text:p text:style-name="al"/>
          <text:p text:style-name="al">
          <text:span text:style-name="nadrukvet">Schadevergoeding: </text:span>
        </text:p>
          <text:p text:style-name="al">De op grond van dit artikel ingestelde strafvervolging laat onverlet de mogelijkheid tot het instellen door burgemeester en wethouders van een privaatrechtelijke vordering tot schadevergoeding wegens schade aan publieke bomen of houtopstanden of schade als gevolg van waardevermindering of verlies van de boom niet in de 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51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OVERHEIDop.referentienummer">Z.79511/D.408618</meta:user-defined>
    <meta:user-defined meta:name="DCTERMS.alternative">Bomenverordening Wijdemeren 2024</meta:user-defined>
    <dc:language>nl</dc:language>
    <meta:user-defined meta:name="OVERHEIDop.locatietype/OVERHEIDop.gebiedsmarkering">Gemeente</meta:user-defined>
    <meta:user-defined meta:name="DC.title">Bomenverordening Wijdemeren 2024</meta:user-defined>
    <meta:user-defined meta:name="DCTERMS.W3CDTF/DCTERMS.available">2023-12-28</meta:user-defined>
    <meta:user-defined meta:name="DCTERMS.W3CDTF/OVERHEIDop.jaargang">2023</meta:user-defined>
    <meta:user-defined meta:name="OVERHEIDop.publicationIssue">565109</meta:user-defined>
    <meta:user-defined meta:name="OVERHEIDop.betreftRegeling">CVDR712338_1</meta:user-defined>
    <meta:user-defined meta:name="xs:date/OVERHEIDop.startdatum">2024-01-01</meta:user-defined>
    <meta:user-defined meta:name="OVERHEIDop.GmbID/DC.identifier">gmb-2023-565109</meta:user-defined>
    <meta:user-defined meta:name="OVERHEIDop.versieInformatie"/>
  </office:meta>
</office:document-meta>
</file>