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style:style style:family="table-column" style:parent-style-name="colspec" style:name="id1-3-2-4-8-1-1">
      <style:table-column-properties style:rel-column-width="6*"/>
    </style:style>
    <style:style style:family="table-column" style:parent-style-name="colspec" style:name="id1-3-2-4-8-1-2">
      <style:table-column-properties style:rel-column-width="31*"/>
    </style:style>
    <style:style style:family="table-column" style:parent-style-name="colspec" style:name="id1-3-2-4-8-1-3">
      <style:table-column-properties style:rel-column-width="14*"/>
    </style:style>
    <style:style style:family="table-column" style:parent-style-name="colspec" style:name="id1-3-2-4-8-1-4">
      <style:table-column-properties style:rel-column-width="23*"/>
    </style:style>
    <style:style style:family="table-column" style:parent-style-name="colspec" style:name="id1-3-2-4-8-1-5">
      <style:table-column-properties style:rel-column-width="20*"/>
    </style:style>
    <style:style style:family="table-column" style:parent-style-name="colspec" style:name="id1-3-2-4-12-1-1">
      <style:table-column-properties style:rel-column-width="5*"/>
    </style:style>
    <style:style style:family="table-column" style:parent-style-name="colspec" style:name="id1-3-2-4-12-1-2">
      <style:table-column-properties style:rel-column-width="28*"/>
    </style:style>
    <style:style style:family="table-column" style:parent-style-name="colspec" style:name="id1-3-2-4-12-1-3">
      <style:table-column-properties style:rel-column-width="11*"/>
    </style:style>
    <style:style style:family="table-column" style:parent-style-name="colspec" style:name="id1-3-2-4-12-1-4">
      <style:table-column-properties style:rel-column-width="28*"/>
    </style:style>
    <style:style style:family="table-column" style:parent-style-name="colspec" style:name="id1-3-2-4-12-1-5">
      <style:table-column-properties style:rel-column-width="16*"/>
    </style:style>
    <style:style style:family="table-column" style:parent-style-name="colspec" style:name="id1-3-2-4-15-1-1">
      <style:table-column-properties style:rel-column-width="8*"/>
    </style:style>
    <style:style style:family="table-column" style:parent-style-name="colspec" style:name="id1-3-2-4-15-1-2">
      <style:table-column-properties style:rel-column-width="29*"/>
    </style:style>
    <style:style style:family="table-column" style:parent-style-name="colspec" style:name="id1-3-2-4-15-1-3">
      <style:table-column-properties style:rel-column-width="11*"/>
    </style:style>
    <style:style style:family="table-column" style:parent-style-name="colspec" style:name="id1-3-2-4-15-1-4">
      <style:table-column-properties style:rel-column-width="21*"/>
    </style:style>
    <style:style style:family="table-column" style:parent-style-name="colspec" style:name="id1-3-2-4-15-1-5">
      <style:table-column-properties style:rel-column-width="19*"/>
    </style:style>
    <text:list-style style:name="id1-3-2-4-15-1-6-25-2-2">
      <text:list-level-style-bullet text:bullet-char="•" text:level="1">
        <style:list-level-properties text:min-label-width="10mm"/>
      </text:list-level-style-bullet>
    </text:list-style>
    <text:list-style style:name="id1-3-2-4-15-1-6-25-2-2-1">
      <text:list-level-style-bullet text:bullet-char="•" text:level="1">
        <style:list-level-properties text:min-label-width="10mm"/>
      </text:list-level-style-bullet>
    </text:list-style>
    <text:list-style style:name="id1-3-2-4-15-1-6-25-2-2-2">
      <text:list-level-style-bullet text:bullet-char="•" text:level="1">
        <style:list-level-properties text:min-label-width="10mm"/>
      </text:list-level-style-bullet>
    </text:list-style>
    <text:list-style style:name="id1-3-2-4-15-1-6-25-2-2-3">
      <text:list-level-style-bullet text:bullet-char="•" text:level="1">
        <style:list-level-properties text:min-label-width="10mm"/>
      </text:list-level-style-bullet>
    </text:list-style>
    <text:list-style style:name="id1-3-2-4-15-1-6-25-2-2-4">
      <text:list-level-style-bullet text:bullet-char="•" text:level="1">
        <style:list-level-properties text:min-label-width="10mm"/>
      </text:list-level-style-bullet>
    </text:list-style>
    <style:style style:family="table-column" style:parent-style-name="colspec" style:name="id1-3-2-4-20-1-1">
      <style:table-column-properties style:rel-column-width="6*"/>
    </style:style>
    <style:style style:family="table-column" style:parent-style-name="colspec" style:name="id1-3-2-4-20-1-2">
      <style:table-column-properties style:rel-column-width="27*"/>
    </style:style>
    <style:style style:family="table-column" style:parent-style-name="colspec" style:name="id1-3-2-4-20-1-3">
      <style:table-column-properties style:rel-column-width="10*"/>
    </style:style>
    <style:style style:family="table-column" style:parent-style-name="colspec" style:name="id1-3-2-4-20-1-4">
      <style:table-column-properties style:rel-column-width="26*"/>
    </style:style>
    <style:style style:family="table-column" style:parent-style-name="colspec" style:name="id1-3-2-4-20-1-5">
      <style:table-column-properties style:rel-column-width="18*"/>
    </style:style>
    <style:style style:family="table-column" style:parent-style-name="colspec" style:name="id1-3-2-4-24-1-1">
      <style:table-column-properties style:rel-column-width="6*"/>
    </style:style>
    <style:style style:family="table-column" style:parent-style-name="colspec" style:name="id1-3-2-4-24-1-2">
      <style:table-column-properties style:rel-column-width="27*"/>
    </style:style>
    <style:style style:family="table-column" style:parent-style-name="colspec" style:name="id1-3-2-4-24-1-3">
      <style:table-column-properties style:rel-column-width="11*"/>
    </style:style>
    <style:style style:family="table-column" style:parent-style-name="colspec" style:name="id1-3-2-4-24-1-4">
      <style:table-column-properties style:rel-column-width="27*"/>
    </style:style>
    <style:style style:family="table-column" style:parent-style-name="colspec" style:name="id1-3-2-4-24-1-5">
      <style:table-column-properties style:rel-column-width="18*"/>
    </style:style>
    <style:style style:family="table-column" style:parent-style-name="colspec" style:name="id1-3-2-4-28-1-1">
      <style:table-column-properties style:rel-column-width="8*"/>
    </style:style>
    <style:style style:family="table-column" style:parent-style-name="colspec" style:name="id1-3-2-4-28-1-2">
      <style:table-column-properties style:rel-column-width="28*"/>
    </style:style>
    <style:style style:family="table-column" style:parent-style-name="colspec" style:name="id1-3-2-4-28-1-3">
      <style:table-column-properties style:rel-column-width="11*"/>
    </style:style>
    <style:style style:family="table-column" style:parent-style-name="colspec" style:name="id1-3-2-4-28-1-4">
      <style:table-column-properties style:rel-column-width="24*"/>
    </style:style>
    <style:style style:family="table-column" style:parent-style-name="colspec" style:name="id1-3-2-4-28-1-5">
      <style:table-column-properties style:rel-column-width="20*"/>
    </style:style>
    <style:style style:family="table-column" style:parent-style-name="colspec" style:name="id1-3-2-4-32-1-1">
      <style:table-column-properties style:rel-column-width="6*"/>
    </style:style>
    <style:style style:family="table-column" style:parent-style-name="colspec" style:name="id1-3-2-4-32-1-2">
      <style:table-column-properties style:rel-column-width="30*"/>
    </style:style>
    <style:style style:family="table-column" style:parent-style-name="colspec" style:name="id1-3-2-4-32-1-3">
      <style:table-column-properties style:rel-column-width="10*"/>
    </style:style>
    <style:style style:family="table-column" style:parent-style-name="colspec" style:name="id1-3-2-4-32-1-4">
      <style:table-column-properties style:rel-column-width="24*"/>
    </style:style>
    <style:style style:family="table-column" style:parent-style-name="colspec" style:name="id1-3-2-4-32-1-5">
      <style:table-column-properties style:rel-column-width="18*"/>
    </style:style>
    <style:style style:family="table-column" style:parent-style-name="colspec" style:name="id1-3-2-4-37-1-1">
      <style:table-column-properties style:rel-column-width="6*"/>
    </style:style>
    <style:style style:family="table-column" style:parent-style-name="colspec" style:name="id1-3-2-4-37-1-2">
      <style:table-column-properties style:rel-column-width="27*"/>
    </style:style>
    <style:style style:family="table-column" style:parent-style-name="colspec" style:name="id1-3-2-4-37-1-3">
      <style:table-column-properties style:rel-column-width="10*"/>
    </style:style>
    <style:style style:family="table-column" style:parent-style-name="colspec" style:name="id1-3-2-4-37-1-4">
      <style:table-column-properties style:rel-column-width="27*"/>
    </style:style>
    <style:style style:family="table-column" style:parent-style-name="colspec" style:name="id1-3-2-4-37-1-5">
      <style:table-column-properties style:rel-column-width="18*"/>
    </style:style>
    <style:style style:family="table-column" style:parent-style-name="colspec" style:name="id1-3-2-4-41-1-1">
      <style:table-column-properties style:rel-column-width="11*"/>
    </style:style>
    <style:style style:family="table-column" style:parent-style-name="colspec" style:name="id1-3-2-4-41-1-2">
      <style:table-column-properties style:rel-column-width="27*"/>
    </style:style>
    <style:style style:family="table-column" style:parent-style-name="colspec" style:name="id1-3-2-4-41-1-3">
      <style:table-column-properties style:rel-column-width="10*"/>
    </style:style>
    <style:style style:family="table-column" style:parent-style-name="colspec" style:name="id1-3-2-4-41-1-4">
      <style:table-column-properties style:rel-column-width="23*"/>
    </style:style>
    <style:style style:family="table-column" style:parent-style-name="colspec" style:name="id1-3-2-4-41-1-5">
      <style:table-column-properties style:rel-column-width="17*"/>
    </style:style>
    <style:style style:family="table-column" style:parent-style-name="colspec" style:name="id1-3-2-4-45-1-1">
      <style:table-column-properties style:rel-column-width="7*"/>
    </style:style>
    <style:style style:family="table-column" style:parent-style-name="colspec" style:name="id1-3-2-4-45-1-2">
      <style:table-column-properties style:rel-column-width="32*"/>
    </style:style>
    <style:style style:family="table-column" style:parent-style-name="colspec" style:name="id1-3-2-4-45-1-3">
      <style:table-column-properties style:rel-column-width="10*"/>
    </style:style>
    <style:style style:family="table-column" style:parent-style-name="colspec" style:name="id1-3-2-4-45-1-4">
      <style:table-column-properties style:rel-column-width="25*"/>
    </style:style>
    <style:style style:family="table-column" style:parent-style-name="colspec" style:name="id1-3-2-4-45-1-5">
      <style:table-column-properties style:rel-column-width="20*"/>
    </style:style>
    <style:style style:family="table-column" style:parent-style-name="colspec" style:name="id1-3-2-4-50-1-1">
      <style:table-column-properties style:rel-column-width="7*"/>
    </style:style>
    <style:style style:family="table-column" style:parent-style-name="colspec" style:name="id1-3-2-4-50-1-2">
      <style:table-column-properties style:rel-column-width="31*"/>
    </style:style>
    <style:style style:family="table-column" style:parent-style-name="colspec" style:name="id1-3-2-4-50-1-3">
      <style:table-column-properties style:rel-column-width="10*"/>
    </style:style>
    <style:style style:family="table-column" style:parent-style-name="colspec" style:name="id1-3-2-4-50-1-4">
      <style:table-column-properties style:rel-column-width="26*"/>
    </style:style>
    <style:style style:family="table-column" style:parent-style-name="colspec" style:name="id1-3-2-4-50-1-5">
      <style:table-column-properties style:rel-column-width="19*"/>
    </style:style>
    <style:style style:family="table-column" style:parent-style-name="colspec" style:name="id1-3-2-4-54-1-1">
      <style:table-column-properties style:rel-column-width="8*"/>
    </style:style>
    <style:style style:family="table-column" style:parent-style-name="colspec" style:name="id1-3-2-4-54-1-2">
      <style:table-column-properties style:rel-column-width="26*"/>
    </style:style>
    <style:style style:family="table-column" style:parent-style-name="colspec" style:name="id1-3-2-4-54-1-3">
      <style:table-column-properties style:rel-column-width="9*"/>
    </style:style>
    <style:style style:family="table-column" style:parent-style-name="colspec" style:name="id1-3-2-4-54-1-4">
      <style:table-column-properties style:rel-column-width="18*"/>
    </style:style>
    <style:style style:family="table-column" style:parent-style-name="colspec" style:name="id1-3-2-4-54-1-5">
      <style:table-column-properties style:rel-column-width="33*"/>
    </style:style>
    <style:style style:family="table-column" style:parent-style-name="colspec" style:name="id1-3-2-4-58-1-1">
      <style:table-column-properties style:rel-column-width="7*"/>
    </style:style>
    <style:style style:family="table-column" style:parent-style-name="colspec" style:name="id1-3-2-4-58-1-2">
      <style:table-column-properties style:rel-column-width="30*"/>
    </style:style>
    <style:style style:family="table-column" style:parent-style-name="colspec" style:name="id1-3-2-4-58-1-3">
      <style:table-column-properties style:rel-column-width="14*"/>
    </style:style>
    <style:style style:family="table-column" style:parent-style-name="colspec" style:name="id1-3-2-4-58-1-4">
      <style:table-column-properties style:rel-column-width="16*"/>
    </style:style>
    <style:style style:family="table-column" style:parent-style-name="colspec" style:name="id1-3-2-4-58-1-5">
      <style:table-column-properties style:rel-column-width="20*"/>
    </style:style>
    <style:style style:family="table-column" style:parent-style-name="colspec" style:name="id1-3-2-4-61-1-1">
      <style:table-column-properties style:rel-column-width="7*"/>
    </style:style>
    <style:style style:family="table-column" style:parent-style-name="colspec" style:name="id1-3-2-4-61-1-2">
      <style:table-column-properties style:rel-column-width="28*"/>
    </style:style>
    <style:style style:family="table-column" style:parent-style-name="colspec" style:name="id1-3-2-4-61-1-3">
      <style:table-column-properties style:rel-column-width="13*"/>
    </style:style>
    <style:style style:family="table-column" style:parent-style-name="colspec" style:name="id1-3-2-4-61-1-4">
      <style:table-column-properties style:rel-column-width="26*"/>
    </style:style>
    <style:style style:family="table-column" style:parent-style-name="colspec" style:name="id1-3-2-4-61-1-5">
      <style:table-column-properties style:rel-column-width="19*"/>
    </style:style>
    <style:style style:family="table-column" style:parent-style-name="colspec" style:name="id1-3-2-4-64-1-1">
      <style:table-column-properties style:rel-column-width="7*"/>
    </style:style>
    <style:style style:family="table-column" style:parent-style-name="colspec" style:name="id1-3-2-4-64-1-2">
      <style:table-column-properties style:rel-column-width="30*"/>
    </style:style>
    <style:style style:family="table-column" style:parent-style-name="colspec" style:name="id1-3-2-4-64-1-3">
      <style:table-column-properties style:rel-column-width="15*"/>
    </style:style>
    <style:style style:family="table-column" style:parent-style-name="colspec" style:name="id1-3-2-4-64-1-4">
      <style:table-column-properties style:rel-column-width="18*"/>
    </style:style>
    <style:style style:family="table-column" style:parent-style-name="colspec" style:name="id1-3-2-4-64-1-5">
      <style:table-column-properties style:rel-column-width="19*"/>
    </style:style>
    <style:style style:family="table-column" style:parent-style-name="colspec" style:name="id1-3-2-4-67-1-1">
      <style:table-column-properties style:rel-column-width="7*"/>
    </style:style>
    <style:style style:family="table-column" style:parent-style-name="colspec" style:name="id1-3-2-4-67-1-2">
      <style:table-column-properties style:rel-column-width="32*"/>
    </style:style>
    <style:style style:family="table-column" style:parent-style-name="colspec" style:name="id1-3-2-4-67-1-3">
      <style:table-column-properties style:rel-column-width="11*"/>
    </style:style>
    <style:style style:family="table-column" style:parent-style-name="colspec" style:name="id1-3-2-4-67-1-4">
      <style:table-column-properties style:rel-column-width="25*"/>
    </style:style>
    <style:style style:family="table-column" style:parent-style-name="colspec" style:name="id1-3-2-4-67-1-5">
      <style:table-column-properties style:rel-column-width="20*"/>
    </style:style>
    <text:list-style style:name="id1-3-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25-3">
      <text:list-level-style-bullet text:bullet-char="-" text:level="1">
        <style:list-level-properties text:min-label-width="10mm"/>
      </text:list-level-style-bullet>
    </text:list-style>
    <text:list-style style:name="id1-3-2-5-25-4">
      <text:list-level-style-bullet text:bullet-char="-" text:level="1">
        <style:list-level-properties text:min-label-width="10mm"/>
      </text:list-level-style-bullet>
    </text:list-style>
    <text:list-style style:name="id1-3-2-5-25-5">
      <text:list-level-style-bullet text:bullet-char="-" text:level="1">
        <style:list-level-properties text:min-label-width="10mm"/>
      </text:list-level-style-bullet>
    </text:list-style>
    <text:list-style style:name="id1-3-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7">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text:list-style style:name="id1-3-2-5-47-2">
      <text:list-level-style-bullet text:bullet-char="-" text:level="1">
        <style:list-level-properties text:min-label-width="10mm"/>
      </text:list-level-style-bullet>
    </text:list-style>
    <text:list-style style:name="id1-3-2-5-47-3">
      <text:list-level-style-bullet text:bullet-char="-" text:level="1">
        <style:list-level-properties text:min-label-width="10mm"/>
      </text:list-level-style-bullet>
    </text:list-style>
    <text:list-style style:name="id1-3-2-5-47-4">
      <text:list-level-style-bullet text:bullet-char="-" text:level="1">
        <style:list-level-properties text:min-label-width="10mm"/>
      </text:list-level-style-bullet>
    </text:list-style>
  </office:automatic-styles>
  <office:body>
    <office:text>
      <text:p text:style-name="new_page_staatscourant"/>
      <text:p text:style-name="single-kop-titel">Mandaatregeling Wijdemeren 2024</text:p>
      <text:section text:name="regeling_id1-3-2" text:style-name="regeling">
        <text:section text:name="aanhef_id1-3-2-1" text:style-name="aanhef">
          <text:section text:name="preambule_id1-3-2-1-1" text:style-name="preambule">
            <text:p text:style-name="al">Het college van Burgemeester en Wethouders van de gemeente Wijdemeren, respectievelijk de</text:p>
            <text:p text:style-name="al">burgemeester van de gemeente Wijdemeren, ieder voor wat betreft de eigen bevoegdheden,</text:p>
            <text:p text:style-name="al"/>
            <text:p text:style-name="al">
            <text:span text:style-name="nadrukvet">Gelet op:</text:span>
          </text:p>
            <text:p text:style-name="al"/>
            <text:list text:style-name="id1-3-2-1-1-6">
              <text:list-item text:style-override="id1-3-2-1-1-6-1">
                <text:number>-</text:number>
                <text:p text:style-name="al">Afdeling 10.1.1 van de Algemene Wet bestuursrecht;</text:p>
              </text:list-item>
              <text:list-item text:style-override="id1-3-2-1-1-6-2">
                <text:number>-</text:number>
                <text:p text:style-name="al">Besluit budgethouders gemeente Wijdemeren 2019;</text:p>
              </text:list-item>
              <text:list-item text:style-override="id1-3-2-1-1-6-3">
                <text:number>-</text:number>
                <text:p text:style-name="al">Collegebesluit [datum];</text:p>
              </text:list-item>
            </text:list>
            <text:p text:style-name="al">B E S L U I T</text:p>
            <text:p text:style-name="al"/>
            <text:p text:style-name="al">vast te stellen: de “<text:span text:style-name="nadrukvet">Mandaatregeling Wijdemeren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Citeertitel </text:p>
            <text:p text:style-name="al">Dit besluit kan worden aangehaald als “Mandaatregeling Wijdemeren 2024”.</text:p>
          </text:section>
          <text:section text:name="artikel_id1-3-2-2-2" text:style-name="artikel">
            <text:p text:style-name="artikel_kop_titel"><text:span text:style-name="artikel_kop_label">Artikel</text:span> <text:span text:style-name="artikel_kop_nr">2</text:span> Mandaat en submandaat</text:p>
            <text:list text:style-name="id1-3-2-2-2-2">
              <text:list-item text:style-override="id1-3-2-2-2-2">
                <text:number>1.</text:number>
                <text:p text:style-name="al">Aan de gemeentesecretaris en de afdelingsmanagers wordt mandaat verleend tot het namens en onder verantwoordelijkheid van college, dan wel van de burgemeester, nemen van besluiten ter uitoefening van de bevoegdheden zoals vermeld in het bevoegdhedenregister in bijlage I, betreffende ‘Algemene mandatering’ en de afdelingen Inwoners, Omgeving en Bedrijfsvoering betreffende ‘Bijzondere mandatering’, met uitzondering van de mandaten welke exclusief aan de gemeentesecretaris zijn verleend. (1.1.1 en 1.1.2)</text:p>
              </text:list-item>
              <text:list-item text:style-override="id1-3-2-2-2-3">
                <text:number>2.</text:number>
                <text:p text:style-name="al">Aan de teammanagers worden door de gemeentesecretaris en de afdelingsmanagers in submandaat verleend de bevoegdheden zoals vermeld in 1.1.3. </text:p>
              </text:list-item>
              <text:list-item text:style-override="id1-3-2-2-2-4">
                <text:number>3.</text:number>
                <text:p text:style-name="al">Submandatering van de in het eerste en tweede lid bedoelde bevoegdheden door de daarin genoemde (sub)mandataris is mogelijk. Indien de (sub)mandataris besluit van deze mogelijkheid gebruik te maken, brengt hij het mandaat – indien mogelijk onder vermelding van functiecode van de betreffende ambtenaar daarvan - onverwijld schriftelijk ter kennis van de betreffende afdelingsmanager. </text:p>
              </text:list-item>
            </text:list>
          </text:section>
          <text:section text:name="artikel_id1-3-2-2-3" text:style-name="artikel">
            <text:p text:style-name="artikel_kop_titel"><text:span text:style-name="artikel_kop_label">Artikel</text:span> <text:span text:style-name="artikel_kop_nr">3</text:span> Beslissings- en ondertekeningsbevoegdheid</text:p>
            <text:p text:style-name="al">Het mandaat als bedoeld in artikel 2 omvat tevens de bevoegdheid tot ondertekening van de besluiten namens het college dan wel de burgemeester.</text:p>
          </text:section>
          <text:section text:name="artikel_id1-3-2-2-4" text:style-name="artikel">
            <text:p text:style-name="artikel_kop_titel"><text:span text:style-name="artikel_kop_label">Artikel</text:span> <text:span text:style-name="artikel_kop_nr">4</text:span> Budgetverantwoordelijkheid</text:p>
            <text:p text:style-name="al">Indien de uitoefening van het mandaat, als bedoeld in artikel 1, het beslissen over de besteding van budgetten met zich meebrengt, maakt dit onderdeel uit van het vermelde mandaat. Dit voor zover de daarbij te nemen besluiten niet zullen leiden tot overschrijding van het betreffende budget zoals opgenomen in de gemeentebegroting en e.e.a. conform het Besluit budgethouders gemeente Wijdemeren 2019.</text:p>
          </text:section>
          <text:section text:name="artikel_id1-3-2-2-5" text:style-name="artikel">
            <text:p text:style-name="artikel_kop_titel"><text:span text:style-name="artikel_kop_label">Artikel</text:span> <text:span text:style-name="artikel_kop_nr">5</text:span> Algemene regels, uitzonderingen</text:p>
            <text:list text:style-name="id1-3-2-2-5-2">
              <text:list-item text:style-override="id1-3-2-2-5-2">
                <text:number>1.</text:number>
                <text:p text:style-name="al">De mandataris is bevoegd tot het nemen van besluiten als vermeld onder bijlagen I en II, tenzij:</text:p>
                <text:list text:style-name="id1-3-2-2-5-2-3">
                  <text:list-item text:style-override="id1-3-2-2-5-2-3-1">
                    <text:number>a)</text:number>
                    <text:p text:style-name="al">het besluit afwijkt van het beleid;</text:p>
                  </text:list-item>
                  <text:list-item text:style-override="id1-3-2-2-5-2-3-2">
                    <text:number>b)</text:number>
                    <text:p text:style-name="al">het voornemen bestaat tot aanvulling of afwijking van het tot dan toe gevoerde beleid;</text:p>
                  </text:list-item>
                  <text:list-item text:style-override="id1-3-2-2-5-2-3-3">
                    <text:number>c)</text:number>
                    <text:p text:style-name="al">advies nodig is van andere afdelingen en/of instellingen en het advies en het eigen standpunt niet op elkaar aansluiten c.q. niet tot dezelfde conclusie leiden;</text:p>
                  </text:list-item>
                  <text:list-item text:style-override="id1-3-2-2-5-2-3-4">
                    <text:number>d)</text:number>
                    <text:p text:style-name="al">er rekening mee moet worden gehouden dat de betrokken portefeuillehouder, het college of de burgemeester op zijn of haar respectievelijke verantwoordelijkheid voor het te nemen besluit zal worden aangesproken;</text:p>
                  </text:list-item>
                  <text:list-item text:style-override="id1-3-2-2-5-2-3-5">
                    <text:number>e)</text:number>
                    <text:p text:style-name="al">overleg nodig is met de portefeuillehouder en de portefeuillehouder te kennen geeft het voorstel aan het college te willen voorleggen;</text:p>
                  </text:list-item>
                  <text:list-item text:style-override="id1-3-2-2-5-2-3-6">
                    <text:number>f)</text:number>
                    <text:p text:style-name="al">het besluit afwijkt van richtlijnen, voorschriften en dergelijke;</text:p>
                  </text:list-item>
                  <text:list-item text:style-override="id1-3-2-2-5-2-3-7">
                    <text:number>g)</text:number>
                    <text:p text:style-name="al">het besluit overschrijding van budgetten of kredieten zou inhouden; </text:p>
                  </text:list-item>
                  <text:list-item text:style-override="id1-3-2-2-5-2-3-8">
                    <text:number>h)</text:number>
                    <text:p text:style-name="al">uit het te nemen besluit andere niet voorziene financiële of andere belangrijke consequenties kunnen voortvloeien;</text:p>
                  </text:list-item>
                  <text:list-item text:style-override="id1-3-2-2-5-2-3-9">
                    <text:number>i)</text:number>
                    <text:p text:style-name="al">er vóór het nemen van het besluit zienswijzen zijn ingediend, dan wel bezwaarschriften of beroepschriften zijn te verwachten naar aanleiding van het uiteindelijk genomen besluit;</text:p>
                  </text:list-item>
                  <text:list-item text:style-override="id1-3-2-2-5-2-3-10">
                    <text:number>j)</text:number>
                    <text:p text:style-name="al">de uitoefening van de bevoegdheid grote politieke consequenties krijgt of vermoedelijk zal krijgen, dan wel dat precedentwerking te verwachten is;</text:p>
                  </text:list-item>
                  <text:list-item text:style-override="id1-3-2-2-5-2-3-11">
                    <text:number>k)</text:number>
                    <text:p text:style-name="al">het uit het oogpunt van hoffelijkheid jegens de ontvanger gewenst is, dat het bestuursorgaan zelf het besluit neemt en ondertekent;</text:p>
                  </text:list-item>
                  <text:list-item text:style-override="id1-3-2-2-5-2-3-12">
                    <text:number>l)</text:number>
                    <text:p text:style-name="al">het college zelf wenst te beslissen.</text:p>
                  </text:list-item>
                </text:list>
              </text:list-item>
              <text:list-item text:style-override="id1-3-2-2-5-3">
                <text:number>2.</text:number>
                <text:p text:style-name="al">Indien zich één van de onder a. tot en met l. omschreven situaties voordoet, dan wordt het besluit eerst in concept voorgelegd aan het bevoegde bestuursorgaan.</text:p>
              </text:list-item>
              <text:list-item text:style-override="id1-3-2-2-5-4">
                <text:number>3.</text:number>
                <text:p text:style-name="al">De uitoefening van de gemandateerde bevoegdheden geschiedt voorts binnen de grenzen van de vastgestelde taken en met inachtneming van het terzake geldende recht alsmede de geldende beleids- en uitvoeringsregels.</text:p>
              </text:list-item>
              <text:list-item text:style-override="id1-3-2-2-5-5">
                <text:number>4.</text:number>
                <text:p text:style-name="al">In geval van bestuursrechtelijke procedures waarbij getracht wordt te schikken geldt dat als de uitoefening van de bevoegdheid politieke consequenties krijgt of vermoedelijk zal krijgen, de mandataris hierover eerst met zijn/haar portefeuillehouder overlegt teneinde de grenzen van het mandaat te bepalen.</text:p>
              </text:list-item>
            </text:list>
          </text:section>
          <text:section text:name="artikel_id1-3-2-2-6" text:style-name="artikel">
            <text:p text:style-name="artikel_kop_titel"><text:span text:style-name="artikel_kop_label">Artikel</text:span> <text:span text:style-name="artikel_kop_nr">6</text:span> Informatieverstrekking</text:p>
            <text:list text:style-name="id1-3-2-2-6-2">
              <text:list-item text:style-override="id1-3-2-2-6-2">
                <text:number>1.</text:number>
                <text:p text:style-name="al">De mandataris informeert het bestuur periodiek over de krachtens (sub-)mandaat genomen besluiten en over de wijze waarop het mandaat overigens wordt uitgeoefend.</text:p>
              </text:list-item>
              <text:list-item text:style-override="id1-3-2-2-6-3">
                <text:number>2.</text:number>
                <text:p text:style-name="al">De mandataris stelt het bestuur onverwijld in kennis van krachtens (sub-)mandaat genomen besluiten waarvan zij redelijkerwijs moeten aannemen dat kennisneming door het college van belang is.</text:p>
              </text:list-item>
              <text:list-item text:style-override="id1-3-2-2-6-4">
                <text:number>3.</text:number>
                <text:p text:style-name="al">Het college, dan wel de betrokken portefeuillehouders, kunnen zich door de gemandateerden laten informeren over de krachtens (sub-)mandaat genomen besluiten.</text:p>
              </text:list-item>
            </text:list>
          </text:section>
          <text:section text:name="artikel_id1-3-2-2-7" text:style-name="artikel">
            <text:p text:style-name="artikel_kop_titel"><text:span text:style-name="artikel_kop_label">Artikel</text:span> <text:span text:style-name="artikel_kop_nr">7</text:span> Wijze van ondertekening bij beslissingsmandaat</text:p>
            <text:p text:style-name="al">Een krachtens beslissingsmandaat genomen besluit dient te worden ondertekend als volgt:</text:p>
            <text:list text:style-name="id1-3-2-2-7-3">
              <text:list-item text:style-override="id1-3-2-2-7-3-1">
                <text:number>-</text:number>
                <text:p text:style-name="al">Namens het college van burgemeester en wethouders / Namens de burgemeester</text:p>
              </text:list-item>
              <text:list-item text:style-override="id1-3-2-2-7-3-2">
                <text:number>-</text:number>
                <text:p text:style-name="al">…(naam mandataris of submandataris)</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regeling treedt in werking op 1 januari 2024 of zoveel later dat de Omgevingswet in werking treedt. Mandaatregeling Wijdemeren 2022 blijft van toepassing op gevallen die onder het overgangsrecht van de Omgevingswet vallen.</text:p>
            <text:p text:style-name="al"/>
          </text:section>
        </text:section>
        <text:section text:name="regeling-sluiting_id1-3-2-3" text:style-name="regeling-sluiting">
          <text:section text:name="ondertekening_id1-3-2-3-1">
            <text:p><text:span text:style-name="functie">Wijdemeren, [19 december 2023]</text:span></text:p>
          </text:section>
          <text:section text:name="ondertekening_id1-3-2-3-2">
            <text:p><text:span text:style-name="functie"/></text:p>
            <text:p><text:span text:style-name="functie">Burgemeester en wethouders van Wijdemeren, </text:span></text:p>
          </text:section>
          <text:section text:name="ondertekening_id1-3-2-3-3">
            <text:p><text:span text:style-name="functie"/></text:p>
            <text:p><text:span text:style-name="functie">namens deze,</text:span></text:p>
          </text:section>
          <text:section text:name="ondertekening_id1-3-2-3-4">
            <text:p><text:span text:style-name="functie"/></text:p>
            <text:p><text:span text:style-name="functie">de secretaris, </text:span></text:p>
            <text:p><text:span text:style-name="functie">mr. E.T. Halman-van der Linden MBA </text:span></text:p>
          </text:section>
          <text:section text:name="ondertekening_id1-3-2-3-5">
            <text:p><text:span text:style-name="functie"/></text:p>
            <text:p><text:span text:style-name="functie">de burgemeester,</text:span></text:p>
            <text:p><text:span text:style-name="functie">Ch.B. Aptroot</text:span></text:p>
          </text:section>
          <text:section text:name="ondertekening_id1-3-2-3-6">
            <text:p><text:span text:style-name="functie"/></text:p>
            <text:p><text:span text:style-name="functie">de burgemeester, </text:span></text:p>
            <text:p><text:span text:style-name="functie">Ch.B. Aptroot</text:span></text:p>
          </text:section>
        </text:section>
        <text:section text:name="bijlage_id1-3-2-4" text:style-name="bijlage">
          <text:p text:style-name="bijlage_top"/>
          <text:p text:style-name="hoofdstuk_kop"><text:span text:style-name="label">Bijlage</text:span> <text:span text:style-name="nr">I.</text:span>  Bevoegdhedenregister</text:p>
          <text:p text:style-name="al"/>
          <text:p text:style-name="al">Geldt voor zowel de bevoegdheden van college van burgemeester en wethouders alsmede de bevoegdheden van de burgemeester.</text:p>
          <text:p text:style-name="al"/>
          <text:p text:style-name="al">
          <text:span text:style-name="nadrukvet">Algemeen</text:span>
        </text:p>
          <text:p text:style-name="al"/>
          <text:p text:style-name="al">
          <text:span text:style-name="nadrukvet">Gemeentesecretaris</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Vorm </text:p>
                </table:table-cell>
                <table:table-cell table:style-name="cell_frame_all" table:number-rows-spanned="1" table:number-columns-spanned="1">
                  <text:p text:style-name="table_al">Aan </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Het afnemen van de <text:span text:style-name="nadrukvet">eed of belofte </text:span>zoals gesteld in artikel 125 lid 1 van de Ambtenaren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Ondermandaat niet toegestaan</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Uitvoering van de <text:span text:style-name="nadrukvet">Klokkenluidersregeling</text:span></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Ondermandaat niet toegestaan</text:p>
                </table:table-cell>
              </table:table-row>
            </table:table>
            <text:p text:style-name="table_bottom"/>
          </text:section>
          <text:p text:style-name="al"/>
          <text:p text:style-name="al">
          <text:span text:style-name="nadrukvet">1.1.2 Managementteam (MT)</text:span>
        </text:p>
          <text:p text:style-name="al">De gemeentesecretaris en de afdelingsmanagers (het MT) mogen alle mandaten die in dit bevoegdhedenregister zijn neergelegd gebruiken (artikel 2 Mandaatregeling).</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Vorm </text:p>
                </table:table-cell>
                <table:table-cell table:style-name="cell_frame_all" table:number-rows-spanned="1" table:number-columns-spanned="1">
                  <text:p text:style-name="table_al">Aan </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
                    <text:span text:style-name="nadrukvet">Benoeming teammanagers</text:span>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 en afdelingsmanagers</text:p>
                </table:table-cell>
                <table:table-cell table:style-name="cell_frame_all" table:number-rows-spanned="1" table:number-columns-spanned="1">
                  <text:p text:style-name="table_al">Ondermandaat niet toegestaan</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Het <text:span text:style-name="nadrukvet">aangaan en ondertekenen van (raam)overeenkomsten</text:span></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Gemeentesecretaris en afdelingsmanagers</text:p>
                </table:table-cell>
                <table:table-cell table:style-name="cell_frame_all" table:number-rows-spanned="1" table:number-columns-spanned="1">
                  <text:p text:style-name="table_al">mits geen sprake is van overschrijding van budgetten en/of kredieten</text:p>
                </table:table-cell>
              </table:table-row>
            </table:table>
            <text:p text:style-name="table_bottom"/>
          </text:section>
          <text:p text:style-name="al"/>
          <text:p text:style-name="al">
          <text:span text:style-name="nadrukvet">1.1.3 Teammanagers</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Vorm </text:p>
                </table:table-cell>
                <table:table-cell table:style-name="cell_frame_all" table:number-rows-spanned="1" table:number-columns-spanned="1">
                  <text:p text:style-name="table_al">Aan </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Verzenden van <text:span text:style-name="nadrukvet">ontvangstbewijzen</text:span></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Medewerker systemen III</text:p>
                  <text:p text:style-name="table_al"/>
                  <text:p text:style-name="table_al">Adviseur IV</text:p>
                  <text:p text:style-name="table_al"/>
                  <text:p text:style-name="table_al">Medewerker Ontwikkeling II</text:p>
                  <text:p text:style-name="table_al"/>
                  <text:p text:style-name="table_al">Medewerker Ontwikkeling III</text:p>
                  <text:p text:style-name="table_al"/>
                  <text:p text:style-name="table_al">Medewerker Beleidsuitvoering II</text:p>
                  <text:p text:style-name="table_al"/>
                  <text:p text:style-name="table_al">Projectleider III</text:p>
                  <text:p text:style-name="table_al"/>
                  <text:p text:style-name="table_al">Medewerker adm. en secr. Ondersteuning II</text:p>
                  <text:p text:style-name="table_al">Medewerker adm. en secr. Ondersteuning III</text:p>
                  <text:p text:style-name="table_al"/>
                  <text:p text:style-name="table_al">Medewerker Publiek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6 </text:p>
                </table:table-cell>
                <table:table-cell table:style-name="cell_frame_all" table:number-rows-spanned="1" table:number-columns-spanned="1">
                  <text:p text:style-name="table_al">Het <text:span text:style-name="nadrukvet">ondertekenen van correspondentie</text:span> met betrekking tot de <text:span text:style-name="nadrukvet">uitvoering van besluiten van bestuursorganen</text:span></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Adviseur IV</text:p>
                  <text:p text:style-name="table_al"/>
                  <text:p text:style-name="table_al">Medewerker Ontwikkeling II</text:p>
                  <text:p text:style-name="table_al"/>
                  <text:p text:style-name="table_al">Medewerker Ontwikkeling III</text:p>
                  <text:p text:style-name="table_al"/>
                  <text:p text:style-name="table_al">Medewerker Beleidsuitvoering II</text:p>
                  <text:p text:style-name="table_al"/>
                  <text:p text:style-name="table_al">Projectleider III</text:p>
                </table:table-cell>
                <table:table-cell table:style-name="cell_frame_all" table:number-rows-spanned="1" table:number-columns-spanned="1">
                  <text:p text:style-name="table_al">de besluiten zelf worden, voor zover niet genomen krachtens mandaat, ondertekend door de bestuursorganen zelf</text:p>
                </table:table-cell>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Het toepassen van de relevante bepalingen in hoofdstukken 2, 3 en 4 van de Awb. ter zake de <text:span text:style-name="nadrukvet">voorberei</text:span><text:span text:style-name="nadrukvet">ding van besluiten</text:span></text:p>
                  <text:p text:style-name="table_al"/>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Adviseur IV</text:p>
                  <text:p text:style-name="table_al"/>
                  <text:p text:style-name="table_al">Medewerker Ontwikkeling II</text:p>
                  <text:p text:style-name="table_al"/>
                  <text:p text:style-name="table_al">Medewerker Ontwikkeling III</text:p>
                  <text:p text:style-name="table_al"/>
                  <text:p text:style-name="table_al">Medewerker Beleidsuitvoering II</text:p>
                  <text:p text:style-name="table_al"/>
                  <text:p text:style-name="table_al">Projectleider III</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A7a</text:p>
                </table:table-cell>
                <table:table-cell table:style-name="cell_frame_all" table:number-rows-spanned="1" table:number-columns-spanned="1">
                  <text:p text:style-name="table_al">Het uitvoeren van de <text:span text:style-name="nadrukvet">coördinatieregeling (afdeling 3.5 </text:span><text:span text:style-name="nadrukvet">Awb</text:span>) als dit wettelijk is voorgeschreven of de bevoegde bestuursorganen een coördinatiebesluit hebben genomen.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dviseur IV</text:p>
                  <text:p text:style-name="table_al"/>
                  <text:p text:style-name="table_al">Medewerker Ontwikkeling II</text:p>
                  <text:p text:style-name="table_al"/>
                  <text:p text:style-name="table_al">Medewerker Ontwikkeling III</text:p>
                  <text:p text:style-name="table_al"/>
                  <text:p text:style-name="table_al">Medewerker Beleidsuitvo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
                    <text:span text:style-name="nadrukvet">Benoeming van personeel</text:span> alsmede <text:span text:style-name="nadrukvet">ontslag op eigen verzoek</text:span></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uitzondering van teammanagers, ambtenaren van de burgerlijke stand en de gemeentesecretaris</text:p>
                </table:table-cell>
              </table:table-row>
              <table:table-row table:style-name="row">
                <table:table-cell table:style-name="cell_frame_all" table:number-rows-spanned="1" table:number-columns-spanned="1">
                  <text:p text:style-name="table_al">A9</text:p>
                </table:table-cell>
                <table:table-cell table:style-name="cell_frame_all" table:number-rows-spanned="1" table:number-columns-spanned="1">
                  <text:p text:style-name="table_al">Uitvoering en besluitvorming <text:span text:style-name="nadrukvet">lokale Personeelshandboek</text:span></text:p>
                  <text:p text:style-name="table_al"/>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Uitnodiging<text:span text:style-name="nadrukvet"> sollicitanten </text:span>en afdoening <text:span text:style-name="nadrukvet">spontane sollicitaties</text:span></text:p>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Aangaan (en tekenen) van <text:span text:style-name="nadrukvet">stage-overeenkomsten</text:span></text:p>
                  <text:p text:style-name="table_al"/>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Het in het kader van het opleidings- en ontwikkelingsbeleid vaststellen van een<text:span text:style-name="nadrukvet"> Persoonlijk </text:span><text:span text:style-name="nadrukvet">Opleidings</text:span><text:span text:style-name="nadrukvet"> Plan </text:span>(POP) voor medewerkers</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13</text:p>
                </table:table-cell>
                <table:table-cell table:style-name="cell_frame_all" table:number-rows-spanned="1" table:number-columns-spanned="1">
                  <text:p text:style-name="table_al">Uitvoering en besluitvorming van de <text:span text:style-name="nadrukvet">Wet verbetering Poortwachter </text:span></text:p>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hieruit voortvloeiende taken in het ziekteverzuimbeleid en het verzuimprotocol zijn neergelegd</text:p>
                </table:table-cell>
              </table:table-row>
              <table:table-row table:style-name="row">
                <table:table-cell table:style-name="cell_frame_all" table:number-rows-spanned="1" table:number-columns-spanned="1">
                  <text:p text:style-name="table_al">A14</text:p>
                </table:table-cell>
                <table:table-cell table:style-name="cell_frame_all" table:number-rows-spanned="1" table:number-columns-spanned="1">
                  <text:p text:style-name="table_al">Het <text:span text:style-name="nadrukvet">vragen van een schriftelijke </text:span><text:span text:style-name="nadrukvet">machtiging</text:span> aan de gemachtigde, als bedoeld in artikel 2:1 Awb</text:p>
                  <text:p text:style-name="table_al"/>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Adviseur IV</text:p>
                  <text:p text:style-name="table_al"/>
                  <text:p text:style-name="table_al">Medewerker Ontwikkeling II</text:p>
                  <text:p text:style-name="table_al"/>
                  <text:p text:style-name="table_al">Medewerker Ontwikkeling III</text:p>
                  <text:p text:style-name="table_al"/>
                  <text:p text:style-name="table_al">Medewerker Beleidsuitvoering I</text:p>
                  <text:p text:style-name="table_al"/>
                  <text:p text:style-name="table_al">Medewerker Beleidsuitvoering II</text:p>
                  <text:p text:style-name="table_al"/>
                  <text:p text:style-name="table_al">Projectleider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15</text:p>
                </table:table-cell>
                <table:table-cell table:style-name="cell_frame_all" table:number-rows-spanned="1" table:number-columns-spanned="1">
                  <text:p text:style-name="table_al">Het <text:span text:style-name="nadrukvet">buiten behandeling laten van een aanvraag</text:span> vanwege het niet voldoen aan enig wettelijk voorschrift, dan wel vanwege de onvolledigheid van de gegevens als bedoeld in artikel 4:5 van de Awb</text:p>
                  <text:p text:style-name="table_al"/>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Adviseur IV sociaal domein</text:p>
                  <text:p text:style-name="table_al"/>
                  <text:p text:style-name="table_al">Medewerker Ontwikkeling II</text:p>
                  <text:p text:style-name="table_al"/>
                  <text:p text:style-name="table_al">Medewerker Ontwikkeling III</text:p>
                  <text:p text:style-name="table_al"/>
                  <text:p text:style-name="table_al">Medewerker Beleidsuitvoering I</text:p>
                  <text:p text:style-name="table_al"/>
                  <text:p text:style-name="table_al">Medewerker Beleidsuitvoering II</text:p>
                  <text:p text:style-name="table_al"/>
                  <text:p text:style-name="table_al">Medewerker Beleidsuitvoering III</text:p>
                  <text:p text:style-name="table_al"/>
                  <text:p text:style-name="table_al">Projectleider III</text:p>
                  <text:p text:style-name="table_al"/>
                  <text:p text:style-name="table_al">Medewerker Toezicht IV</text:p>
                  <text:p text:style-name="table_al"/>
                  <text:p text:style-name="table_al">Medewerker Technische Uitvoering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16</text:p>
                </table:table-cell>
                <table:table-cell table:style-name="cell_frame_all" table:number-rows-spanned="1" table:number-columns-spanned="1">
                  <text:p text:style-name="table_al">Het <text:span text:style-name="nadrukvet">in kennis stellen van de aanvrager</text:span>, indien een beschikking niet binnen 8 weken dan wel de gestelde wettelijke termijn kan worden gegeven</text:p>
                  <text:p text:style-name="table_al"/>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Adviseur IV sociaal domein</text:p>
                  <text:p text:style-name="table_al"/>
                  <text:p text:style-name="table_al">Medewerker Ontwikkeling II</text:p>
                  <text:p text:style-name="table_al"/>
                  <text:p text:style-name="table_al">Medewerker Ontwikkeling III</text:p>
                  <text:p text:style-name="table_al">Projectleider III</text:p>
                  <text:p text:style-name="table_al"/>
                  <text:p text:style-name="table_al">Medewerker Technische Uitvoering I</text:p>
                  <text:p text:style-name="table_al"/>
                  <text:p text:style-name="table_al">Medewerker Beleidsuitvoering I</text:p>
                  <text:p text:style-name="table_al"/>
                  <text:p text:style-name="table_al">Medewerker Beleidsuitvoering II</text:p>
                  <text:p text:style-name="table_al"/>
                  <text:p text:style-name="table_al">Medewerker Beleidsuitvoering III</text:p>
                  <text:p text:style-name="table_al"/>
                  <text:p text:style-name="table_al">Medewerker Toezicht I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17</text:p>
                </table:table-cell>
                <table:table-cell table:style-name="cell_frame_all" table:number-rows-spanned="1" table:number-columns-spanned="1">
                  <text:p text:style-name="table_al">Het <text:span text:style-name="nadrukvet">horen van de zienswijze van de aanvrager</text:span>, als bedoeld in artikel 4:7 Awb</text:p>
                  <text:p text:style-name="table_al"/>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Adviseur IV </text:p>
                  <text:p text:style-name="table_al"/>
                  <text:p text:style-name="table_al">Medewerker Ontwikkeling II</text:p>
                  <text:p text:style-name="table_al"/>
                  <text:p text:style-name="table_al">Medewerker Ontwikkeling III</text:p>
                  <text:p text:style-name="table_al"/>
                  <text:p text:style-name="table_al">Medewerker Beleidsuitvoering I</text:p>
                  <text:p text:style-name="table_al"/>
                  <text:p text:style-name="table_al">Medewerker Beleidsuitvoering II</text:p>
                  <text:p text:style-name="table_al"/>
                  <text:p text:style-name="table_al">Medewerker Beleidsuitvoering III</text:p>
                  <text:p text:style-name="table_al"/>
                  <text:p text:style-name="table_al">Medewerker Technische Uitvoering I</text:p>
                  <text:p text:style-name="table_al"/>
                  <text:p text:style-name="table_al">Medewerker Toezicht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18</text:p>
                </table:table-cell>
                <table:table-cell table:style-name="cell_frame_all" table:number-rows-spanned="1" table:number-columns-spanned="1">
                  <text:p text:style-name="table_al">Het <text:span text:style-name="nadrukvet">horen van de zienswijze(n) van belangheb</text:span><text:span text:style-name="nadrukvet">bende(n),</text:span> als bedoeld in artikel 4:8 Awb</text:p>
                  <text:p text:style-name="table_al"/>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Adviseur IV </text:p>
                  <text:p text:style-name="table_al"/>
                  <text:p text:style-name="table_al">Medewerker Ontwikkeling II</text:p>
                  <text:p text:style-name="table_al"/>
                  <text:p text:style-name="table_al">Medewerker Ontwikkeling III</text:p>
                  <text:p text:style-name="table_al"/>
                  <text:p text:style-name="table_al">Medewerker Beleidsuitvoering I</text:p>
                  <text:p text:style-name="table_al"/>
                  <text:p text:style-name="table_al">Medewerker Beleidsuitvoering II</text:p>
                  <text:p text:style-name="table_al"/>
                  <text:p text:style-name="table_al">Medewerker Beleidsuitvoering III</text:p>
                  <text:p text:style-name="table_al"/>
                  <text:p text:style-name="table_al">Medewerker Technische Uitvoering I</text:p>
                  <text:p text:style-name="table_al"/>
                  <text:p text:style-name="table_al">Medewerker Toezicht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19</text:p>
                </table:table-cell>
                <table:table-cell table:style-name="cell_frame_all" table:number-rows-spanned="1" table:number-columns-spanned="1">
                  <text:p text:style-name="table_al">
                    <text:span text:style-name="nadrukvet">Vertegenwoordiging bestuursorgaan</text:span> (raad, college of burgemeester) tijdens een hoorzitting van de <text:span text:style-name="nadrukvet">bezwaarschriftencommissie</text:span>, als bedoeld in hoofdstuk 7 Awb</text:p>
                  <text:p text:style-name="table_al"/>
                </table:table-cell>
                <table:table-cell table:style-name="cell_frame_all" table:number-rows-spanned="1" table:number-columns-spanned="1">
                  <text:p text:style-name="table_al">Mandaat + Machtiging</text:p>
                </table:table-cell>
                <table:table-cell table:style-name="cell_frame_all" table:number-rows-spanned="1" table:number-columns-spanned="1">
                  <text:p text:style-name="table_al">Adviseur IV </text:p>
                  <text:p text:style-name="table_al"/>
                  <text:p text:style-name="table_al">Medewerker Ontwikkeling II</text:p>
                  <text:p text:style-name="table_al"/>
                  <text:p text:style-name="table_al">Medewerker Ontwikkeling III</text:p>
                  <text:p text:style-name="table_al"/>
                  <text:p text:style-name="table_al">Medewerker Beleidsuitvoering I</text:p>
                  <text:p text:style-name="table_al"/>
                  <text:p text:style-name="table_al">Medewerker Beleidsuitvoering II</text:p>
                  <text:p text:style-name="table_al"/>
                  <text:p text:style-name="table_al">Medewerker Beleidsuitvoering III</text:p>
                  <text:p text:style-name="table_al"/>
                  <text:p text:style-name="table_al">Medewerker Technische Uitvoering I</text:p>
                  <text:p text:style-name="table_al"/>
                  <text:p text:style-name="table_al">Medewerker Toezicht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20</text:p>
                </table:table-cell>
                <table:table-cell table:style-name="cell_frame_all" table:number-rows-spanned="1" table:number-columns-spanned="1">
                  <text:p text:style-name="table_al">Het <text:span text:style-name="nadrukvet">horen van de gemeente</text:span> bij proces-verbaal gericht tegen de gemeente</text:p>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Toezicht III</text:p>
                  <text:p text:style-name="table_al"/>
                  <text:p text:style-name="table_al">Medewerker Beleidsuitvoering I</text:p>
                  <text:p text:style-name="table_al"/>
                  <text:p text:style-name="table_al">Medewerker Beleidsuitvoering II</text:p>
                  <text:p text:style-name="table_al"/>
                  <text:p text:style-name="table_al">Medewerker Beleidsuitvoering III</text:p>
                  <text:p text:style-name="table_al"/>
                  <text:p text:style-name="table_al">Medewerker Technische Uitvoering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21</text:p>
                </table:table-cell>
                <table:table-cell table:style-name="cell_frame_all" table:number-rows-spanned="1" table:number-columns-spanned="1">
                  <text:p text:style-name="table_al">De voorbereiding van de<text:span text:style-name="nadrukvet"> civiele verdediging </text:span>(artikel 160, eerste lid, onder f, van de Gemeentewet) </text:p>
                  <text:p text:style-name="table_al">alsmede </text:p>
                  <text:p text:style-name="table_al">het <text:span text:style-name="nadrukvet">vertegenwoordigen</text:span> van de gemeente als rechtspersoon in <text:span text:style-name="nadrukvet">civielrechtelijke rechtsgedingen</text:span></text:p>
                  <text:p text:style-name="table_al">en </text:p>
                  <text:p text:style-name="table_al">het <text:span text:style-name="nadrukvet">vertegenwoordigen</text:span> van de bestuursorganen van de gemeente in <text:span text:style-name="nadrukvet">bestuursrechtelijke rechtsgedingen</text:span>, inclusief het afhandelen van het geschil</text:p>
                </table:table-cell>
                <table:table-cell table:style-name="cell_frame_all" table:number-rows-spanned="1" table:number-columns-spanned="1">
                  <text:p text:style-name="table_al">Mandaat + Machtiging</text:p>
                </table:table-cell>
                <table:table-cell table:style-name="cell_frame_all" table:number-rows-spanned="1" table:number-columns-spanned="1">
                  <text:p text:style-name="table_al">Adviseur IV </text:p>
                  <text:p text:style-name="table_al"/>
                  <text:p text:style-name="table_al">Medewerker Toezicht III</text:p>
                  <text:p text:style-name="table_al"/>
                  <text:p text:style-name="table_al">Medewerker Beleidsuitvoering I</text:p>
                  <text:p text:style-name="table_al"/>
                  <text:p text:style-name="table_al">Medewerker Beleidsuitvoering II</text:p>
                  <text:p text:style-name="table_al"/>
                  <text:p text:style-name="table_al">Medewerker Beleidsuitvoering III</text:p>
                  <text:p text:style-name="table_al"/>
                  <text:p text:style-name="table_al">Medewerker Ontwikkeling II</text:p>
                  <text:p text:style-name="table_al"/>
                  <text:p text:style-name="table_al">Medewerker Ontwikkeling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22</text:p>
                </table:table-cell>
                <table:table-cell table:style-name="cell_frame_all" table:number-rows-spanned="1" table:number-columns-spanned="1">
                  <text:p text:style-name="table_al">Het doen van <text:span text:style-name="nadrukvet">aangiften conform de administratie voor rijksbelastingen</text:span></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23</text:p>
                </table:table-cell>
                <table:table-cell table:style-name="cell_frame_all" table:number-rows-spanned="1" table:number-columns-spanned="1">
                  <text:p text:style-name="table_al">Het <text:span text:style-name="nadrukvet">doen van aangifte bij de politie bij schade</text:span> aan gemeentelijke eigendommen</text:p>
                  <text:p text:style-name="table_al"/>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Medewerker Toezicht III</text:p>
                  <text:p text:style-name="table_al"/>
                  <text:p text:style-name="table_al">Medewerker Beleidsuitvoering I</text:p>
                  <text:p text:style-name="table_al"/>
                  <text:p text:style-name="table_al">Medewerker Beleidsuitvoering II</text:p>
                  <text:p text:style-name="table_al"/>
                  <text:p text:style-name="table_al">Medewerker Beleidsuitvoering III</text:p>
                  <text:p text:style-name="table_al"/>
                  <text:p text:style-name="table_al">Medewerker Technische Uitvoering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24</text:p>
                </table:table-cell>
                <table:table-cell table:style-name="cell_frame_all" table:number-rows-spanned="1" table:number-columns-spanned="1">
                  <text:p text:style-name="table_al">Het doen van <text:span text:style-name="nadrukvet">aangifte bij de politie</text:span><text:span text:style-name="nadrukvet">van bedreigingen</text:span> van medewerkers van de gemeente en van hen die in opdracht van de gemeente werken</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25</text:p>
                </table:table-cell>
                <table:table-cell table:style-name="cell_frame_all" table:number-rows-spanned="1" table:number-columns-spanned="1">
                  <text:p text:style-name="table_al">De afhandeling van <text:span text:style-name="nadrukvet">klachten</text:span> in de zin van hoofdstuk 9 van de Awb</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26</text:p>
                </table:table-cell>
                <table:table-cell table:style-name="cell_frame_all" table:number-rows-spanned="1" table:number-columns-spanned="1">
                  <text:p text:style-name="table_al">Uitvoering en besluitvorming <text:span text:style-name="nadrukvet">Inspraakverordening</text:span></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27</text:p>
                </table:table-cell>
                <table:table-cell table:style-name="cell_frame_all" table:number-rows-spanned="1" table:number-columns-spanned="1">
                  <text:p text:style-name="table_al">Uitvoering en besluitvorming van de <text:span text:style-name="nadrukvet">Wet dwangsom en beroep </text:span>(paragraaf 4.1.3.2 Awb), te weten:</text:p>
                  <text:list text:style-name="id1-3-2-4-15-1-6-25-2-2">
                    <text:list-item text:style-override="id1-3-2-4-15-1-6-25-2-2-1">
                      <text:number>•</text:number>
                      <text:p text:style-name="table_al">de verlenging van de beslistermijn (art. 4:14), </text:p>
                    </text:list-item>
                    <text:list-item text:style-override="id1-3-2-4-15-1-6-25-2-2-2">
                      <text:number>•</text:number>
                      <text:p text:style-name="table_al">de opschorting van de beslistermijn (art. 4:15), </text:p>
                    </text:list-item>
                    <text:list-item text:style-override="id1-3-2-4-15-1-6-25-2-2-3">
                      <text:number>•</text:number>
                      <text:p text:style-name="table_al">het besluit omtrent toekenning of afwijzing van de dwangsom (art. 4:18) en </text:p>
                    </text:list-item>
                    <text:list-item text:style-override="id1-3-2-4-15-1-6-25-2-2-4">
                      <text:number>•</text:number>
                      <text:p text:style-name="table_al">het besluit omtrent terugvordering van onverschuldigde dwangsommen (art. 4:20).</text:p>
                    </text:list-item>
                  </text:list>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dviseur IV Juridische Zaken</text:p>
                  <text:p text:style-name="table_al"/>
                  <text:p text:style-name="table_al">Medewerker Ontwikkeling III </text:p>
                  <text:p text:style-name="table_al">Juridische Zaken</text:p>
                  <text:p text:style-name="table_al"/>
                </table:table-cell>
                <table:table-cell table:style-name="cell_frame_all" table:number-rows-spanned="1" table:number-columns-spanned="1">
                  <text:p text:style-name="table_al">De bevoegdheid tot toepassing 4:18 en 4:20 Awb geldt alleen voor teammanagers</text:p>
                </table:table-cell>
              </table:table-row>
              <table:table-row table:style-name="row">
                <table:table-cell table:style-name="cell_frame_all" table:number-rows-spanned="1" table:number-columns-spanned="1">
                  <text:p text:style-name="table_al">A28</text:p>
                </table:table-cell>
                <table:table-cell table:style-name="cell_frame_all" table:number-rows-spanned="1" table:number-columns-spanned="1">
                  <text:p text:style-name="table_al">Het <text:span text:style-name="nadrukvet">aanvragen van subsidies bij provincie en Rijk </text:span>voor zover het de taakvelden van de afdeling betref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29</text:p>
                </table:table-cell>
                <table:table-cell table:style-name="cell_frame_all" table:number-rows-spanned="1" table:number-columns-spanned="1">
                  <text:p text:style-name="table_al">Het afwijzen van een verzoek tot terugkomen op een <text:span text:style-name="nadrukvet">onherroepelijk geworden besluit</text:span> op grond van artikel 4:6 van de Awb</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30</text:p>
                </table:table-cell>
                <table:table-cell table:style-name="cell_frame_all" table:number-rows-spanned="1" table:number-columns-spanned="1">
                  <text:p text:style-name="table_al">Aangaan en ondertekenen <text:span text:style-name="nadrukvet">verwerkersovereenkomsten </text:span>(privacy)</text:p>
                </table:table-cell>
                <table:table-cell table:style-name="cell_frame_all" table:number-rows-spanned="1" table:number-columns-spanned="1">
                  <text:p text:style-name="table_al">Mandaat + Machti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31</text:p>
                </table:table-cell>
                <table:table-cell table:style-name="cell_frame_all" table:number-rows-spanned="1" table:number-columns-spanned="1">
                  <text:p text:style-name="table_al">Besluiten op grond van de <text:span text:style-name="nadrukvet">Algemene Verordening Gegevensbescherming</text:span> (AVG)</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32</text:p>
                </table:table-cell>
                <table:table-cell table:style-name="cell_frame_all" table:number-rows-spanned="1" table:number-columns-spanned="1">
                  <text:p text:style-name="table_al">
                    <text:span text:style-name="nadrukvet">Ondertekenen overeenkomsten</text:span> waarvoor mandaat of budget bestaa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chtiging burgemeester 5 december 2019</text:p>
                </table:table-cell>
              </table:table-row>
              <table:table-row table:style-name="row">
                <table:table-cell table:style-name="cell_frame_all" table:number-rows-spanned="1" table:number-columns-spanned="1">
                  <text:p text:style-name="table_al">A33</text:p>
                </table:table-cell>
                <table:table-cell table:style-name="cell_frame_all" table:number-rows-spanned="1" table:number-columns-spanned="1">
                  <text:p text:style-name="table_al">Uitvoering en besluitvorming <text:span text:style-name="nadrukvet">CAO gemeenten</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Afdeling Omgeving</text:span>
        </text:p>
          <text:p text:style-name="al">
          <text:span text:style-name="nadrukvet">2.1 Team Buitendienst</text:span>
        </text:p>
          <text:p text:style-name="al">Voor de teammanagers van de teams Buitendienst, Beleid &amp; Ontwikkeling, Projecten en Vastgoed geldt dat zij elkaar bij afwezigheid mogen vervangen.</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Vorm </text:p>
                </table:table-cell>
                <table:table-cell table:style-name="cell_frame_all" table:number-rows-spanned="1" table:number-columns-spanned="1">
                  <text:p text:style-name="table_al">Aan </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Uitvoering en besluitvorming <text:span text:style-name="nadrukvet">verordeningen</text:span> voor zover deze betrekking hebben op de taakvelden van het team</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Medewerker Technische uitvoering I </text:p>
                  <text:p text:style-name="table_al">Medewerker Beleidsuitvoering III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Verlenen van vergunningen voor het plaatsen van een <text:span text:style-name="nadrukvet">grafmonument</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s Bedrijfsvoering III</text:p>
                  <text:p text:style-name="table_al">Medewerkers Beleidsuitvoering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Verlenging van <text:span text:style-name="nadrukvet">grafhuur</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s Bedrijfsvoering III</text:p>
                  <text:p text:style-name="table_al">Medewerkers Beleidsuitvoering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4</text:p>
                </table:table-cell>
                <table:table-cell table:style-name="cell_frame_all" table:number-rows-spanned="1" table:number-columns-spanned="1">
                  <text:p text:style-name="table_al">
                    <text:span text:style-name="nadrukvet">Akte uitgifte graf</text:span>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s Bedrijfsvoering III</text:p>
                  <text:p text:style-name="table_al">Medewerkers Beleidsuitvoering III</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2.2 Team Projecten</text:span>
        </text:p>
          <text:p text:style-name="al">Voor de teammanagers van de teams Buitendienst, Beleid &amp; Ontwikkeling, Projecten en Vastgoed, geldt dat zij elkaar bij afwezigheid mogen vervangen.</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Vorm </text:p>
                </table:table-cell>
                <table:table-cell table:style-name="cell_frame_all" table:number-rows-spanned="1" table:number-columns-spanned="1">
                  <text:p text:style-name="table_al">Aan </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P1</text:p>
                </table:table-cell>
                <table:table-cell table:style-name="cell_frame_all" table:number-rows-spanned="1" table:number-columns-spanned="1">
                  <text:p text:style-name="table_al">Beslissen op verzoeken tot geringe wijzigingen van de <text:span text:style-name="nadrukvet">lokale openbare verlichting</text:span></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Medewerker Toezicht III</text:p>
                  <text:p text:style-name="table_al"/>
                  <text:p text:style-name="table_al">Medewerker Toezicht IV</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2.3 Team Beleid &amp; Ontwikkeling</text:span>
        </text:p>
          <text:p text:style-name="al">Voor de teammanagers van de teams Buitendienst, Beleid &amp; Ontwikkeling, Projecten en Vastgoed geldt dat zij elkaar bij afwezigheid mogen vervangen.</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Vorm </text:p>
                </table:table-cell>
                <table:table-cell table:style-name="cell_frame_all" table:number-rows-spanned="1" table:number-columns-spanned="1">
                  <text:p text:style-name="table_al">Aan </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B&amp;O1</text:p>
                </table:table-cell>
                <table:table-cell table:style-name="cell_frame_all" table:number-rows-spanned="1" table:number-columns-spanned="1">
                  <text:p text:style-name="table_al">
                    <text:span text:style-name="nadrukvet">Ondertekening van stukken</text:span> die noodzakelijk zijn in het kader van het voeren van het ambtelijk secretariaat van de <text:span text:style-name="nadrukvet">Advies- en </text:span><text:span text:style-name="nadrukvet">beheerscommissie</text:span><text:span text:style-name="nadrukvet"> Wijde Blik, Spiegelplas en Blijkpolderplas</text:span></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Medewerker Ontwikkel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mp;O2</text:p>
                </table:table-cell>
                <table:table-cell table:style-name="cell_frame_all" table:number-rows-spanned="1" table:number-columns-spanned="1">
                  <text:p text:style-name="table_al">Uitvoering en besluitvorming van de Verordening Nadeelcompensatie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aarbij de opdrachtverstrekking en het aanwijzen van een adviseur, artikel 4, slechts mogelijk is na voorafgaand overleg met het lid van het college van burgemeester en wethouders dat portefeuillehouder is</text:p>
                </table:table-cell>
              </table:table-row>
              <table:table-row table:style-name="row">
                <table:table-cell table:style-name="cell_frame_all" table:number-rows-spanned="1" table:number-columns-spanned="1">
                  <text:p text:style-name="table_al">B&amp;O3</text:p>
                </table:table-cell>
                <table:table-cell table:style-name="cell_frame_all" table:number-rows-spanned="1" table:number-columns-spanned="1">
                  <text:p text:style-name="table_al">Het doen van een <text:span text:style-name="nadrukvet">uitspraak op een principeaanvraag omgevingsvergunning </text:span>voor een omgevingsplanactiviteit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 de voorwaarde van voorafgaand overleg met het lid van het college van B&amp;W dat portefeuillehouder is</text:p>
                </table:table-cell>
              </table:table-row>
              <table:table-row table:style-name="row">
                <table:table-cell table:style-name="cell_frame_all" table:number-rows-spanned="1" table:number-columns-spanned="1">
                  <text:p text:style-name="table_al">B&amp;O4</text:p>
                </table:table-cell>
                <table:table-cell table:style-name="cell_frame_all" table:number-rows-spanned="1" table:number-columns-spanned="1">
                  <text:p text:style-name="table_al">Het <text:span text:style-name="nadrukvet">ondertekenen van digitale ruimtelijke plannen</text:span></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mp;O5</text:p>
                </table:table-cell>
                <table:table-cell table:style-name="cell_frame_all" table:number-rows-spanned="1" table:number-columns-spanned="1">
                  <text:p text:style-name="table_al">
                    <text:span text:style-name="nadrukvet">Voorbereidende werkzaamheden omgevingsplan</text:span> artikel 4.2 lid 1 Omgevingswet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mp;O6</text:p>
                  <text:p text:style-name="table_al"/>
                </table:table-cell>
                <table:table-cell table:style-name="cell_frame_all" table:number-rows-spanned="1" table:number-columns-spanned="1">
                  <text:p text:style-name="table_al">
                    <text:span text:style-name="nadrukvet">Ontwerpbesluit </text:span>ontheffing artikel 4.5 lid 2 Omgevingswet (maatwerkvoorschriften)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mp;O7</text:p>
                </table:table-cell>
                <table:table-cell table:style-name="cell_frame_all" table:number-rows-spanned="1" table:number-columns-spanned="1">
                  <text:p text:style-name="table_al">
                    <text:span text:style-name="nadrukvet">Besluit ontheffing</text:span> artikel 4.5 lid 2 Omgevingswet (Maatwerkvoorschriften) </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mp;O8</text:p>
                </table:table-cell>
                <table:table-cell table:style-name="cell_frame_all" table:number-rows-spanned="1" table:number-columns-spanned="1">
                  <text:p text:style-name="table_al">
                    <text:span text:style-name="nadrukvet">Uitvoering en besluitvorming verordeningen</text:span> voor zover deze betrekking hebben op de taakvelden van het team</text:p>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Technische Uitvoering I</text:p>
                  <text:p text:style-name="table_al"/>
                  <text:p text:style-name="table_al">Medewerker Toezicht III</text:p>
                  <text:p text:style-name="table_al"/>
                  <text:p text:style-name="table_al">Medewerker Toezicht IV</text:p>
                  <text:p text:style-name="table_al"/>
                  <text:p text:style-name="table_al">Medewerker Beleidsuitvoering II</text:p>
                  <text:p text:style-name="table_al"/>
                  <text:p text:style-name="table_al">Medewerker Beleidsuitvoering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mp;O9</text:p>
                </table:table-cell>
                <table:table-cell table:style-name="cell_frame_all" table:number-rows-spanned="1" table:number-columns-spanned="1">
                  <text:p text:style-name="table_al">Uitvoering en besluitvorming <text:span text:style-name="nadrukvet">Wegenverkeerswet 1994, Besluit administratieve bepalingen wegverkeer</text:span> en <text:span text:style-name="nadrukvet">Reglement Verkeersregels en </text:span><text:span text:style-name="nadrukvet">Verkeerstekens 1990</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mp;O10</text:p>
                </table:table-cell>
                <table:table-cell table:style-name="cell_frame_all" table:number-rows-spanned="1" table:number-columns-spanned="1">
                  <text:p text:style-name="table_al">Verlenen van <text:span text:style-name="nadrukvet">vergunning aan nutsbedrijven </text:span>voor het leggen e.d. van leidingen en kabels in gemeentegr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Toezicht III</text:p>
                  <text:p text:style-name="table_al"/>
                  <text:p text:style-name="table_al">Medewerker Toezicht IV</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mp;O11</text:p>
                </table:table-cell>
                <table:table-cell table:style-name="cell_frame_all" table:number-rows-spanned="1" table:number-columns-spanned="1">
                  <text:p text:style-name="table_al">Uitvoering en besluitvorming <text:span text:style-name="nadrukvet">Verordening Starterslening</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mp;O12</text:p>
                </table:table-cell>
                <table:table-cell table:style-name="cell_frame_all" table:number-rows-spanned="1" table:number-columns-spanned="1">
                  <text:p text:style-name="table_al">Uitvoering en besluitvorming <text:span text:style-name="nadrukvet">Verordening </text:span><text:span text:style-name="nadrukvet">Blijverslening</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mp;O13</text:p>
                </table:table-cell>
                <table:table-cell table:style-name="cell_frame_all" table:number-rows-spanned="1" table:number-columns-spanned="1">
                  <text:p text:style-name="table_al">Uitvoering en besluitvorming <text:span text:style-name="nadrukvet">Verordening Verzilverlening</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2.4 Team Vastgoed</text:span>
        </text:p>
          <text:p text:style-name="al">Voor de teammanagers van de Buitendienst, Beleid &amp; Ontwikkeling, Projecten en Vastgoed geldt dat zij elkaar bij afwezigheid mogen vervangen.</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Vorm </text:p>
                </table:table-cell>
                <table:table-cell table:style-name="cell_frame_all" table:number-rows-spanned="1" table:number-columns-spanned="1">
                  <text:p text:style-name="table_al">Aan </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V1</text:p>
                </table:table-cell>
                <table:table-cell table:style-name="cell_frame_all" table:number-rows-spanned="1" table:number-columns-spanned="1">
                  <text:p text:style-name="table_al">Het <text:span text:style-name="nadrukvet">afwijzen van een verzoek om koop</text:span>,</text:p>
                  <text:p text:style-name="table_al">alsmede het <text:span text:style-name="nadrukvet">verkopen van percelen grond en/of water</text:span></text:p>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wijzen kan tot € 10.000,- </text:p>
                  <text:p text:style-name="table_al"/>
                  <text:p text:style-name="table_al">Op voorwaarde dat de betrokken afdelingen een positief advies geven </text:p>
                  <text:p text:style-name="table_al"/>
                  <text:p text:style-name="table_al">Het verkopen van grond en/of water boven de € 25.000,- wordt gemeld aan de gemeenteraad.</text:p>
                </table:table-cell>
              </table:table-row>
              <table:table-row table:style-name="row">
                <table:table-cell table:style-name="cell_frame_all" table:number-rows-spanned="1" table:number-columns-spanned="1">
                  <text:p text:style-name="table_al">V2</text:p>
                </table:table-cell>
                <table:table-cell table:style-name="cell_frame_all" table:number-rows-spanned="1" table:number-columns-spanned="1">
                  <text:p text:style-name="table_al">Onderhandelen over <text:span text:style-name="nadrukvet">aan- en verkoop van onroerende zaken</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raam van de taxatie of door B&amp;W aangegeven grenzen</text:p>
                </table:table-cell>
              </table:table-row>
              <table:table-row table:style-name="row">
                <table:table-cell table:style-name="cell_frame_all" table:number-rows-spanned="1" table:number-columns-spanned="1">
                  <text:p text:style-name="table_al">V3</text:p>
                </table:table-cell>
                <table:table-cell table:style-name="cell_frame_all" table:number-rows-spanned="1" table:number-columns-spanned="1">
                  <text:p text:style-name="table_al">Onderhandelen over <text:span text:style-name="nadrukvet">overige voorwaarden ter zake van transacties </text:span>m.b.t. onroerende zaken</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4</text:p>
                </table:table-cell>
                <table:table-cell table:style-name="cell_frame_all" table:number-rows-spanned="1" table:number-columns-spanned="1">
                  <text:p text:style-name="table_al">Het verlenen van <text:span text:style-name="nadrukvet">vrijstelling van bepalingen in notariële aktes</text:span> die een beperking voor levering inhoud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5</text:p>
                </table:table-cell>
                <table:table-cell table:style-name="cell_frame_all" table:number-rows-spanned="1" table:number-columns-spanned="1">
                  <text:p text:style-name="table_al">Het doen van aanbiedingen inzake <text:span text:style-name="nadrukvet">huur, pacht, koop of bezwaring</text:span> van onroerende zaken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 50.000,-</text:p>
                  <text:p text:style-name="table_al"/>
                </table:table-cell>
              </table:table-row>
              <table:table-row table:style-name="row">
                <table:table-cell table:style-name="cell_frame_all" table:number-rows-spanned="1" table:number-columns-spanned="1">
                  <text:p text:style-name="table_al">V6</text:p>
                </table:table-cell>
                <table:table-cell table:style-name="cell_frame_all" table:number-rows-spanned="1" table:number-columns-spanned="1">
                  <text:p text:style-name="table_al">Correspondentie over <text:span text:style-name="nadrukvet">notariële aktes</text:span> inzake onroerende zaken</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Medewerker Ontwikkeling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7</text:p>
                </table:table-cell>
                <table:table-cell table:style-name="cell_frame_all" table:number-rows-spanned="1" table:number-columns-spanned="1">
                  <text:p text:style-name="table_al">Aangaan en opzeggen van <text:span text:style-name="nadrukvet">huurovereenkomsten voor percelen grond</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8</text:p>
                </table:table-cell>
                <table:table-cell table:style-name="cell_frame_all" table:number-rows-spanned="1" table:number-columns-spanned="1">
                  <text:p text:style-name="table_al">Het vestigen en afhandelen van <text:span text:style-name="nadrukvet">opstalrechten</text:span>, andere <text:span text:style-name="nadrukvet">bezwarende rechten</text:span> en <text:span text:style-name="nadrukvet">kwalitatieve verplichtingen</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9</text:p>
                </table:table-cell>
                <table:table-cell table:style-name="cell_frame_all" table:number-rows-spanned="1" table:number-columns-spanned="1">
                  <text:p text:style-name="table_al">Correspondentie met belanghebbenden over besluiten met betrekking tot <text:span text:style-name="nadrukvet">onroerende zaken</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10</text:p>
                </table:table-cell>
                <table:table-cell table:style-name="cell_frame_all" table:number-rows-spanned="1" table:number-columns-spanned="1">
                  <text:p text:style-name="table_al">Nemen van<text:span text:style-name="nadrukvet"> opties op onroerende zaken </text:span>t.b.v. de gemeente en verlenen aan derden van opties op onroerende zak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11</text:p>
                </table:table-cell>
                <table:table-cell table:style-name="cell_frame_all" table:number-rows-spanned="1" table:number-columns-spanned="1">
                  <text:p text:style-name="table_al">Opdracht verstrekken tot het <text:span text:style-name="nadrukvet">uitvoeren van een taxatie</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12</text:p>
                </table:table-cell>
                <table:table-cell table:style-name="cell_frame_all" table:number-rows-spanned="1" table:number-columns-spanned="1">
                  <text:p text:style-name="table_al">Vaststelling van gebruiksroosters van <text:span text:style-name="nadrukvet">sport- en recreatieaccommodaties</text:span></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13</text:p>
                </table:table-cell>
                <table:table-cell table:style-name="cell_frame_all" table:number-rows-spanned="1" table:number-columns-spanned="1">
                  <text:p text:style-name="table_al">Het verhuren van <text:span text:style-name="nadrukvet">zaalaccommodaties</text:span>, waarvan het primaat bij het team Vastgoed berus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14</text:p>
                </table:table-cell>
                <table:table-cell table:style-name="cell_frame_all" table:number-rows-spanned="1" table:number-columns-spanned="1">
                  <text:p text:style-name="table_al">Vaststelling sluitingsperiodes voor <text:span text:style-name="nadrukvet">sportvelden, sporthallen en zwembaden</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15</text:p>
                </table:table-cell>
                <table:table-cell table:style-name="cell_frame_all" table:number-rows-spanned="1" table:number-columns-spanned="1">
                  <text:p text:style-name="table_al">Uitvoering en besluitvorming <text:span text:style-name="nadrukvet">Verordening voorzieningen onderwijshuisvesting</text:span></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16</text:p>
                </table:table-cell>
                <table:table-cell table:style-name="cell_frame_all" table:number-rows-spanned="1" table:number-columns-spanned="1">
                  <text:p text:style-name="table_al">Zorgdragen voor aansluiting gebouwen van gemeente op <text:span text:style-name="nadrukvet">elektriciteits-, gas-, water-, riool- en tele</text:span><text:span text:style-name="nadrukvet">foonnet</text:span>, alsmede voor afsluiting bij verkoop of afbraak van gebouw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Toezicht III</text:p>
                  <text:p text:style-name="table_al"/>
                  <text:p text:style-name="table_al">Medewerker Toezicht I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17</text:p>
                </table:table-cell>
                <table:table-cell table:style-name="cell_frame_all" table:number-rows-spanned="1" table:number-columns-spanned="1">
                  <text:p text:style-name="table_al">Het erkennen van een<text:span text:style-name="nadrukvet"> beroep op verjaring</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bezit van minder dan 100 m2 grond langer dan 20 jaar als de gebruiker dit afdoende aantoont met bewijs</text:p>
                </table:table-cell>
              </table:table-row>
              <table:table-row table:style-name="row">
                <table:table-cell table:style-name="cell_frame_all" table:number-rows-spanned="1" table:number-columns-spanned="1">
                  <text:p text:style-name="table_al">V18</text:p>
                </table:table-cell>
                <table:table-cell table:style-name="cell_frame_all" table:number-rows-spanned="1" table:number-columns-spanned="1">
                  <text:p text:style-name="table_al">Het aangaan van een <text:span text:style-name="nadrukvet">overeenkomst</text:span> in verband met de <text:span text:style-name="nadrukvet">verhuur/huur van een standplaats</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II</text:p>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Afdeling Inwoners </text:span>
        </text:p>
          <text:p text:style-name="al">
          <text:span text:style-name="nadrukvet">3.1</text:span>
          <text:span text:style-name="nadrukvet">Team Sociaal Beleid</text:span>
        </text:p>
          <text:p text:style-name="al">Voor de teammanagers van Sociaal Beleid, Wmo en Werk &amp; Inkomen, Wijkteam, KCC &amp; Burgerzaken en Vergunningen, Toezicht &amp; Handhaving geldt dat zij elkaar bij afwezigheid mogen vervangen.</text:p>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Vorm </text:p>
                </table:table-cell>
                <table:table-cell table:style-name="cell_frame_all" table:number-rows-spanned="1" table:number-columns-spanned="1">
                  <text:p text:style-name="table_al">Aan </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SB1</text:p>
                </table:table-cell>
                <table:table-cell table:style-name="cell_frame_all" table:number-rows-spanned="1" table:number-columns-spanned="1">
                  <text:p text:style-name="table_al">Het <text:span text:style-name="nadrukvet">toekennen en afrekenen van subsidies</text:span> obv door de raad vastgestelde budgetten</text:p>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text:p>
                  <text:p text:style-name="table_al">Medewerker Ontwikkeling II</text:p>
                </table:table-cell>
                <table:table-cell table:style-name="cell_frame_all" table:number-rows-spanned="1" table:number-columns-spanned="1">
                  <text:p text:style-name="table_al">In het geval van negatieve beschikking in de zin van de Awb blijft bevoegdheid bij teammanager</text:p>
                </table:table-cell>
              </table:table-row>
              <table:table-row table:style-name="row">
                <table:table-cell table:style-name="cell_frame_all" table:number-rows-spanned="1" table:number-columns-spanned="1">
                  <text:p text:style-name="table_al">SB2</text:p>
                </table:table-cell>
                <table:table-cell table:style-name="cell_frame_all" table:number-rows-spanned="1" table:number-columns-spanned="1">
                  <text:p text:style-name="table_al">Afdoening van verzoeken van <text:span text:style-name="nadrukvet">door de gemeente gesubsidieerde instellingen</text:span> tot verschuiving van middelen binnen hun goedgekeurde begrot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 </text:p>
                  <text:p text:style-name="table_al">Medewerker Ontwikkeling II</text:p>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3.2</text:span>
          <text:span text:style-name="nadrukvet">Team </text:span>
          <text:span text:style-name="nadrukvet">Wmo</text:span>
          <text:span text:style-name="nadrukvet"> en Werk &amp; Inkomen</text:span>
        </text:p>
          <text:p text:style-name="al">Voor de teammanagers van Sociaal Beleid, Wmo en Werk &amp; Inkomen, Wijkteam, KCC &amp; Burgerzaken en Vergunningen, Toezicht &amp; Handhaving geldt dat zij elkaar bij afwezigheid mogen vervangen.</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Vorm </text:p>
                </table:table-cell>
                <table:table-cell table:style-name="cell_frame_all" table:number-rows-spanned="1" table:number-columns-spanned="1">
                  <text:p text:style-name="table_al">Aan </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WWI1</text:p>
                </table:table-cell>
                <table:table-cell table:style-name="cell_frame_all" table:number-rows-spanned="1" table:number-columns-spanned="1">
                  <text:p text:style-name="table_al">Uitvoering en besluitvorming van de <text:span text:style-name="nadrukvet">Wet werk en bijstand </text:span>en de <text:span text:style-name="nadrukvet">Participatiewet</text:span> en de daarop gebaseerde regeling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I</text:p>
                  <text:p text:style-name="table_al"/>
                  <text:p text:style-name="table_al">Medewerker Beleidsuitvoering III</text:p>
                  <text:p text:style-name="table_al"/>
                  <text:p text:style-name="table_al">Adviseur IV</text:p>
                  <text:p text:style-name="table_al"/>
                  <text:p text:style-name="table_al">Medewerker adm. en secr. Ondersteun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WI2</text:p>
                </table:table-cell>
                <table:table-cell table:style-name="cell_frame_all" table:number-rows-spanned="1" table:number-columns-spanned="1">
                  <text:p text:style-name="table_al">Uitvoering en besluitvorming van de<text:span text:style-name="nadrukvet"> Wet Inkomensvoorzie</text:span><text:span text:style-name="nadrukvet">ning voor oudere en gedeeltelijk arbeidsongeschikte werknemers </text:span>(IOA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I</text:p>
                  <text:p text:style-name="table_al"/>
                  <text:p text:style-name="table_al">Medewerker Beleidsuitvoering III</text:p>
                  <text:p text:style-name="table_al"/>
                  <text:p text:style-name="table_al">Adviseur IV</text:p>
                  <text:p text:style-name="table_al"/>
                  <text:p text:style-name="table_al">Medewerker adm. en secr. Ondersteun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WI3</text:p>
                </table:table-cell>
                <table:table-cell table:style-name="cell_frame_all" table:number-rows-spanned="1" table:number-columns-spanned="1">
                  <text:p text:style-name="table_al">Uitvoering en besluitvorming van de <text:span text:style-name="nadrukvet">Wet Inkomensvoorziening voor </text:span><text:span text:style-name="nadrukvet">oudere en gedeeltelijk arbeidsongeschikte zelfstandigen</text:span> (IOAZ)</text:p>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I</text:p>
                  <text:p text:style-name="table_al"/>
                  <text:p text:style-name="table_al">Medewerker Beleidsuitvoering III</text:p>
                  <text:p text:style-name="table_al"/>
                  <text:p text:style-name="table_al">Adviseur IV</text:p>
                  <text:p text:style-name="table_al"/>
                  <text:p text:style-name="table_al">Medewerker adm. en secr. Ondersteun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WI4</text:p>
                </table:table-cell>
                <table:table-cell table:style-name="cell_frame_all" table:number-rows-spanned="1" table:number-columns-spanned="1">
                  <text:p text:style-name="table_al">Uitvoering en besluitvorming <text:span text:style-name="nadrukvet">Opvangbeleid vluchtelingen</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WI5</text:p>
                </table:table-cell>
                <table:table-cell table:style-name="cell_frame_all" table:number-rows-spanned="1" table:number-columns-spanned="1">
                  <text:p text:style-name="table_al">Werkzaamheden en besluitvorming voortvloeiend uit het <text:span text:style-name="nadrukvet">Besluit Bijstandsverlening Zelfstandigen </text:span>(BBZ)</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WI6</text:p>
                </table:table-cell>
                <table:table-cell table:style-name="cell_frame_all" table:number-rows-spanned="1" table:number-columns-spanned="1">
                  <text:p text:style-name="table_al">Uitvoering en besluitvorming <text:span text:style-name="nadrukvet">Wet Inburgering Nieuwkomers</text:span> en <text:span text:style-name="nadrukvet">Wet Inburgering</text:span></text:p>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I</text:p>
                  <text:p text:style-name="table_al"/>
                  <text:p text:style-name="table_al">Medewerker Beleidsuitvoering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WI7</text:p>
                </table:table-cell>
                <table:table-cell table:style-name="cell_frame_all" table:number-rows-spanned="1" table:number-columns-spanned="1">
                  <text:p text:style-name="table_al">Uitvoering en besluitvorming van de <text:span text:style-name="nadrukvet">Wet maatschappelijke 0ndersteuning </text:span>(Wmo) en de daarop gebaseerde regeling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text:p>
                  <text:p text:style-name="table_al"/>
                  <text:p text:style-name="table_al">Medewerker Beleidsuitvoering III</text:p>
                  <text:p text:style-name="table_al"/>
                  <text:p text:style-name="table_al">Medewerker Ontwikkeling II</text:p>
                  <text:p text:style-name="table_al"/>
                  <text:p text:style-name="table_al">Medewerker adm. en secr. Ondersteuning II</text:p>
                  <text:p text:style-name="table_al"/>
                  <text:p text:style-name="table_al">Adviseur IV</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WI8</text:p>
                </table:table-cell>
                <table:table-cell table:style-name="cell_frame_all" table:number-rows-spanned="1" table:number-columns-spanned="1">
                  <text:p text:style-name="table_al">Het machtigen t.b.v. <text:span text:style-name="nadrukvet">over</text:span><text:span text:style-name="nadrukvet">dracht van uitkeringen of andere inkomsten</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I</text:p>
                  <text:p text:style-name="table_al"/>
                  <text:p text:style-name="table_al">Adviseur I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WI9</text:p>
                </table:table-cell>
                <table:table-cell table:style-name="cell_frame_all" table:number-rows-spanned="1" table:number-columns-spanned="1">
                  <text:p text:style-name="table_al">Het <text:span text:style-name="nadrukvet">doen uitgaan van brieven</text:span> gericht aan andere instanties, houdende inlichtingen, welke benodigd zijn voor de beoordeling van aanvragen om bijstand en andere uitkeringen of het vaststellen van bijdrag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I</text:p>
                  <text:p text:style-name="table_al"/>
                  <text:p text:style-name="table_al">Medewerker Beleidsuitvoering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WI10</text:p>
                </table:table-cell>
                <table:table-cell table:style-name="cell_frame_all" table:number-rows-spanned="1" table:number-columns-spanned="1">
                  <text:p text:style-name="table_al">Uitvoering en besluitvorming <text:span text:style-name="nadrukvet">Verordening leerlingenvervoer</text:span></text:p>
                  <text:p text:style-name="table_al"/>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adm. en secr. Ondersteuning II</text:p>
                  <text:p text:style-name="table_al"/>
                  <text:p text:style-name="table_al">Medewerker Beleidsuitvoering II</text:p>
                  <text:p text:style-name="table_al"/>
                  <text:p text:style-name="table_al">Adviseur I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WI11</text:p>
                </table:table-cell>
                <table:table-cell table:style-name="cell_frame_all" table:number-rows-spanned="1" table:number-columns-spanned="1">
                  <text:p text:style-name="table_al">Uitvoering en besluitvorming van de <text:span text:style-name="nadrukvet">Wet kinderopvang en kwaliteitseisen peuterspeelzalen</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I</text:p>
                  <text:p text:style-name="table_al"/>
                  <text:p text:style-name="table_al">Medewerker Beleidsuitvoer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WI12</text:p>
                </table:table-cell>
                <table:table-cell table:style-name="cell_frame_all" table:number-rows-spanned="1" table:number-columns-spanned="1">
                  <text:p text:style-name="table_al">Uitvoering en besluitvorming <text:span text:style-name="nadrukvet">Wet OKE</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I</text:p>
                  <text:p text:style-name="table_al"/>
                  <text:p text:style-name="table_al">Medewerker Beleidsuitvoering II</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3.3</text:span>
          <text:span text:style-name="nadrukvet">Team Wijkteam </text:span>
        </text:p>
          <text:p text:style-name="al">Voor de teammanagers van Sociaal Beleid, Wmo en Werk &amp; Inkomen, Wijkteam, KCC &amp; Burgerzaken en Vergunningen, Toezicht &amp; Handhaving geldt dat zij elkaar bij afwezigheid mogen vervangen.</text:p>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column table:style-name="id1-3-2-4-45-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Vorm </text:p>
                </table:table-cell>
                <table:table-cell table:style-name="cell_frame_all" table:number-rows-spanned="1" table:number-columns-spanned="1">
                  <text:p text:style-name="table_al">Aan </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W1</text:p>
                </table:table-cell>
                <table:table-cell table:style-name="cell_frame_all" table:number-rows-spanned="1" table:number-columns-spanned="1">
                  <text:p text:style-name="table_al">Uitvoering en besluitvorming <text:span text:style-name="nadrukvet">Jeugdwet </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text:p>
                  <text:p text:style-name="table_al">Medewerker Publiek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2</text:p>
                </table:table-cell>
                <table:table-cell table:style-name="cell_frame_all" table:number-rows-spanned="1" table:number-columns-spanned="1">
                  <text:p text:style-name="table_al">Afgeven van <text:span text:style-name="nadrukvet">beschikkingen</text:span> in het kader van de <text:span text:style-name="nadrukvet">Jeugdwet</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text:p>
                  <text:p text:style-name="table_al">Medewerker Publiek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3</text:p>
                </table:table-cell>
                <table:table-cell table:style-name="cell_frame_all" table:number-rows-spanned="1" table:number-columns-spanned="1">
                  <text:p text:style-name="table_al">Opstellen <text:span text:style-name="nadrukvet">familiegroepsplan</text:span> zoals bedoeld in de <text:span text:style-name="nadrukvet">Jeugdwet</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4</text:p>
                </table:table-cell>
                <table:table-cell table:style-name="cell_frame_all" table:number-rows-spanned="1" table:number-columns-spanned="1">
                  <text:p text:style-name="table_al">Uitvoering en besluitvorming <text:span text:style-name="nadrukvet">Verordening Jeugdhulp</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text:p>
                  <text:p text:style-name="table_al">Medewerker Publiek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5</text:p>
                </table:table-cell>
                <table:table-cell table:style-name="cell_frame_all" table:number-rows-spanned="1" table:number-columns-spanned="1">
                  <text:p text:style-name="table_al">Uitvoering en besluitvorming van de <text:span text:style-name="nadrukvet">Wet maatschappelijke 0ndersteuning</text:span> (Wmo) en de daarop gebaseerde regeling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6</text:p>
                </table:table-cell>
                <table:table-cell table:style-name="cell_frame_all" table:number-rows-spanned="1" table:number-columns-spanned="1">
                  <text:p text:style-name="table_al">Uitvoering en besluitvorming van de <text:span text:style-name="nadrukvet">Wet Inkomensvoorzie</text:span><text:span text:style-name="nadrukvet">ning voor oudere en gedeeltelijk arbeidsongeschikte werknemers </text:span>(IOA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7</text:p>
                </table:table-cell>
                <table:table-cell table:style-name="cell_frame_all" table:number-rows-spanned="1" table:number-columns-spanned="1">
                  <text:p text:style-name="table_al">Uitvoering en besluitvorming van de <text:span text:style-name="nadrukvet">Wet Inkomensvoorziening voor oudere en gedeeltelijk arbeidsongeschikte zelfstandigen </text:span>(IOAZ)</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8</text:p>
                </table:table-cell>
                <table:table-cell table:style-name="cell_frame_all" table:number-rows-spanned="1" table:number-columns-spanned="1">
                  <text:p text:style-name="table_al">Uitvoering en besluitvorming van de <text:span text:style-name="nadrukvet">Participatiewet </text:span>en de daarop gebaseerde regeling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9</text:p>
                </table:table-cell>
                <table:table-cell table:style-name="cell_frame_all" table:number-rows-spanned="1" table:number-columns-spanned="1">
                  <text:p text:style-name="table_al">Uitvoering en besluitvorming van de <text:span text:style-name="nadrukvet">Afstemmingsverordening Participatiewet</text:span>, <text:span text:style-name="nadrukvet">IOAW</text:span> en <text:span text:style-name="nadrukvet">IOAZ</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10</text:p>
                </table:table-cell>
                <table:table-cell table:style-name="cell_frame_all" table:number-rows-spanned="1" table:number-columns-spanned="1">
                  <text:p text:style-name="table_al">Uitvoering en besluitvorming van de <text:span text:style-name="nadrukvet">Verordening Individuele inkomenstoeslag</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11</text:p>
                </table:table-cell>
                <table:table-cell table:style-name="cell_frame_all" table:number-rows-spanned="1" table:number-columns-spanned="1">
                  <text:p text:style-name="table_al">Uitvoering en besluitvorming van de <text:span text:style-name="nadrukvet">Verordening Tegenprestatie </text:span><text:span text:style-name="nadrukvet">Participatiewet</text:span>, <text:span text:style-name="nadrukvet">IOAW</text:span> en <text:span text:style-name="nadrukvet">IOAZ</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Team KCC en Burgerzaken</text:span>
        </text:p>
          <text:p text:style-name="al"/>
          <text:p text:style-name="al">Voor de teammanagers van Sociaal Beleid, Wmo en Werk &amp; Inkomen, Wijkteam, KCC &amp; Burgerzaken en Vergunningen, Toezicht &amp; Handhaving geldt dat zij elkaar bij afwezigheid mogen vervangen.</text:p>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column table:style-name="id1-3-2-4-50-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Vorm </text:p>
                </table:table-cell>
                <table:table-cell table:style-name="cell_frame_all" table:number-rows-spanned="1" table:number-columns-spanned="1">
                  <text:p text:style-name="table_al">Aan </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KB1</text:p>
                </table:table-cell>
                <table:table-cell table:style-name="cell_frame_all" table:number-rows-spanned="1" table:number-columns-spanned="1">
                  <text:p text:style-name="table_al">Verloven tot <text:span text:style-name="nadrukvet">ontleding van lijken</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text:p>
                  <text:p text:style-name="table_al"/>
                  <text:p text:style-name="table_al">Medewerker Publiek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B2</text:p>
                </table:table-cell>
                <table:table-cell table:style-name="cell_frame_all" table:number-rows-spanned="1" table:number-columns-spanned="1">
                  <text:p text:style-name="table_al">Aanvragen inlichtingen uit registers justitiële documentatiedienst en politieadministratie t.b.v. <text:span text:style-name="nadrukvet">naturalisatie</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text:p>
                  <text:p text:style-name="table_al"/>
                  <text:p text:style-name="table_al">Medewerker Publiek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B3</text:p>
                </table:table-cell>
                <table:table-cell table:style-name="cell_frame_all" table:number-rows-spanned="1" table:number-columns-spanned="1">
                  <text:p text:style-name="table_al">
                    <text:span text:style-name="nadrukvet">Legaliseren handtekeningen </text:span>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text:p>
                  <text:p text:style-name="table_al"/>
                  <text:p text:style-name="table_al">Medewerker Publiek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B4</text:p>
                </table:table-cell>
                <table:table-cell table:style-name="cell_frame_all" table:number-rows-spanned="1" table:number-columns-spanned="1">
                  <text:p text:style-name="table_al">Afgifte stukken voor het <text:span text:style-name="nadrukvet">vervoer van lijken </text:span>(<text:span text:style-name="nadrukvet">overeenkomst van Straatsburg</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text:p>
                  <text:p text:style-name="table_al"/>
                  <text:p text:style-name="table_al">Medewerker Publiek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B5</text:p>
                </table:table-cell>
                <table:table-cell table:style-name="cell_frame_all" table:number-rows-spanned="1" table:number-columns-spanned="1">
                  <text:p text:style-name="table_al">
                    <text:span text:style-name="nadrukvet">Toezenden sterftelijsten</text:span> aan de inspecteur registratie en successi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text:p>
                  <text:p text:style-name="table_al"/>
                  <text:p text:style-name="table_al">Medewerker Publiek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B6</text:p>
                </table:table-cell>
                <table:table-cell table:style-name="cell_frame_all" table:number-rows-spanned="1" table:number-columns-spanned="1">
                  <text:p text:style-name="table_al">Aanvragen / uitreiken <text:span text:style-name="nadrukvet">rijbewijzen</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text:p>
                  <text:p text:style-name="table_al"/>
                  <text:p text:style-name="table_al">Medewerker Publiek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B7</text:p>
                </table:table-cell>
                <table:table-cell table:style-name="cell_frame_all" table:number-rows-spanned="1" table:number-columns-spanned="1">
                  <text:p text:style-name="table_al">Uitvoering en besluitvorming <text:span text:style-name="nadrukvet"> Paspoortwet</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text:p>
                  <text:p text:style-name="table_al"/>
                  <text:p text:style-name="table_al">Medewerker Publiek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B8</text:p>
                </table:table-cell>
                <table:table-cell table:style-name="cell_frame_all" table:number-rows-spanned="1" table:number-columns-spanned="1">
                  <text:p text:style-name="table_al">Uitvoering en besluitvorming <text:span text:style-name="nadrukvet">Wet GBA</text:span> &amp; uitvoering en besluitvorming <text:span text:style-name="nadrukvet">Wet algemene bepalingen Burger Service Nummer</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text:p>
                  <text:p text:style-name="table_al"/>
                  <text:p text:style-name="table_al">Medewerker Publiek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B9</text:p>
                </table:table-cell>
                <table:table-cell table:style-name="cell_frame_all" table:number-rows-spanned="1" table:number-columns-spanned="1">
                  <text:p text:style-name="table_al">Afgifte <text:span text:style-name="nadrukvet">bewijzen van Nederlanderschap </text:span></text:p>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text:p>
                  <text:p text:style-name="table_al">Medewerker Publiek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B10</text:p>
                </table:table-cell>
                <table:table-cell table:style-name="cell_frame_all" table:number-rows-spanned="1" table:number-columns-spanned="1">
                  <text:p text:style-name="table_al">Uitvoering en besluitvorming <text:span text:style-name="nadrukvet">Wet op de lijkbezorging</text:span></text:p>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text:p>
                  <text:p text:style-name="table_al"/>
                  <text:p text:style-name="table_al">Medewerker Publiek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B11</text:p>
                </table:table-cell>
                <table:table-cell table:style-name="cell_frame_all" table:number-rows-spanned="1" table:number-columns-spanned="1">
                  <text:p text:style-name="table_al">Het adviseren op <text:span text:style-name="nadrukvet">naturalisatieverzoeken</text:span></text:p>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text:p>
                  <text:p text:style-name="table_al"/>
                  <text:p text:style-name="table_al">Medewerker Publiek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B12</text:p>
                </table:table-cell>
                <table:table-cell table:style-name="cell_frame_all" table:number-rows-spanned="1" table:number-columns-spanned="1">
                  <text:p text:style-name="table_al">Benoemen <text:span text:style-name="nadrukvet">eenmalige BABS</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B13</text:p>
                </table:table-cell>
                <table:table-cell table:style-name="cell_frame_all" table:number-rows-spanned="1" table:number-columns-spanned="1">
                  <text:p text:style-name="table_al">Afgifte <text:span text:style-name="nadrukvet">gehandicaptenparkeer</text:span><text:span text:style-name="nadrukvet">kaart</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text:p>
                  <text:p text:style-name="table_al"/>
                  <text:p text:style-name="table_al">Medewerker Publiek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B14</text:p>
                </table:table-cell>
                <table:table-cell table:style-name="cell_frame_all" table:number-rows-spanned="1" table:number-columns-spanned="1">
                  <text:p text:style-name="table_al">Uitvoering en besluitvorming <text:span text:style-name="nadrukvet">Kieswet</text:span></text:p>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text:p>
                  <text:p text:style-name="table_al"/>
                  <text:p text:style-name="table_al">Medewerker Publiek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B15</text:p>
                </table:table-cell>
                <table:table-cell table:style-name="cell_frame_all" table:number-rows-spanned="1" table:number-columns-spanned="1">
                  <text:p text:style-name="table_al">Uitvoering en besluitvorming <text:span text:style-name="nadrukvet">Regeling trouwlocaties</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B16</text:p>
                </table:table-cell>
                <table:table-cell table:style-name="cell_frame_all" table:number-rows-spanned="1" table:number-columns-spanned="1">
                  <text:p text:style-name="table_al">Het actualiseren van de bijlagen van het <text:span text:style-name="nadrukvet">Handboek beveiliging burgerzaken</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B17</text:p>
                </table:table-cell>
                <table:table-cell table:style-name="cell_frame_all" table:number-rows-spanned="1" table:number-columns-spanned="1">
                  <text:p text:style-name="table_al">Uitvoering en besluitvorming <text:span text:style-name="nadrukvet">Verordening BRP</text:span> en <text:span text:style-name="nadrukvet">Beheerregeling BRP</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B18</text:p>
                </table:table-cell>
                <table:table-cell table:style-name="cell_frame_all" table:number-rows-spanned="1" table:number-columns-spanned="1">
                  <text:p text:style-name="table_al">
                    <text:span text:style-name="nadrukvet">Ongeldig verklaren rijbewijs</text:span> bij vrijwillig afstand nem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Team Vergunningen</text:span>, <text:span text:style-name="nadrukvet">Toezicht &amp; Handhaving</text:span></text:p>
          <text:p text:style-name="al">Voor de teammanagers van Sociaal Beleid, Wmo en Werk &amp; Inkomen, Wijkteam, KCC &amp; Burgerzaken en Vergunningen, Toezicht &amp; Handhaving geldt dat zij elkaar bij afwezigheid mogen vervangen.</text:p>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column table:style-name="id1-3-2-4-54-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Vorm </text:p>
                </table:table-cell>
                <table:table-cell table:style-name="cell_frame_all" table:number-rows-spanned="1" table:number-columns-spanned="1">
                  <text:p text:style-name="table_al">Aan </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VTH1</text:p>
                </table:table-cell>
                <table:table-cell table:style-name="cell_frame_all" table:number-rows-spanned="1" table:number-columns-spanned="1">
                  <text:p text:style-name="table_al">besluit conforme<text:span text:style-name="nadrukvet"> sloopmelding</text:span> (Besluit bouwwerken leefomgev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2</text:p>
                </table:table-cell>
                <table:table-cell table:style-name="cell_frame_all" table:number-rows-spanned="1" table:number-columns-spanned="1">
                  <text:p text:style-name="table_al">Acceptatie meldingen <text:span text:style-name="nadrukvet">Besluit activiteiten leefomgeving </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3</text:p>
                </table:table-cell>
                <table:table-cell table:style-name="cell_frame_all" table:number-rows-spanned="1" table:number-columns-spanned="1">
                  <text:p text:style-name="table_al">besluiten m.b.t. een hogere waarde <text:span text:style-name="nadrukvet">artikel IX Aanvullingsbesluit geluid voorheen </text:span><text:span text:style-name="nadrukvet">Wet geluidhinder</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4</text:p>
                </table:table-cell>
                <table:table-cell table:style-name="cell_frame_all" table:number-rows-spanned="1" table:number-columns-spanned="1">
                  <text:p text:style-name="table_al">Besluit over<text:span text:style-name="nadrukvet"> geluidwerende maatregelen </text:span>aan gebouw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5</text:p>
                </table:table-cell>
                <table:table-cell table:style-name="cell_frame_all" table:number-rows-spanned="1" table:number-columns-spanned="1">
                  <text:p text:style-name="table_al">besluiten op basis van de <text:span text:style-name="nadrukvet">Aanvullingswet bodem, het Aanvullingsbesluit Bodem en de Aanvullingsregeling Bodem</text:span> en besluiten welke voortvloeien uit hiermee verband houdende Amvb’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6</text:p>
                </table:table-cell>
                <table:table-cell table:style-name="cell_frame_all" table:number-rows-spanned="1" table:number-columns-spanned="1">
                  <text:p text:style-name="table_al">Opleggen van een<text:span text:style-name="nadrukvet"> gedoogplicht </text:span>werken algemeen belang artikel 10.13a Omgevings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7</text:p>
                </table:table-cell>
                <table:table-cell table:style-name="cell_frame_all" table:number-rows-spanned="1" table:number-columns-spanned="1">
                  <text:p text:style-name="table_al">Het uitoefenen van bevoegdheden in het kader van de <text:span text:style-name="nadrukvet">Archeologische Monumenten Zorg Cyclus</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8</text:p>
                </table:table-cell>
                <table:table-cell table:style-name="cell_frame_all" table:number-rows-spanned="1" table:number-columns-spanned="1">
                  <text:p text:style-name="table_al">Opleggen van een verplichting tot het treffen van <text:span text:style-name="nadrukvet">tijdelijke beschermingsmaatregelen</text:span> bij een toevalsvonst artikel 19.9c Omgevings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9</text:p>
                </table:table-cell>
                <table:table-cell table:style-name="cell_frame_all" table:number-rows-spanned="1" table:number-columns-spanned="1">
                  <text:p text:style-name="table_al">
                    <text:span text:style-name="nadrukvet">Omgevingsvergunning voor een omgevingsplanactiviteit bestaande uit het slopen van een bouwwerk</text:span>
                  </text:p>
                  <text:p text:style-name="table_al">artikel 5.1 lid 1 onder a Omgevingswet, tijdelijk deel omgevingsplan, bedoeld in artikel 22.1 lid 1 onder a Omgevings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10</text:p>
                </table:table-cell>
                <table:table-cell table:style-name="cell_frame_all" table:number-rows-spanned="1" table:number-columns-spanned="1">
                  <text:p text:style-name="table_al">Besluit tot geheel of gedeeltelijk verlenen, weigeren of wijzigen van een <text:span text:style-name="nadrukvet">(tijdelijke) omgevingsvergunning</text:span> als bedoeld in artikel 5.1 Omgevingswet, tenzij tegen de ontwerpbeschikking zienswijzen zijn ingediend, inclusief het nemen van procedurebesluiten die noodzakelijk zijn voor de totstandkoming van de definitieve beschikk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II</text:p>
                </table:table-cell>
                <table:table-cell table:style-name="cell_frame_all" table:number-rows-spanned="1" table:number-columns-spanned="1">
                  <text:p text:style-name="table_al">Niet gemandateerd is het verlenen van een omgevingsvergunning voor een activiteit die in strijd is met het <text:span text:style-name="nadrukvet">omgevinsplan</text:span>, maar in overeenstemming met een <text:span text:style-name="nadrukvet">evenwichtige toedeling van functies aan locaties</text:span>, als bedoeld in artikel 5.18 Omgevingswet juncto afdeling 8.1 Besluit kwaliteit leefomgeving <text:span text:style-name="nadrukvet">tenzij het binnen de beleidsregels van het kruimelgevallenbeleid (volledige citeertitel: Beleidsregels voor toepassing van artikel 2.1, lid 1, onder c en artikel 2.12, lid 1, onder a, sub 2 </text:span><text:span text:style-name="nadrukvet">Wabo</text:span><text:span text:style-name="nadrukvet"> en artikel 2.7 </text:span><text:span text:style-name="nadrukvet">Bor</text:span><text:span text:style-name="nadrukvet">) valt.</text:span></text:p>
                  <text:p text:style-name="table_al"/>
                </table:table-cell>
              </table:table-row>
              <table:table-row table:style-name="row">
                <table:table-cell table:style-name="cell_frame_all" table:number-rows-spanned="1" table:number-columns-spanned="1">
                  <text:p text:style-name="table_al">VTH11</text:p>
                </table:table-cell>
                <table:table-cell table:style-name="cell_frame_all" table:number-rows-spanned="1" table:number-columns-spanned="1">
                  <text:p text:style-name="table_al">Verbinden van <text:span text:style-name="nadrukvet">voorschriften </text:span>aan een omgevingsvergunning artikel 5.34 Omgevings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12</text:p>
                </table:table-cell>
                <table:table-cell table:style-name="cell_frame_all" table:number-rows-spanned="1" table:number-columns-spanned="1">
                  <text:p text:style-name="table_al">
                    <text:span text:style-name="nadrukvet">Wijzigen van voorschriften</text:span> omgevingsvergunning artikel 5.39 t/m 5.41 Omgevings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text:p>
                  <text:p text:style-name="table_al">Ontwikkeling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13</text:p>
                </table:table-cell>
                <table:table-cell table:style-name="cell_frame_all" table:number-rows-spanned="1" table:number-columns-spanned="1">
                  <text:p text:style-name="table_al">Stellen van <text:span text:style-name="nadrukvet">maatwerkvoorschriften</text:span> voor <text:span text:style-name="nadrukvet">bouw- en sloopwerkzaamheden </text:span>aan bouwwerken<text:span text:style-name="nadrukvet"/>alsmede <text:span text:style-name="nadrukvet">geluidhinder en trillinghinder</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14</text:p>
                </table:table-cell>
                <table:table-cell table:style-name="cell_frame_all" table:number-rows-spanned="1" table:number-columns-spanned="1">
                  <text:p text:style-name="table_al">Besluit tot verlening, weigering, wijziging of intrekking van een <text:span text:style-name="nadrukvet">omgevingsvergunning</text:span> als bedoeld in artikel 5.1 van de Omgevingswet, indien tegen de ontwerpbeschikking wel zienswijzen zijn ingedie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II</text:p>
                </table:table-cell>
                <table:table-cell table:style-name="cell_frame_all" table:number-rows-spanned="1" table:number-columns-spanned="1">
                  <text:p text:style-name="table_al">dit is in afwijking van het bepaalde in artikel 5, lid 1, sub i, van de Mandaatregeling onder de voorwaarde van voorafgaand overleg met het lid van het college van B&amp;W dat portefeuillehouder is</text:p>
                </table:table-cell>
              </table:table-row>
              <table:table-row table:style-name="row">
                <table:table-cell table:style-name="cell_frame_all" table:number-rows-spanned="1" table:number-columns-spanned="1">
                  <text:p text:style-name="table_al">VTH15</text:p>
                </table:table-cell>
                <table:table-cell table:style-name="cell_frame_all" table:number-rows-spanned="1" table:number-columns-spanned="1">
                  <text:p text:style-name="table_al">
                    <text:span text:style-name="nadrukvet">Uitbrengen van advies</text:span> over een aanvraag omgevingsvergunning en beslissen over <text:span text:style-name="nadrukvet">instemming </text:span>met de voorgenomen beslissing op die aanvraag, in het geval het college niet zelf bevoegd gezag is art. 4.20 Omgevingsbeslui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16</text:p>
                </table:table-cell>
                <table:table-cell table:style-name="cell_frame_all" table:number-rows-spanned="1" table:number-columns-spanned="1">
                  <text:p text:style-name="table_al">Bepalen dat een omgevingsvergunning vanwege <text:span text:style-name="nadrukvet">spoedeisende omstandigheden</text:span> eerder in werking treed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17</text:p>
                </table:table-cell>
                <table:table-cell table:style-name="cell_frame_all" table:number-rows-spanned="1" table:number-columns-spanned="1">
                  <text:p text:style-name="table_al">Verzoeken om gegevens en bescheiden over <text:span text:style-name="nadrukvet">specifieke bouwwerkzaamheden</text:span> en de momenten waarop deze worden uitgevoerd artikel 2.20 Besluit bouwwerken leefomgev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18</text:p>
                </table:table-cell>
                <table:table-cell table:style-name="cell_frame_all" table:number-rows-spanned="1" table:number-columns-spanned="1">
                  <text:p text:style-name="table_al">Het <text:span text:style-name="nadrukvet">elektronisch bekendmaken</text:span> en <text:span text:style-name="nadrukvet">geconsolideerd bijhouden van omgevingsdocumenten</text:span> en het integraal elektronisch mededelen van ontwerpen van omgevingsdocumenten artikel 6 en 19 Bekendmakingswet en art. 3.11 Awb </text:p>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adm. en secr. Ondersteuning II</text:p>
                  <text:p text:style-name="table_al"/>
                  <text:p text:style-name="table_al">Medewerker Ontwikkeling III</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19</text:p>
                </table:table-cell>
                <table:table-cell table:style-name="cell_frame_all" table:number-rows-spanned="1" table:number-columns-spanned="1">
                  <text:p text:style-name="table_al">Verstrekken van gegevens (<text:span text:style-name="nadrukvet">statusinformatie</text:span>) over omgevingsdocumenten aan het <text:span text:style-name="nadrukvet">Kadaster </text:span>art. 14.5, aanhef en onder a Omgevingsbeslui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20</text:p>
                </table:table-cell>
                <table:table-cell table:style-name="cell_frame_all" table:number-rows-spanned="1" table:number-columns-spanned="1">
                  <text:p text:style-name="table_al">Beschikbaar stellen van informatie voor <text:span text:style-name="nadrukvet">het elektronisch formulier in het DSO</text:span> art. 14.2 lid 3 Omgevingsbeslui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21</text:p>
                </table:table-cell>
                <table:table-cell table:style-name="cell_frame_all" table:number-rows-spanned="1" table:number-columns-spanned="1">
                  <text:p text:style-name="table_al">De afhandeling van aanvragen om vergunning tot tijdelijke verhuur op basis van de <text:span text:style-name="nadrukvet">Leegstandswet </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II</text:p>
                  <text:p text:style-name="table_al">Medewerker Publiek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22</text:p>
                </table:table-cell>
                <table:table-cell table:style-name="cell_frame_all" table:number-rows-spanned="1" table:number-columns-spanned="1">
                  <text:p text:style-name="table_al">Het weigeren van een onttrekkingsvergunning voor het onttrekken van woonruimte op grond van de <text:span text:style-name="nadrukvet">Huisvestingswet</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23</text:p>
                </table:table-cell>
                <table:table-cell table:style-name="cell_frame_all" table:number-rows-spanned="1" table:number-columns-spanned="1">
                  <text:p text:style-name="table_al">Uitvoering en besluitvorming <text:span text:style-name="nadrukvet">Reglement Verkeersregels en </text:span><text:span text:style-name="nadrukvet">Verkeerstekens 1990</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24</text:p>
                </table:table-cell>
                <table:table-cell table:style-name="cell_frame_all" table:number-rows-spanned="1" table:number-columns-spanned="1">
                  <text:p text:style-name="table_al">
                    <text:span text:style-name="nadrukvet">Vooraankondiging last onder dwangsom</text:span>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 tot oplegging dwangsom is niet door B&amp;W gemandateerd m.u.v. situatie als bedoeld in VTH25</text:p>
                </table:table-cell>
              </table:table-row>
              <table:table-row table:style-name="row">
                <table:table-cell table:style-name="cell_frame_all" table:number-rows-spanned="1" table:number-columns-spanned="1">
                  <text:p text:style-name="table_al">VTH25</text:p>
                </table:table-cell>
                <table:table-cell table:style-name="cell_frame_all" table:number-rows-spanned="1" table:number-columns-spanned="1">
                  <text:p text:style-name="table_al">Besluit tot oplegging van een <text:span text:style-name="nadrukvet">last onder dwangsom</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it spoedeisend is</text:p>
                </table:table-cell>
              </table:table-row>
              <table:table-row table:style-name="row">
                <table:table-cell table:style-name="cell_frame_all" table:number-rows-spanned="1" table:number-columns-spanned="1">
                  <text:p text:style-name="table_al">VTH26</text:p>
                </table:table-cell>
                <table:table-cell table:style-name="cell_frame_all" table:number-rows-spanned="1" table:number-columns-spanned="1">
                  <text:p text:style-name="table_al">Besluit tot toepassing van een <text:span text:style-name="nadrukvet">last onder bestuursdwang</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it spoedeisend is</text:p>
                </table:table-cell>
              </table:table-row>
              <table:table-row table:style-name="row">
                <table:table-cell table:style-name="cell_frame_all" table:number-rows-spanned="1" table:number-columns-spanned="1">
                  <text:p text:style-name="table_al">VTH27</text:p>
                </table:table-cell>
                <table:table-cell table:style-name="cell_frame_all" table:number-rows-spanned="1" table:number-columns-spanned="1">
                  <text:p text:style-name="table_al">
                    <text:span text:style-name="nadrukvet">vooraankondiging bestuursdwang</text:span>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 tot toepassing bestuursdwang is niet door B&amp;W gemandateerd</text:p>
                </table:table-cell>
              </table:table-row>
              <table:table-row table:style-name="row">
                <table:table-cell table:style-name="cell_frame_all" table:number-rows-spanned="1" table:number-columns-spanned="1">
                  <text:p text:style-name="table_al">VTH28</text:p>
                </table:table-cell>
                <table:table-cell table:style-name="cell_frame_all" table:number-rows-spanned="1" table:number-columns-spanned="1">
                  <text:p text:style-name="table_al">maatregel tot <text:span text:style-name="nadrukvet">mondelinge stillegging bouw</text:span> art. 5.2 Awb</text:p>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Handhaving II</text:p>
                  <text:p text:style-name="table_al"/>
                  <text:p text:style-name="table_al">Medewerker Beleidsuitvoering I</text:p>
                  <text:p text:style-name="table_al"/>
                  <text:p text:style-name="table_al">Medewerker Ontwikkeling III</text:p>
                  <text:p text:style-name="table_al"/>
                </table:table-cell>
                <table:table-cell table:style-name="cell_frame_all" table:number-rows-spanned="1" table:number-columns-spanned="1">
                  <text:p text:style-name="table_al">onder de voorwaarde dat de portefeuillehouder per ommegaande wordt geïnformeerd</text:p>
                </table:table-cell>
              </table:table-row>
              <table:table-row table:style-name="row">
                <table:table-cell table:style-name="cell_frame_all" table:number-rows-spanned="1" table:number-columns-spanned="1">
                  <text:p text:style-name="table_al">VTH29</text:p>
                </table:table-cell>
                <table:table-cell table:style-name="cell_frame_all" table:number-rows-spanned="1" table:number-columns-spanned="1">
                  <text:p text:style-name="table_al">
                    <text:span text:style-name="nadrukvet">schriftelijke bevestiging</text:span> van de <text:span text:style-name="nadrukvet">stillegging bouw</text:span></text:p>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text:p>
                </table:table-cell>
                <table:table-cell table:style-name="cell_frame_all" table:number-rows-spanned="1" table:number-columns-spanned="1">
                  <text:p text:style-name="table_al">inclusief het opleggen van een dwangsom</text:p>
                </table:table-cell>
              </table:table-row>
              <table:table-row table:style-name="row">
                <table:table-cell table:style-name="cell_frame_all" table:number-rows-spanned="1" table:number-columns-spanned="1">
                  <text:p text:style-name="table_al">VTH30</text:p>
                </table:table-cell>
                <table:table-cell table:style-name="cell_frame_all" table:number-rows-spanned="1" table:number-columns-spanned="1">
                  <text:p text:style-name="table_al">
                    <text:span text:style-name="nadrukvet">feitelijke uitvoering</text:span> inning dwangsom en toepassing bestuursdwang</text:p>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31</text:p>
                </table:table-cell>
                <table:table-cell table:style-name="cell_frame_all" table:number-rows-spanned="1" table:number-columns-spanned="1">
                  <text:p text:style-name="table_al">
                    <text:span text:style-name="nadrukvet">besluit tot invordering van verbeurde dwangsommen</text:span> als bedoeld in artikel 5.37 Awb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clusief het toe- of afwijzen van een verzoek omtrent invordering van de dwangsom door een belanghebbende als bedoeld in artikel 5:37 tweede lid van de Awb</text:p>
                </table:table-cell>
              </table:table-row>
              <table:table-row table:style-name="row">
                <table:table-cell table:style-name="cell_frame_all" table:number-rows-spanned="1" table:number-columns-spanned="1">
                  <text:p text:style-name="table_al">VTH32</text:p>
                </table:table-cell>
                <table:table-cell table:style-name="cell_frame_all" table:number-rows-spanned="1" table:number-columns-spanned="1">
                  <text:p text:style-name="table_al">het <text:span text:style-name="nadrukvet">voeren van correspondentie</text:span> omtrent het opleggen van een last onder bestuursdwang en het opleggen van een last onder dwangsom als bedoeld in de afdeling 5.3 van de Awb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33</text:p>
                </table:table-cell>
                <table:table-cell table:style-name="cell_frame_all" table:number-rows-spanned="1" table:number-columns-spanned="1">
                  <text:p text:style-name="table_al">het <text:span text:style-name="nadrukvet">verlengen van de begunstigingstermijn</text:span> van de last onder bestuursdwang of last onder dwangsom als bedoeld in de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34</text:p>
                </table:table-cell>
                <table:table-cell table:style-name="cell_frame_all" table:number-rows-spanned="1" table:number-columns-spanned="1">
                  <text:p text:style-name="table_al">het <text:span text:style-name="nadrukvet">aanwijzen van toezichthouders</text:span> als bedoeld in artikel 5:11 van de Awb en de uitgifte van de in artikel 5:12 van de Awb bedoelde legitimatiepassen voor het toezicht op de naleving van onder andere de APV, de Wet Milieubeheer, de Wet bodembescherming, de Wet geluidhinder, de Woningwet, de Monumentenwet 1988, de Huisvestingswet, en de Omgevings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35</text:p>
                </table:table-cell>
                <table:table-cell table:style-name="cell_frame_all" table:number-rows-spanned="1" table:number-columns-spanned="1">
                  <text:p text:style-name="table_al">het in behandeling nemen of afwijzen van een <text:span text:style-name="nadrukvet">verzoek om handhaving</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36</text:p>
                </table:table-cell>
                <table:table-cell table:style-name="cell_frame_all" table:number-rows-spanned="1" table:number-columns-spanned="1">
                  <text:p text:style-name="table_al">(Tijdelijke) persoonsgebonden gedoogbeschikkingen in het kader van <text:span text:style-name="nadrukvet">permanente bewoning recreatieverblijven</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tegen de ontwerp-beschikking geen zienswijzen zijn ingebracht</text:p>
                </table:table-cell>
              </table:table-row>
              <table:table-row table:style-name="row">
                <table:table-cell table:style-name="cell_frame_all" table:number-rows-spanned="1" table:number-columns-spanned="1">
                  <text:p text:style-name="table_al">VTH37</text:p>
                </table:table-cell>
                <table:table-cell table:style-name="cell_frame_all" table:number-rows-spanned="1" table:number-columns-spanned="1">
                  <text:p text:style-name="table_al">Het opleggen van een <text:span text:style-name="nadrukvet">definitieve last onder dwangsom</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het geval van onrechtmatige bewoning, waarbij de onrechtmatige bewoning niet langer dan een jaar geleden is ontstaan</text:p>
                </table:table-cell>
              </table:table-row>
              <table:table-row table:style-name="row">
                <table:table-cell table:style-name="cell_frame_all" table:number-rows-spanned="1" table:number-columns-spanned="1">
                  <text:p text:style-name="table_al">VTH38</text:p>
                </table:table-cell>
                <table:table-cell table:style-name="cell_frame_all" table:number-rows-spanned="1" table:number-columns-spanned="1">
                  <text:p text:style-name="table_al">Het <text:span text:style-name="nadrukvet">intrekken van een (tijdelijke) omgevingsvergunning</text:span> als bedoeld in artikel 5.1 van Omgevingswet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nzij tegen de ontwerpbeschikking zienswijzen zijn ingediend, inclusief het nemen van procedurebesluiten die noodzakelijk zijn voor de totstandkoming van de definitieve beschikking</text:p>
                </table:table-cell>
              </table:table-row>
              <table:table-row table:style-name="row">
                <table:table-cell table:style-name="cell_frame_all" table:number-rows-spanned="1" table:number-columns-spanned="1">
                  <text:p text:style-name="table_al">VTH39</text:p>
                </table:table-cell>
                <table:table-cell table:style-name="cell_frame_all" table:number-rows-spanned="1" table:number-columns-spanned="1">
                  <text:p text:style-name="table_al">Het nemen van <text:span text:style-name="nadrukvet">tijdelijke en persoonsgebonden beschikkingen </text:span>in het kader van de <text:span text:style-name="nadrukvet">calamiteitenregeling</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40</text:p>
                </table:table-cell>
                <table:table-cell table:style-name="cell_frame_all" table:number-rows-spanned="1" table:number-columns-spanned="1">
                  <text:p text:style-name="table_al">a. het opmaken van processen-verbaal van constatering, zoals bedoeld in artikel 10, eerste lid, onder b van de<text:span text:style-name="nadrukvet"> Wet basisregistraties adressen en gebouwen;</text:span></text:p>
                  <text:p text:style-name="table_al">b. het opmaken van schriftelijke verklaringen, strekkende tot het signaleren van een wijziging in de feitelijke situatie die van invloed is op een of meer in de gebouwenregistratie opgenomen gegevens en die niet voortvloeit uit een krachtens de<text:span text:style-name="nadrukvet"> Wet basisregistraties adressen en gebouwen </text:span>aangewezen brondocumen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Handhav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41</text:p>
                </table:table-cell>
                <table:table-cell table:style-name="cell_frame_all" table:number-rows-spanned="1" table:number-columns-spanned="1">
                  <text:p text:style-name="table_al">
                    <text:span text:style-name="nadrukvet">Afgifte legitimatiebewijzen</text:span> als bedoeld in artikel 5:12 Awb in verband met het toezicht op de Wmo, Wet OKE, Participatiewet, IOAZ, IOAW, BBZ en WI</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42</text:p>
                </table:table-cell>
                <table:table-cell table:style-name="cell_frame_all" table:number-rows-spanned="1" table:number-columns-spanned="1">
                  <text:p text:style-name="table_al">Uitvoering en besluitvorming van de <text:span text:style-name="nadrukvet">Wet aanscherping handhaving</text:span> en <text:span text:style-name="nadrukvet">sanctiebeleid SZW-wetgeving</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Afdeling Bedrijfsvoering </text:span>
        </text:p>
          <text:p text:style-name="al">
          <text:span text:style-name="nadrukvet"> Team HR, Communicatie en Secretariaat</text:span>
        </text:p>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column table:style-name="id1-3-2-4-58-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Vorm </text:p>
                </table:table-cell>
                <table:table-cell table:style-name="cell_frame_all" table:number-rows-spanned="1" table:number-columns-spanned="1">
                  <text:p text:style-name="table_al">Aan </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HCS1</text:p>
                </table:table-cell>
                <table:table-cell table:style-name="cell_frame_all" table:number-rows-spanned="1" table:number-columns-spanned="1">
                  <text:p text:style-name="table_al">Het mondeling of schriftelijk geven van <text:span text:style-name="nadrukvet">voorlichting aan de pers</text:span></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4.2</text:span>
          <text:span text:style-name="nadrukvet">Team Juridische Zaken en Veiligheid</text:span>
        </text:p>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column table:style-name="id1-3-2-4-61-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Vorm </text:p>
                </table:table-cell>
                <table:table-cell table:style-name="cell_frame_all" table:number-rows-spanned="1" table:number-columns-spanned="1">
                  <text:p text:style-name="table_al">Aan </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JZV1</text:p>
                </table:table-cell>
                <table:table-cell table:style-name="cell_frame_all" table:number-rows-spanned="1" table:number-columns-spanned="1">
                  <text:p text:style-name="table_al">Uitvoering en besluitvorming <text:span text:style-name="nadrukvet">Wet open overheid</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ZV2</text:p>
                </table:table-cell>
                <table:table-cell table:style-name="cell_frame_all" table:number-rows-spanned="1" table:number-columns-spanned="1">
                  <text:p text:style-name="table_al">
                    <text:span text:style-name="nadrukvet">Vertegenwoordiging </text:span>gemeente bij het passeren van <text:span text:style-name="nadrukvet">(notariële) akten</text:span>, die niet expliciet onder een andere primaathoudende afdeling vall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ZV3</text:p>
                </table:table-cell>
                <table:table-cell table:style-name="cell_frame_all" table:number-rows-spanned="1" table:number-columns-spanned="1">
                  <text:p text:style-name="table_al">
                    <text:span text:style-name="nadrukvet">Vertegenwoordiging</text:span> van de gemeente ter zitting van de rechtbank in geval van het <text:span text:style-name="nadrukvet">voegen van de gemeente in een strafproces</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ZV4</text:p>
                </table:table-cell>
                <table:table-cell table:style-name="cell_frame_all" table:number-rows-spanned="1" table:number-columns-spanned="1">
                  <text:p text:style-name="table_al">Het <text:span text:style-name="nadrukvet">opschorten van de beslistermijn</text:span> bij beslissingen op bezwaar als bedoeld in artikel 7:10 van de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dviseur I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ZV4a</text:p>
                </table:table-cell>
                <table:table-cell table:style-name="cell_frame_all" table:number-rows-spanned="1" table:number-columns-spanned="1">
                  <text:p text:style-name="table_al">Het nemen van de<text:span text:style-name="nadrukvet"> beslissing op bezwaar </text:span>bij ongegrondverklaring en niet-ontvankelijk verklaring bezwaa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Secretaris bezwaarschriftencommissie</text:p>
                </table:table-cell>
                <table:table-cell table:style-name="cell_frame_all" table:number-rows-spanned="1" table:number-columns-spanned="1">
                  <text:p text:style-name="table_al">Dit mandaat geldt niet als degene die het besluit waartegen het bezwaar zich richt, krachtens mandaat heeft genomen (artikel 10:3, derde lid van de Awb)</text:p>
                </table:table-cell>
              </table:table-row>
              <table:table-row table:style-name="row">
                <table:table-cell table:style-name="cell_frame_all" table:number-rows-spanned="1" table:number-columns-spanned="1">
                  <text:p text:style-name="table_al">JZV5</text:p>
                </table:table-cell>
                <table:table-cell table:style-name="cell_frame_all" table:number-rows-spanned="1" table:number-columns-spanned="1">
                  <text:p text:style-name="table_al">Het <text:span text:style-name="nadrukvet">afwijzen van schadeclaims</text:span> (zowel privaatrechtelijk als bestuursrechtelijk)</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ZV6</text:p>
                </table:table-cell>
                <table:table-cell table:style-name="cell_frame_all" table:number-rows-spanned="1" table:number-columns-spanned="1">
                  <text:p text:style-name="table_al">Het <text:span text:style-name="nadrukvet">toewijzen van schadeclaims</text:span> (zowel privaatrechtelijk als bestuursrechtelijk)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its de uitkering het bedrag van € 5.000,- niet te boven gaat en op voorwaarde dat de budgethouder akkoord is</text:p>
                </table:table-cell>
              </table:table-row>
              <table:table-row table:style-name="row">
                <table:table-cell table:style-name="cell_frame_all" table:number-rows-spanned="1" table:number-columns-spanned="1">
                  <text:p text:style-name="table_al">JZV7</text:p>
                </table:table-cell>
                <table:table-cell table:style-name="cell_frame_all" table:number-rows-spanned="1" table:number-columns-spanned="1">
                  <text:p text:style-name="table_al">
                    <text:span text:style-name="nadrukvet">Besluiten ingevolge de Algemene Plaatselijke Verordening</text:span>, voor wat betreft de eigen bevoegdheden. </text:p>
                  <text:p text:style-name="table_al">Voor wat betreft evenementen de besluiten mbt categorie A, B en C.</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II</text:p>
                </table:table-cell>
                <table:table-cell table:style-name="cell_frame_all" table:number-rows-spanned="1" table:number-columns-spanned="1">
                  <text:p text:style-name="table_al">Besluiten tot weigering van een toestemming, vrijstelling, ontheffing en/of vergunning worden niet gemandateerd.</text:p>
                </table:table-cell>
              </table:table-row>
              <table:table-row table:style-name="row">
                <table:table-cell table:style-name="cell_frame_all" table:number-rows-spanned="1" table:number-columns-spanned="1">
                  <text:p text:style-name="table_al">JZV7a</text:p>
                </table:table-cell>
                <table:table-cell table:style-name="cell_frame_all" table:number-rows-spanned="1" table:number-columns-spanned="1">
                  <text:p text:style-name="table_al">Het weigeren van een aanvraag voor een <text:span text:style-name="nadrukvet">standplaatsvergunning</text:span> binnen beleid (na loten en/of bij brancher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ZV7b</text:p>
                </table:table-cell>
                <table:table-cell table:style-name="cell_frame_all" table:number-rows-spanned="1" table:number-columns-spanned="1">
                  <text:p text:style-name="table_al">
                    <text:span text:style-name="nadrukvet">Meldingen en ontheffingen ingevolge de Algemene Plaatselijke Verordening</text:span>, voor wat betreft de eigen bevoegdhed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ZV8</text:p>
                </table:table-cell>
                <table:table-cell table:style-name="cell_frame_all" table:number-rows-spanned="1" table:number-columns-spanned="1">
                  <text:p text:style-name="table_al">
                    <text:span text:style-name="nadrukvet">Aanschrijvingen</text:span> gericht op naleving van voorschriften die aan vergunningen en ontheffingen e.d. verbonden zij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ZV9</text:p>
                </table:table-cell>
                <table:table-cell table:style-name="cell_frame_all" table:number-rows-spanned="1" table:number-columns-spanned="1">
                  <text:p text:style-name="table_al">Het <text:span text:style-name="nadrukvet">openbaar verkopen van huisraad</text:span> dat in het kader van handhaving van de APV van gemeentewege -na huisuitzetting door de deurwaarder- van de openbare weg is verwijderd en in bewaring is genom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ZV10</text:p>
                </table:table-cell>
                <table:table-cell table:style-name="cell_frame_all" table:number-rows-spanned="1" table:number-columns-spanned="1">
                  <text:p text:style-name="table_al">Het <text:span text:style-name="nadrukvet">verhalen van de kosten van verwijdering en bewaring van huisraad</text:span> op de rechthebbende indien hem deze goederen wederom ter beschikking worden gesteld of op de opbrengst van de openbaar verkochte huisraa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ZV11</text:p>
                </table:table-cell>
                <table:table-cell table:style-name="cell_frame_all" table:number-rows-spanned="1" table:number-columns-spanned="1">
                  <text:p text:style-name="table_al">Besluiten ingevolge de <text:span text:style-name="nadrukvet">Alcoholwet </text:span>en op die wet gebaseerde AmvB’s en verordening.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II</text:p>
                </table:table-cell>
                <table:table-cell table:style-name="cell_frame_all" table:number-rows-spanned="1" table:number-columns-spanned="1">
                  <text:p text:style-name="table_al">Besluiten tot weigering van een toestemming, vrijstelling, ontheffing en/of vergunning worden niet gemandateerd</text:p>
                </table:table-cell>
              </table:table-row>
              <table:table-row table:style-name="row">
                <table:table-cell table:style-name="cell_frame_all" table:number-rows-spanned="1" table:number-columns-spanned="1">
                  <text:p text:style-name="table_al">JZV12</text:p>
                </table:table-cell>
                <table:table-cell table:style-name="cell_frame_all" table:number-rows-spanned="1" table:number-columns-spanned="1">
                  <text:p text:style-name="table_al">Uitvoering en besluitvorming <text:span text:style-name="nadrukvet">Wet op de Dierenbescherming</text:span> alsmede <text:span text:style-name="nadrukvet">Honden- en Kattenbe</text:span><text:span text:style-name="nadrukvet">sluit</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ZV13</text:p>
                </table:table-cell>
                <table:table-cell table:style-name="cell_frame_all" table:number-rows-spanned="1" table:number-columns-spanned="1">
                  <text:p text:style-name="table_al">Aanvragen inlichtingen uit registers justitiële documentatiedienst / strafregisters t.b.v. uitvoering <text:span text:style-name="nadrukvet">Alcoholwet</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ZV14</text:p>
                </table:table-cell>
                <table:table-cell table:style-name="cell_frame_all" table:number-rows-spanned="1" table:number-columns-spanned="1">
                  <text:p text:style-name="table_al">Uitvoering en besluitvorming <text:span text:style-name="nadrukvet">Wet bestrijding infectieziekten</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ZV15</text:p>
                </table:table-cell>
                <table:table-cell table:style-name="cell_frame_all" table:number-rows-spanned="1" table:number-columns-spanned="1">
                  <text:p text:style-name="table_al">Besluiten ingevolge de <text:span text:style-name="nadrukvet">Wet op de Kansspelen </text:span>en op die wet gebaseerde AmvB’s en verordening.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II</text:p>
                </table:table-cell>
                <table:table-cell table:style-name="cell_frame_all" table:number-rows-spanned="1" table:number-columns-spanned="1">
                  <text:p text:style-name="table_al">Besluiten tot weigering van een toestemming, vrijstelling, ontheffing en/of vergunning worden niet gemandateerd</text:p>
                </table:table-cell>
              </table:table-row>
              <table:table-row table:style-name="row">
                <table:table-cell table:style-name="cell_frame_all" table:number-rows-spanned="1" table:number-columns-spanned="1">
                  <text:p text:style-name="table_al">JZV16</text:p>
                </table:table-cell>
                <table:table-cell table:style-name="cell_frame_all" table:number-rows-spanned="1" table:number-columns-spanned="1">
                  <text:p text:style-name="table_al">Het afgeven van verklaringen van geen bezwaar in het kader van een ontheffing van artikel 3B.1 van het <text:span text:style-name="nadrukvet">Vuurwerkbesluit</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ZV17</text:p>
                </table:table-cell>
                <table:table-cell table:style-name="cell_frame_all" table:number-rows-spanned="1" table:number-columns-spanned="1">
                  <text:p text:style-name="table_al">Het afgeven van verklaringen van geen bezwaar in het kader van artikel 8.51a van de <text:span text:style-name="nadrukvet">Wet </text:span><text:span text:style-name="nadrukvet">Luchtvaart</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ZV18</text:p>
                </table:table-cell>
                <table:table-cell table:style-name="cell_frame_all" table:number-rows-spanned="1" table:number-columns-spanned="1">
                  <text:p text:style-name="table_al">Besluiten ingevolge de <text:span text:style-name="nadrukvet">Zondagswet</text:span> en op die wet gebaseerde AmvB’s.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II</text:p>
                </table:table-cell>
                <table:table-cell table:style-name="cell_frame_all" table:number-rows-spanned="1" table:number-columns-spanned="1">
                  <text:p text:style-name="table_al">Besluiten tot weigering van een toestemming, vrijstelling, ontheffing en/of vergunning worden niet gemandateerd</text:p>
                </table:table-cell>
              </table:table-row>
              <table:table-row table:style-name="row">
                <table:table-cell table:style-name="cell_frame_all" table:number-rows-spanned="1" table:number-columns-spanned="1">
                  <text:p text:style-name="table_al">JZV19</text:p>
                </table:table-cell>
                <table:table-cell table:style-name="cell_frame_all" table:number-rows-spanned="1" table:number-columns-spanned="1">
                  <text:p text:style-name="table_al">Uitvoering en besluitvorming <text:span text:style-name="nadrukvet">Wet </text:span><text:span text:style-name="nadrukvet">Bibob</text:span> (inclusief contacten met LB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ZV20</text:p>
                </table:table-cell>
                <table:table-cell table:style-name="cell_frame_all" table:number-rows-spanned="1" table:number-columns-spanned="1">
                  <text:p text:style-name="table_al">Besluit tot toepassing van een <text:span text:style-name="nadrukvet">last onder bestuursdwang</text:span> indien dit spoedeisend i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ZV21</text:p>
                </table:table-cell>
                <table:table-cell table:style-name="cell_frame_all" table:number-rows-spanned="1" table:number-columns-spanned="1">
                  <text:p text:style-name="table_al">
                    <text:span text:style-name="nadrukvet">Aansprakelijk stellen</text:span> van derd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ZV22</text:p>
                </table:table-cell>
                <table:table-cell table:style-name="cell_frame_all" table:number-rows-spanned="1" table:number-columns-spanned="1">
                  <text:p text:style-name="table_al">
                    <text:span text:style-name="nadrukvet">Aansprakelijk stellen</text:span> van derden in verband met verhalen van personeelskost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ZV23</text:p>
                </table:table-cell>
                <table:table-cell table:style-name="cell_frame_all" table:number-rows-spanned="1" table:number-columns-spanned="1">
                  <text:p text:style-name="table_al">Besluiten ingevolge de <text:span text:style-name="nadrukvet">Winkeltijdenwet</text:span> en op die wet gebaseerde AmvB’s en verordening. </text:p>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II</text:p>
                </table:table-cell>
                <table:table-cell table:style-name="cell_frame_all" table:number-rows-spanned="1" table:number-columns-spanned="1">
                  <text:p text:style-name="table_al">Besluiten tot weigering van een toestemming, vrijstelling, ontheffing en/of vergunning worden niet gemandateerd</text:p>
                </table:table-cell>
              </table:table-row>
              <table:table-row table:style-name="row">
                <table:table-cell table:style-name="cell_frame_all" table:number-rows-spanned="1" table:number-columns-spanned="1">
                  <text:p text:style-name="table_al">JZV24</text:p>
                </table:table-cell>
                <table:table-cell table:style-name="cell_frame_all" table:number-rows-spanned="1" table:number-columns-spanned="1">
                  <text:p text:style-name="table_al">
                    <text:span text:style-name="nadrukvet">Aanschrijvingen tot het indienen van aanvragen</text:span> om vergunningen, ontheffingen e.d. ingevolge de wetten en verordeningen ten aanzien waarvan het primaat bij de afdeling berust</text:p>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ZV25</text:p>
                </table:table-cell>
                <table:table-cell table:style-name="cell_frame_all" table:number-rows-spanned="1" table:number-columns-spanned="1">
                  <text:p text:style-name="table_al">Het indienen van zienswijzen in het kader van artikel 148 van de <text:span text:style-name="nadrukvet">Wegenverkeerswet 1994</text:span> (organiseren wegwedstrijd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II</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4.3</text:span>
          <text:span text:style-name="nadrukvet">Team Financiën</text:span>
        </text:p>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column table:style-name="id1-3-2-4-64-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Vorm </text:p>
                </table:table-cell>
                <table:table-cell table:style-name="cell_frame_all" table:number-rows-spanned="1" table:number-columns-spanned="1">
                  <text:p text:style-name="table_al">Aan </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F1</text:p>
                </table:table-cell>
                <table:table-cell table:style-name="cell_frame_all" table:number-rows-spanned="1" table:number-columns-spanned="1">
                  <text:p text:style-name="table_al">Het <text:span text:style-name="nadrukvet">aangaan van verzekeringen</text:span> voor de in beheer zijnde gebouwen, accommodaties en objecten, met inventaris, alsmede van andere gemeente-eigendommen en het aanmelden en afwikkelen van schadegevall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dviseur IV</text:p>
                  <text:p text:style-name="table_al">Medewerker Bedrijfsvoering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2</text:p>
                </table:table-cell>
                <table:table-cell table:style-name="cell_frame_all" table:number-rows-spanned="1" table:number-columns-spanned="1">
                  <text:p text:style-name="table_al">Het via de verzekeringsmaatschappij <text:span text:style-name="nadrukvet">afwikkelen van schadeclaims</text:span> van derd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dviseur IV</text:p>
                  <text:p text:style-name="table_al"/>
                  <text:p text:style-name="table_al">Medewerker Bedrijfsvoering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3</text:p>
                </table:table-cell>
                <table:table-cell table:style-name="cell_frame_all" table:number-rows-spanned="1" table:number-columns-spanned="1">
                  <text:p text:style-name="table_al">
                    <text:span text:style-name="nadrukvet">Opnemen van kasmiddelen</text:span> in de vorm van call- en/of kasgeldlening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dviseur IV</text:p>
                  <text:p text:style-name="table_al"/>
                  <text:p text:style-name="table_al">Medewerker Bedrijfsvoering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4</text:p>
                </table:table-cell>
                <table:table-cell table:style-name="cell_frame_all" table:number-rows-spanned="1" table:number-columns-spanned="1">
                  <text:p text:style-name="table_al">Uitzetten <text:span text:style-name="nadrukvet">kasgelden</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dviseur IV</text:p>
                  <text:p text:style-name="table_al"/>
                  <text:p text:style-name="table_al">Medewerker Bedrijfsvoering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5</text:p>
                </table:table-cell>
                <table:table-cell table:style-name="cell_frame_all" table:number-rows-spanned="1" table:number-columns-spanned="1">
                  <text:p text:style-name="table_al">Het <text:span text:style-name="nadrukvet">aangaan van (collectieve) verzekeringen voor</text:span> motorvoertuigen van de gemeente en voor motorvoertuigen van gemeentepersoneel en daarmee gelijk te stellen personen en het aanmelden en afwikkelen van schadegevall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dviseur I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6</text:p>
                </table:table-cell>
                <table:table-cell table:style-name="cell_frame_all" table:number-rows-spanned="1" table:number-columns-spanned="1">
                  <text:p text:style-name="table_al">Vertegenwoordiging van de gemeente bij het <text:span text:style-name="nadrukvet">passeren van akten van borgtocht</text:span> in verband met verleende gemeentegaranti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4.4</text:span>
          <text:span text:style-name="nadrukvet">Team Informatie, Techniek en Procesmanagement</text:span>
        </text:p>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column table:style-name="id1-3-2-4-67-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Vorm </text:p>
                </table:table-cell>
                <table:table-cell table:style-name="cell_frame_all" table:number-rows-spanned="1" table:number-columns-spanned="1">
                  <text:p text:style-name="table_al">Aan </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ITP1</text:p>
                </table:table-cell>
                <table:table-cell table:style-name="cell_frame_all" table:number-rows-spanned="1" table:number-columns-spanned="1">
                  <text:p text:style-name="table_al">Uitvoering en besluitvorming van de <text:span text:style-name="nadrukvet">Wet basisregistraties adressen en gebouwen (Wet BAG</text:span>), in het bijzonder:</text:p>
                  <text:p text:style-name="table_al">1. het opstellen van de ‘ambtelijke verklaringen’ behalve die bedoeld onder nummer 14;</text:p>
                  <text:p text:style-name="table_al">2. het toetsen van (overige) brondocumenten aan de vereisten voor inschrijving ingevolge artikel 11 van de Wet basisregistraties adressen en gebouwen;</text:p>
                  <text:p text:style-name="table_al">3. het uitgeven van inschrijfnummers en identificatienummers;</text:p>
                  <text:p text:style-name="table_al">4. het, op grond van het bepaalde in artikel 10, tweede lid, van de Wet basisregistraties adressen en gebouwen, inschrijven van de in of op grond van artikel 10, eerste lid van de Wet basisregistraties adressen en gebouwen aangewezen brondocumenten in het adressenregister dan wel het gebouwenregister;</text:p>
                  <text:p text:style-name="table_al">5. het ingevolge artikel 9 van de Wet basisregistraties adressen en gebouwen verzorgen van een zodanige opzet van het adressenregister en het gebouwenregister, dat de inhoud daarvan duurzaam kan worden bewaard en te allen tijde binnen een redelijke termijn raadpleegbaar en beschikbaar is;</text:p>
                  <text:p text:style-name="table_al">6. het, ingevolge artikel 14 van de Wet basisregistraties adressen en gebouwen, zorg dragen voor een goede beschikbaarheid, werking en beveiliging van de adressenregistratie respectievelijk de gebouwenregistratie;</text:p>
                  <text:p text:style-name="table_al">7. het op basis van de brondocumenten opnemen van gegevens in de adressenregistratie en de gebouwenregistratie overeenkomstig de voorschriften uit de artikelen 14A en 15 van de Wet basisregistraties adressen en gebouwen;</text:p>
                  <text:p text:style-name="table_al">8. het ontvangen, doorgeleiden en afhandelen van meldingen zoals bedoeld in artikel 37 en verzoeken zoals bedoeld in artikel 38 van de Wet basisregistraties adressen en gebouwen, inclusief de verwerking daarvan zoals bedoeld in de artikelen 31, 39, 40 en 41 van de Wet basisregistraties adressen en gebouwen;</text:p>
                  <text:p text:style-name="table_al">9. het onderhouden dan wel doen onderhouden van het berichtenverkeer met de Landelijke Voorziening basisregistraties adressen en gebouwen zoals bedoeld in artikel 31 van de Wet basisregistraties adressen en gebouwen;</text:p>
                  <text:p text:style-name="table_al">10. het op verzoek aan eenieder verlenen van inzage in het adressenregister, het gebouwenregister, de adressenregistratie en de gebouwenregistratie, alsmede het aan eenieder verstrekken van de in de adressenregistratie respectievelijk de gebouwenregistratie opgenomen gegevens zoals bedoeld in artikel 32, eerste lid onder a van de Wet basisregistraties adressen en gebouwen;</text:p>
                  <text:p text:style-name="table_al">11. het bevorderen van de nakoming van de gemeentelijke verplichtingen in het kader van de Wet basisregistraties adressen en gebouwen, met inbegrip van de inrichting van de processen, de conformiteit van het gebruikte informatiesysteem en de beveiligingsmaatregelen alsmede het rapporteren over die nakoming daarvan aan burgemeester en wethouders;</text:p>
                  <text:p text:style-name="table_al">12. de vaststelling van de definitieve geometrie van panden en verblijfsobjecten, zoals bedoeld in artikel 8 van de Wet basisregistraties adressen en gebouwen;</text:p>
                  <text:p text:style-name="table_al">13. het opmaken van processen-verbaal van constatering, zoals bedoeld in artikel 10, eerste lid, onder b van de Wet basisregistraties adressen en gebouwen;</text:p>
                  <text:p text:style-name="table_al">14. het opmaken van schriftelijke verklaringen, strekkende tot het signaleren van een wijziging in de feitelijke situatie die van invloed is op een of meer in de gebouwenregistratie opgenomen gegevens en die niet voortvloeit uit een krachtens de Wet basisregistraties adressen en gebouwen aangewezen brondocumen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Gegevens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P2</text:p>
                </table:table-cell>
                <table:table-cell table:style-name="cell_frame_all" table:number-rows-spanned="1" table:number-columns-spanned="1">
                  <text:p text:style-name="table_al">De vaststelling van de definitieve geometrie van panden en verblijfsobjecten, zoals bedoeld in artikel 8 van de <text:span text:style-name="nadrukvet">Wet basisregistraties adressen en gebouwen.</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P3</text:p>
                </table:table-cell>
                <table:table-cell table:style-name="cell_frame_all" table:number-rows-spanned="1" table:number-columns-spanned="1">
                  <text:p text:style-name="table_al">Het aanwijzen van <text:span text:style-name="nadrukvet">nieuwe grenzen</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Gegevens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P4</text:p>
                </table:table-cell>
                <table:table-cell table:style-name="cell_frame_all" table:number-rows-spanned="1" table:number-columns-spanned="1">
                  <text:p text:style-name="table_al">Het geven van inlichtingen indien deze nodig zijn voor de <text:span text:style-name="nadrukvet">kadastrale </text:span><text:span text:style-name="nadrukvet">bijhouding</text:span><text:span text:style-name="nadrukvet"/>als gevolg van een grondtransactie waarbij de gemeente partij i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Gegevens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P5</text:p>
                </table:table-cell>
                <table:table-cell table:style-name="cell_frame_all" table:number-rows-spanned="1" table:number-columns-spanned="1">
                  <text:p text:style-name="table_al">Vernietiging van archiefbescheiden zoals omschreven in lijsten als bedoeld in de <text:span text:style-name="nadrukvet">Archiefwet 1995</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Gegevens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P6</text:p>
                </table:table-cell>
                <table:table-cell table:style-name="cell_frame_all" table:number-rows-spanned="1" table:number-columns-spanned="1">
                  <text:p text:style-name="table_al">
                    <text:span text:style-name="nadrukvet">Ontvangstbevestiging</text:span> van bij het gemeentebestuur ingekomen brieven, waarvan beantwoording naar verwachting enige tijd zal verg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Gegevens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P7</text:p>
                </table:table-cell>
                <table:table-cell table:style-name="cell_frame_all" table:number-rows-spanned="1" table:number-columns-spanned="1">
                  <text:p text:style-name="table_al">Uitvoering en besluitvorming van de <text:span text:style-name="nadrukvet">Wet kenbaarheid publiekrechtelijke beperkingen </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Gegevens II</text:p>
                </table:table-cell>
                <table:table-cell table:style-name="cell_frame_all" table:number-rows-spanned="1" table:number-columns-spanned="1">
                  <text:p text:style-name="table_al">onder de voorwaarde dat jaarlijks voor 1 april verslag wordt gedaan van de wijze waarop de bevoegdheid is uitgeoefend</text:p>
                </table:table-cell>
              </table:table-row>
              <table:table-row table:style-name="row">
                <table:table-cell table:style-name="cell_frame_all" table:number-rows-spanned="1" table:number-columns-spanned="1">
                  <text:p text:style-name="table_al">ITP8</text:p>
                </table:table-cell>
                <table:table-cell table:style-name="cell_frame_all" table:number-rows-spanned="1" table:number-columns-spanned="1">
                  <text:p text:style-name="table_al">Toekennen/splitsen/ samenvoegen/ intrekken <text:span text:style-name="nadrukvet">nummeraanduidingen</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Gegevens II</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II.</text:span>  Mandatering aan derden</text:p>
          <text:p text:style-name="al">NB. Hieronder volgt een samenvatting van derdenmandaten. Voor de volledigheid dienen de separate mandaten integraal te worden geraadpleegd in het archief en op internet.</text:p>
          <text:p text:style-name="al"/>
          <text:p text:style-name="al">
          <text:span text:style-name="nadrukondlijn">1. Kredietbank Nederland</text:span>
        </text:p>
          <text:p text:style-name="al">Aan de directeur van de Kredietbank: </text:p>
          <text:p text:style-name="al">De bevoegdheid voor het afgeven c.q. weigeren van een verklaring als bedoeld in artikel 285, lid 2, onder e van de Faillissementswet (WSNP)</text:p>
          <text:p text:style-name="al"/>
          <text:p text:style-name="al">Dit mandaat is aangevuld op 19 februari 2013: </text:p>
          <text:p text:style-name="al">Aan de directeur van de Kredietbank worden gemandateerd de bevoegdheden tot:</text:p>
          <text:list text:style-name="id1-3-2-5-10">
            <text:list-item text:style-override="id1-3-2-5-10-1">
              <text:number>a.</text:number>
              <text:p text:style-name="al">het doen van een aanbod voor schuldhulpverlening;</text:p>
            </text:list-item>
            <text:list-item text:style-override="id1-3-2-5-10-2">
              <text:number>b.</text:number>
              <text:p text:style-name="al">het weigeren van schuldhulpverlening;</text:p>
            </text:list-item>
            <text:list-item text:style-override="id1-3-2-5-10-3">
              <text:number>c.</text:number>
              <text:p text:style-name="al">het intrekken van het aanbod dan wel het beëindigen van de regie over de schuldhulpverlening;</text:p>
            </text:list-item>
            <text:list-item text:style-override="id1-3-2-5-10-4">
              <text:number>d.</text:number>
              <text:p text:style-name="al">het wijzigen van het aanbod voor schuldhulpverlening of het nader invullen daarvan als bedoeld in de Wet gemeentelijke schuldhulpverlening.</text:p>
            </text:list-item>
          </text:list>
          <text:p text:style-name="al">Voor al deze bevoegdheden geldt de mogelijkheid van ondermandaat.</text:p>
          <text:p text:style-name="al"/>
          <text:p text:style-name="al">De beslissing op bezwaar is niet gemandateerd.</text:p>
          <text:p text:style-name="al"/>
          <text:p text:style-name="al">
          <text:span text:style-name="nadrukondlijn">2. </text:span>
          <text:span text:style-name="nadrukondlijn">Cannock</text:span>
          <text:span text:style-name="nadrukondlijn"> Chase </text:span>
        </text:p>
          <text:list text:style-name="id1-3-2-5-16">
            <text:list-item text:style-override="id1-3-2-5-16-1">
              <text:number>-</text:number>
              <text:p text:style-name="al">Het opvragen van informatie bij derden op grond van de artikelen 63 en 64 van de PW, de artikelen 44 en 45 van de IOAW, de artikelen 44 en 45 van de IOAZ;</text:p>
            </text:list-item>
            <text:list-item text:style-override="id1-3-2-5-16-2">
              <text:number>-</text:number>
              <text:p text:style-name="al">Het leggen van vereenvoudigd derden beslag. Beslag op roerende en onroerende zaken in het verlengde van de incasso werkzaamheden van de vorderingen in het kader van de PW, de IOAW en de IOAZ;</text:p>
            </text:list-item>
            <text:list-item text:style-override="id1-3-2-5-16-3">
              <text:number>-</text:number>
              <text:p text:style-name="al">Het ondertekenen van terugvorderingsbeslissingen op grond van de PW, de IOAW en de IOAZ en vertegenwoordiging in rechte ten aanzien van verhaalsbijdragen.</text:p>
            </text:list-item>
          </text:list>
          <text:p text:style-name="al">
          <text:span text:style-name="nadrukondlijn">3. Gemeente Hilversum </text:span>
        </text:p>
          <text:p text:style-name="al">De bevoegdheid om het Besluit bijstandsverlening zelfstandigen uit te voeren conform het “Mandaatbesluit Bbz Wijdemeren 2018”. </text:p>
          <text:p text:style-name="al"/>
          <text:p text:style-name="al">
          <text:span text:style-name="nadrukondlijn">4. GGD Regio Gooi en Vechtstreek</text:span>
        </text:p>
          <text:p text:style-name="al">Het college heeft de directeur publieke gezondheid van de GGD Gooi en Vechtstreek aangewezen als toezichthouder kinderopvang als bedoeld in artikel 1.61 van de Wet kinderopvang (Wko) en aan de toezichthouder toestemming verleend tot het machtigen van één of meer personen die onder zijn leiding werkzaam zijn bij de GGD Gooi en Vechtstreek om namens hem op te treden als toezichthouder kinderopvang (collegebesluit 9 maart 2021).</text:p>
          <text:p text:style-name="al"/>
          <text:p text:style-name="al">
          <text:span text:style-name="nadrukondlijn">5. Bezwaarschriftencommissie</text:span>
        </text:p>
          <text:p text:style-name="al">Aan de voorzitter:</text:p>
          <text:list text:style-name="id1-3-2-5-25">
            <text:list-item text:style-override="id1-3-2-5-25-1">
              <text:number>-</text:number>
              <text:p text:style-name="al">2:1, lid 2 Awb </text:p>
            </text:list-item>
            <text:list-item text:style-override="id1-3-2-5-25-2">
              <text:number>-</text:number>
              <text:p text:style-name="al">6:6 Awb voor wat betreft het stellen van een termijn aan de indiener van een bezwaarschrift indien niet is voldaan aan het bepaalde in artikel 6:5</text:p>
            </text:list-item>
            <text:list-item text:style-override="id1-3-2-5-25-3">
              <text:number>-</text:number>
              <text:p text:style-name="al">6:17 Awb voor zover het betreft de verzending van stukken tijdens de behandeling door de commissie</text:p>
            </text:list-item>
            <text:list-item text:style-override="id1-3-2-5-25-4">
              <text:number>-</text:number>
              <text:p text:style-name="al">7:4, lid 2 Awb</text:p>
            </text:list-item>
            <text:list-item text:style-override="id1-3-2-5-25-5">
              <text:number>-</text:number>
              <text:p text:style-name="al">7:6, lid 4 Awb</text:p>
            </text:list-item>
          </text:list>
          <text:p text:style-name="al">Conform het bepaalde in de Regeling bezwaarschriftencommissie 2014.</text:p>
          <text:p text:style-name="al"/>
          <text:p text:style-name="al">
          <text:span text:style-name="nadrukondlijn">6. Politie Gooi en Vechtstreek </text:span>
        </text:p>
          <text:p text:style-name="al">Aan de korpschef:</text:p>
          <text:p text:style-name="al">De bevoegdheid om bestuursdwang toe te passen als gevolg van artikel 125 gemeentewet, artikel 170 wegenverkeerswet 1994 en de gewijzigde Wegsleepverordening gemeente Wijdemeren 2004.</text:p>
          <text:p text:style-name="al"/>
          <text:p text:style-name="al">
          <text:span text:style-name="nadrukondlijn">7. Bergingsbedrijf </text:span>
          <text:span text:style-name="nadrukondlijn">Collewijn</text:span>
          <text:span text:style-name="nadrukondlijn"/>
        </text:p>
          <text:p text:style-name="al">Aan de directeur:</text:p>
          <text:list text:style-name="id1-3-2-5-34">
            <text:list-item text:style-override="id1-3-2-5-34-1">
              <text:number>1.</text:number>
              <text:p text:style-name="al">de bevoegdheid tot afgifte van het besluit tot bestuursdwang en het innen van de kosten van bestuursdwang als gevolg van artikel 125 gemeentewet, artikel 170 wegenverkeerswet 1994 en de wegsleepverordening gemeente Wijdemeren 2004;</text:p>
            </text:list-item>
            <text:list-item text:style-override="id1-3-2-5-34-2">
              <text:number>2.</text:number>
              <text:p text:style-name="al">de bevoegdheid tot het innen van voornoemde bestuursdwang als bedoelt in artikel 173 lid 2 van de Wegenverkeerswet 1994</text:p>
            </text:list-item>
          </text:list>
          <text:p text:style-name="al">
          <text:span text:style-name="nadrukondlijn">8. Sociale Recherche </text:span>
        </text:p>
          <text:p text:style-name="al">De sociale recherche voor de gemeente Wijdemeren wordt door sociaal rechercheurs SRG&amp;V van de uit Uitvoeringsdienst Sociaal Domein van de gemeente Gooise Meren uitgevoerd. Daartoe is een mandatering en machtigingsbesluit opgesteld.</text:p>
          <text:p text:style-name="al"/>
          <text:p text:style-name="al">
          <text:span text:style-name="nadrukondlijn">9. directeur GGD Regio Gooi en Vechtstreek </text:span>
        </text:p>
          <text:p text:style-name="al">Gelet op de verplichting in artikel 4 van de Wet op de lijkbezorging tot benoeming van een of meer gemeentelijke lijkschouwers heeft het college de directeur publieke gezondheid van de GGD Regio Gooi en Vechtstreek gemandateerd voor de benoeming van gemeentelijke lijkschouwers. De mandataris is opgedragen om het college steeds te informeren als er van deze bevoegdheid gebruik is gemaakt en wie er benoemd is tot gemeentelijk lijkschouwer.</text:p>
          <text:p text:style-name="al"/>
          <text:p text:style-name="al">
          <text:span text:style-name="nadrukondlijn">10. directeur Regio Gooi en Vechtstreek </text:span>
        </text:p>
          <text:p text:style-name="al">Het college heeft de bevoegdheid tot aanwijzing van de toezichthoudend ambtenaar Wmo gemandateerd aan de directeur van de Regio Gooi en Vechtstreek. De mandataris is opgedragen het college te informeren welke persoon/personen is/zijn aangewezen als toezichthoudend ambtenaar.</text:p>
          <text:p text:style-name="al"/>
          <text:p text:style-name="al">
          <text:span text:style-name="nadrukondlijn">11. OFGV </text:span>
        </text:p>
          <text:p text:style-name="al">Aan de directeur:</text:p>
          <text:p text:style-name="al">De Omgevingsdienst Flevoland Gooi en Vechtstreek voert een aantal taken op het gebied van milieu van de gemeente uit. Hiertoe zijn diverse mandaat- en machtigingsbesluiten opgesteld:</text:p>
          <text:list text:style-name="id1-3-2-5-47">
            <text:list-item text:style-override="id1-3-2-5-47-1">
              <text:number>-</text:number>
              <text:p text:style-name="al">Mandaat en machtigingsbesluit</text:p>
            </text:list-item>
            <text:list-item text:style-override="id1-3-2-5-47-2">
              <text:number>-</text:number>
              <text:p text:style-name="al">Ondermandaat en machtigingsbesluit</text:p>
            </text:list-item>
            <text:list-item text:style-override="id1-3-2-5-47-3">
              <text:number>-</text:number>
              <text:p text:style-name="al">Wijziging ondermandaatbesluit</text:p>
            </text:list-item>
            <text:list-item text:style-override="id1-3-2-5-47-4">
              <text:number>-</text:number>
              <text:p text:style-name="al">Bijlage bij mandaat en machtigingsbesluit</text:p>
            </text:list-item>
          </text:list>
          <text:p text:style-name="al">Deze stukken staan op de website van de gemeente.</text:p>
          <text:p text:style-name="al"/>
          <text:p text:style-name="al">
          <text:span text:style-name="nadrukondlijn">12. AMHK en Jeugdhulpvoorzieningen </text:span>
        </text:p>
          <text:p text:style-name="al">Aan de directeur:</text:p>
          <text:p text:style-name="al">De uitvoering van taken op het gebied van Advies-en meldpunt huiselijk geweld en kindermishandeling en de uitvoering van opdrachtverstrekking van jeugdhulpvoorzieningen aan aanbieders, de controle op rechtmatigheid van declaraties van jeughulpvoorzieningen, de melding aanvang zorg en de behandeling van klachten in het kader van de Jeugdwet worden gemandateerd aan de Regio Gooi en Vechtstreek.</text:p>
          <text:p text:style-name="al"/>
          <text:p text:style-name="al">
          <text:span text:style-name="nadrukondlijn">13. Crisisdienst en Inzet crisisvoorzieningen </text:span>
        </text:p>
          <text:p text:style-name="al">Aan de directeur:</text:p>
          <text:p text:style-name="al">De taak dat jeugdhulp 24 uur per dag bereikbaar en beschikbaar is in situaties dat onmiddellijke uitvoering van taken noodzakelijk is, is belegd bij de Regio Gooi en Vechtstreek, in het bijzonder bij Veilig Thuis Gooi en Vechtstreek.</text:p>
          <text:p text:style-name="al">Het mandaat op grond van artikel 2.3 van de Jeugdwet, uitsluitend in crisissituaties, is gegeven aan de algemeen directeur van de Regio Gooi en Vechtstreek.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6510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10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10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Wijdemeren</meta:user-defined>
    <meta:user-defined meta:name="OVERHEIDop.Rubriek/DC.type">delegatie- of mandaatbesluit</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TERMS.alternative">Mandaatregeling Wijdemeren 2024</meta:user-defined>
    <dc:language>nl</dc:language>
    <meta:user-defined meta:name="OVERHEIDop.locatietype/OVERHEIDop.gebiedsmarkering">Gemeente</meta:user-defined>
    <meta:user-defined meta:name="DC.title">Mandaatregeling Wijdemeren 2024</meta:user-defined>
    <meta:user-defined meta:name="DCTERMS.W3CDTF/DCTERMS.available">2023-12-28</meta:user-defined>
    <meta:user-defined meta:name="DCTERMS.W3CDTF/OVERHEIDop.jaargang">2023</meta:user-defined>
    <meta:user-defined meta:name="OVERHEIDop.publicationIssue">565108</meta:user-defined>
    <meta:user-defined meta:name="OVERHEIDop.betreftRegeling">CVDR712337_1</meta:user-defined>
    <meta:user-defined meta:name="OVERHEIDop.GmbID/DC.identifier">gmb-2023-565108</meta:user-defined>
    <meta:user-defined meta:name="xs:date/OVERHEIDop.startdatum">2024-01-01</meta:user-defined>
    <meta:user-defined meta:name="OVERHEIDop.versieInformatie"/>
  </office:meta>
</office:document-meta>
</file>