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erste wijziging Algemeen Mandaatbesluit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Geertruidenberg, </text:p>
            <text:p text:style-name="al"/>
            <text:p text:style-name="al">overwegende dat,</text:p>
            <text:p text:style-name="al">- het van belang is dat team Wabo van het cluster Gemeentewinkel ook na inwerkingtreding van de Omgevingswet namens het college van burgemeester en wethouders kunnen besluiten op bepaalde aangewezen categorieën van gevallen waarbij sprake is van een omgevingsvergunningsaanvraag met buitenplanse omgevingsplanactiviteit;</text:p>
            <text:p text:style-name="al">- het advies van de Ondernemingsraad d.d. 23 mei 2023</text:p>
            <text:p text:style-name="al"/>
            <text:p text:style-name="al">gelet op:</text:p>
            <text:p text:style-name="al">- artikel 59a van de Gemeentewet;</text:p>
            <text:p text:style-name="al">- afdeling 10.1.1 van de Algemene wet bestuursrecht;</text:p>
            <text:p text:style-name="al">- het Organisatieregeling gemeente Geertruidenberg en</text:p>
            <text:p text:style-name="al">- de Budgethoudersregeling gemeente Geertruidenberg;</text:p>
            <text:p text:style-name="al"/>
            <text:p text:style-name="al">besluiten vast te stellen het:</text:p>
          </text:section>
        </text:section>
        <text:section text:name="regeling-tekst_id1-3-2-2" text:style-name="regeling-tekst">
          <text:section text:name="artikel_id1-3-2-2-1" text:style-name="artikel">
            <text:p text:style-name="artikel_kop_titel"><text:span text:style-name="artikel_kop_label">Artikel I</text:span> </text:p>
            <text:p text:style-name="al">Bijlage 1 van het Algemeen mandaatbesluit 2023 te wijzigen:</text:p>
            <text:p text:style-name="al">Bijlage 1, A BESTUURLIJK-JURIDISCHE AANGELEGENHEDEN, Publiekrecht, onder punt 5 als volgt te wijzigen en daarbij de onderstaande bijlage 1.1 op te nemen:</text:p>
            <text:p text:style-name="al">5.</text:p>
            <text:p text:style-name="al">- Tot de inwerkingtreding van de Omgevingswet: </text:p>
            <text:p text:style-name="al">Het besluiten op een verzoek om omgevingsvergunning om gronden of bouwwerken in strijd met een bestemmingsplan, beheersverordening of exploitatieplan, dan wel regels krachtens art. 4.1, derde lid of 4.3, derde lid van de Wro te mogen gebruiken voorzover de vergunning verleend kan worden met toepassing van artikel 12, eerste lid, sub a, 3° van de Wabo (zogenaamde projectbesluiten).</text:p>
            <text:p text:style-name="al">- Na de inwerkingtreding van de Omgevingswet:</text:p>
            <text:p text:style-name="al">Het besluiten op een verzoek om omgevingsvergunning met een buitenplanse omgevingsplanactiviteit (BOPA), uitgezonderd de aangewezen gevallen van categorieën uit bijlage 1.1. </text:p>
            <text:p text:style-name="al"/>
            <text:p text:style-name="al">
            <text:span text:style-name="nadrukvet">BIJLAGE 1.1 </text:span>
          </text:p>
            <text:p text:style-name="al">Aangewezen categorieën van gevallen waarbij geen sprake is van een voorbehoud zoals opgenomen in bijlage 1, onder 5 van het Algemeen mandaatbesluit 2023. Ten aanzien van het besluiten op een verzoek om een omgevingsvergunning met een buitenplanse omgevingsplanactiviteit zijn de volgende aangewezen gevallen van categorieën niet voorbehouden:</text:p>
            <text:list text:style-name="id1-3-2-2-1-12">
              <text:list-item text:style-override="id1-3-2-2-1-12-1">
                <text:number>1.</text:number>
                <text:p text:style-name="al">Het bouwen van een bijbehorend bouwwerk of uitbreiding daarvan, mits, voor zover gelegen buiten de bebouwde kom, wordt voldaan aan de volgende eisen:</text:p>
              </text:list-item>
              <text:list-item text:style-override="id1-3-2-2-1-12-2">
                <text:number>a.</text:number>
                <text:p text:style-name="al">niet hoger dan 5 m, tenzij sprake is van een kas of bedrijfsgebouw van lichte constructie ten dienste van een agrarisch bedrijf,</text:p>
              </text:list-item>
              <text:list-item text:style-override="id1-3-2-2-1-12-3">
                <text:number>b.</text:number>
                <text:p text:style-name="al">b.de oppervlakte niet meer dan 150 m2.</text:p>
              </text:list-item>
              <text:list-item text:style-override="id1-3-2-2-1-12-4">
                <text:number>2.</text:number>
                <text:p text:style-name="al">Het bouwen van een gebouw ten behoeve van een infrastructurele of openbare voorziening als bedoeld in artikel 2.29 onder p van het Besluit Bouwwerken Leefomgeving, dat niet voldoet aan de in dat subonderdeel genoemd eisen, mits wordt voldaan aan de volgende eisen:</text:p>
              </text:list-item>
              <text:list-item text:style-override="id1-3-2-2-1-12-5">
                <text:number>a.</text:number>
                <text:p text:style-name="al">niet hoger dan 5 m, en;</text:p>
              </text:list-item>
              <text:list-item text:style-override="id1-3-2-2-1-12-6">
                <text:number>b.</text:number>
                <text:p text:style-name="al">de oppervlakte niet meer dan 50 m².</text:p>
              </text:list-item>
              <text:list-item text:style-override="id1-3-2-2-1-12-7">
                <text:number>3.</text:number>
                <text:p text:style-name="al">Het bouwen van een bouwwerk, geen gebouw zijnde, of een gedeelte van een dergelijk bouwwerk, mits wordt voldaan aan de volgende eisen:</text:p>
              </text:list-item>
              <text:list-item text:style-override="id1-3-2-2-1-12-8">
                <text:number>a.</text:number>
                <text:p text:style-name="al">niet hoger dan 10 m, en;</text:p>
              </text:list-item>
              <text:list-item text:style-override="id1-3-2-2-1-12-9">
                <text:number>b.</text:number>
                <text:p text:style-name="al">de oppervlakte niet meer dan 50 m².</text:p>
              </text:list-item>
              <text:list-item text:style-override="id1-3-2-2-1-12-10">
                <text:number>4.</text:number>
                <text:p text:style-name="al">Het realiser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12-11">
                <text:number>5.</text:number>
                <text:p text:style-name="al">Het bouwen van een antenne-installatie, mits niet hoger dan 40 m.</text:p>
              </text:list-item>
              <text:list-item text:style-override="id1-3-2-2-1-12-12">
                <text:number>6.</text:number>
                <text:p text:style-name="al">Het realiseren van een installatie bij een glastuinbouwbedrijf voor warmtekrachtkoppeling als bedoeld in artikel 1, eerste lid, onder w, van de Elektriciteitswet 1998.</text:p>
              </text:list-item>
              <text:list-item text:style-override="id1-3-2-2-1-12-13">
                <text:number>7.</text:number>
                <text:p text:style-name="al">Het realiseren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12-14">
                <text:number>8.</text:number>
                <text:p text:style-name="al">het gebruiken van gronden voor een niet-ingrijpende herinrichting van openbaar gebied;</text:p>
              </text:list-item>
              <text:list-item text:style-override="id1-3-2-2-1-12-15">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12-16">
                <text:number>10.</text:number>
                <text:p text:style-name="al">Het gebruiken van een recreatiewoning voor bewoning, mits wordt voldaan aan de volgende eisen:</text:p>
              </text:list-item>
              <text:list-item text:style-override="id1-3-2-2-1-12-17">
                <text:number>a.</text:number>
                <text:p text:style-name="al">de recreatiewoning voldoet aan de bij of krachtens de Woningwet aan een bestaande woning gestelde eisen;</text:p>
              </text:list-item>
              <text:list-item text:style-override="id1-3-2-2-1-12-18">
                <text:number>b.</text:number>
                <text:p text:style-name="al">de bewoning niet in strijd is met de bij of krachtens de Wet milieubeheer, de Wet ammoniak en veehouderij, het Besluit Kwaliteit Leefomgeving, of het gemeentelijk geldende Omgevingsplan;</text:p>
              </text:list-item>
              <text:list-item text:style-override="id1-3-2-2-1-12-19">
                <text:number>c.</text:number>
                <text:p text:style-name="al">de bewoner op 31 oktober 2003 de recreatiewoning als woning in gebruik had en deze sedertdien onafgebroken bewoont, en;</text:p>
              </text:list-item>
              <text:list-item text:style-override="id1-3-2-2-1-12-20">
                <text:number>d.</text:number>
                <text:p text:style-name="al">de bewoner op 31 oktober 2003 meerderjarig was.</text:p>
              </text:list-item>
            </text:list>
            <text:list text:style-name="id1-3-2-2-1-13">
              <text:list-item text:style-override="id1-3-2-2-1-13-1">
                <text:number>11.</text:number>
                <text:p text:style-name="al">ander gebruik van gronden of bouwwerken dan bedoeld in de bovenstaande categorieën 1 tot en met 10, voor een termijn van ten hoogste tien jaar.</text:p>
              </text:list-item>
            </text:list>
            <text:p text:style-name="al"/>
          </text:section>
          <text:section text:name="artikel_id1-3-2-2-2" text:style-name="artikel">
            <text:p text:style-name="artikel_kop_titel"><text:span text:style-name="artikel_kop_label">Artikel II</text:span> </text:p>
            <text:p text:style-name="al">Deze eerste wijziging inclusief bijlage 1.1 treedt in werking op de dag na die waarop zij is bekendgemaakt.</text:p>
            <text:p text:style-name="al"/>
          </text:section>
        </text:section>
        <text:section text:name="regeling-sluiting_id1-3-2-3" text:style-name="regeling-sluiting">
          <text:section text:name="ondertekening_id1-3-2-3-1">
            <text:p><text:span text:style-name="functie">Raamsdonksveer, 19 december 2023</text:span></text:p>
            <text:p><text:span text:style-name="functie"/></text:p>
            <text:p><text:span text:style-name="functie">Ieder voor zover het zijn bevoegdheid betreft,</text:span></text:p>
            <text:p><text:span text:style-name="functie">burgemeester en wethouders van Geertruidenberg,</text:span></text:p>
            <text:p><text:span text:style-name="functie"/></text:p>
            <text:p><text:span text:style-name="functie">De secretaris a.i, de burgemeester,</text:span></text:p>
            <text:p><text:span text:style-name="functie"/></text:p>
            <text:p><text:span text:style-name="functie">R. Brekelmans, M. Witte.</text:span></text:p>
            <text:p><text:span text:style-name="functie"/></text:p>
            <text:p><text:span text:style-name="functie"/></text:p>
            <text:p><text:span text:style-name="functie">de burgemeester van Geertruidenberg,</text:span></text:p>
            <text:p><text:span text:style-name="functie"/></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51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3-04-01</meta:user-defined>
    <meta:user-defined meta:name="DC.source">afdeling 10.1.1 van de Algemene wet bestuursrecht]|[1.0:c:BWBR0005537&amp;afdeling=10.1.1&amp;g=2023-06-01</meta:user-defined>
    <meta:user-defined meta:name="DC.source">Organisatieregeling Gemeente Geertruidenberg 2016]|[https://lokaleregelgeving.overheid.nl/CVDR409847</meta:user-defined>
    <meta:user-defined meta:name="DCTERMS.abstract">Wijziging bijlage 1 onder 5 (en toevoeging bijlage 1.1)</meta:user-defined>
    <meta:user-defined meta:name="DCTERMS.alternative">Algemeen Mandaatbesluit Geertruidenberg 2023</meta:user-defined>
    <dc:language>nl</dc:language>
    <meta:user-defined meta:name="OVERHEIDop.locatietype/OVERHEIDop.gebiedsmarkering">Gemeente</meta:user-defined>
    <meta:user-defined meta:name="DC.title">Algemeen mandaatbesluit Geertruidenberg 2023</meta:user-defined>
    <meta:user-defined meta:name="DCTERMS.W3CDTF/DCTERMS.available">2023-12-28</meta:user-defined>
    <meta:user-defined meta:name="DCTERMS.W3CDTF/OVERHEIDop.jaargang">2023</meta:user-defined>
    <meta:user-defined meta:name="OVERHEIDop.publicationIssue">565106</meta:user-defined>
    <meta:user-defined meta:name="OVERHEIDop.betreftRegeling">CVDR698035_3</meta:user-defined>
    <meta:user-defined meta:name="xs:date/OVERHEIDop.startdatum">2023-12-29</meta:user-defined>
    <meta:user-defined meta:name="OVERHEIDop.GmbID/DC.identifier">gmb-2023-565106</meta:user-defined>
    <meta:user-defined meta:name="OVERHEIDop.versieInformatie"/>
  </office:meta>
</office:document-meta>
</file>