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2023 Beleidsregels omtrent vergunningverlening muziekgeluid in de Buitenlu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rderwijk;</text:p>
            <text:p text:style-name="al"/>
            <text:p text:style-name="al">Gelezen het voorstel aan burgemeester en wethouders van 6 december 2023, nummer 02430000138599 / 02430000485168;</text:p>
            <text:p text:style-name="al"/>
            <text:p text:style-name="al">Gelet op artikel 4:6 van de Algemene plaatselijke verordening en de Beleidsregels omtrent vergunningverlening muziekgeluid in de Buitenlucht;</text:p>
            <text:p text:style-name="al"/>
            <text:p text:style-name="al">besluiten:</text:p>
            <text:p text:style-name="al">vast te stellen de Wijziging 2023 Beleidsregels omtrent vergunningverlening muziekgeluid in de Buitenluch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>De Beleidsregels omtrent vergunningverlening muziekgeluid in de Buitenlucht (hierna: Beleidsregels) worden als volgt gewijzigd:</text:p>
            <text:p text:style-name="al"/>
            <text:p text:style-name="al">Er wordt een nieuw artikel toegevoegd aan de Beleidsregels, die als volgt luidt: Voorrang Beleidsregels ‘Locatieprofielen evenemententerreinen Harderwijk’</text:p>
            <text:p text:style-name="al">Artikel 10:</text:p>
            <text:list text:style-name="id1-3-2-2-1-6">
              <text:list-item text:style-override="id1-3-2-2-1-6-1">
                <text:number>a.</text:number>
                <text:p text:style-name="al">Voor de locaties het Boulevardgebied, de Wijde Wellen, de Markt en de Vischmarkt gelden de geluidsnormen en de bepalingen zoals opgenomen in de Beleidsregels ‘Locatieprofielen evenemententerreinen Harderwijk’;</text:p>
              </text:list-item>
              <text:list-item text:style-override="id1-3-2-2-1-6-2">
                <text:number>b.</text:number>
                <text:p text:style-name="al">Het gestelde in de Beleidsregels ‘Locatieprofielen evenemententerreinen Harderwijk’ gaat voor deze vier gebieden voor het gestelde in deze Beleidsregels, zolang voor zover deze Beleidsregels ‘Locatieprofielen evenemententerreinen Harderwijk’ van kracht zij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list text:style-name="id1-3-2-2-2-2">
              <text:list-item text:style-override="id1-3-2-2-2-2">
                <text:number>1.</text:number>
                <text:p text:style-name="al">Deze wijziging van de Beleidsregels treedt in werking met ingang van de dag na bekendmaking.</text:p>
              </text:list-item>
              <text:list-item text:style-override="id1-3-2-2-2-3">
                <text:number>2.</text:number>
                <text:p text:style-name="al">Deze wijziging van de Beleidsregels zal worden aangehaald als ‘Wijziging 2023 Beleidsregels omtrent vergunningverlening muziekgeluid in de Buitenlucht’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Harderwijk in de vergadering van 19 december 2023. </text:span></text:p>
          </text:section>
          <text:section text:name="ondertekening_id1-3-2-3-2">
            <text:p><text:span text:style-name="functie"/></text:p>
            <text:p><text:span text:style-name="functie">de heer C. Klaassen </text:span></text:p>
            <text:p><text:span text:style-name="functie">loco-secretaris </text:span></text:p>
          </text:section>
          <text:section text:name="ondertekening_id1-3-2-3-3">
            <text:p><text:span text:style-name="functie"/></text:p>
            <text:p><text:span text:style-name="functie">de heer J. Joon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6510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0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0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Gemeente/DC.creator">Harderwij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DC.source">https://decentrale.regelgeving.overheid.nl/cvdr/xhtmloutput/Historie/Harderwijk/CVDR615295/CVDR615295_3.html</meta:user-defined>
    <meta:user-defined meta:name="OVERHEIDop.referentienummer">16.00357</meta:user-defined>
    <meta:user-defined meta:name="DCTERMS.alternative">Beleidsregels vergunningverlening muziekgeluid in de Buitenlucht</meta:user-defined>
    <dc:language>nl</dc:language>
    <meta:user-defined meta:name="OVERHEIDop.locatietype/OVERHEIDop.gebiedsmarkering">Gemeente</meta:user-defined>
    <meta:user-defined meta:name="DC.title">Beleidsregels omtrent vergunningverlening muziekgeluid in de Buitenluch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5102</meta:user-defined>
    <meta:user-defined meta:name="OVERHEIDop.betreftRegeling">CVDR639660_2</meta:user-defined>
    <meta:user-defined meta:name="xs:date/OVERHEIDop.startdatum">2023-12-29</meta:user-defined>
    <meta:user-defined meta:name="OVERHEIDop.GmbID/DC.identifier">gmb-2023-565102</meta:user-defined>
    <meta:user-defined meta:name="OVERHEIDop.versieInformatie"/>
  </office:meta>
</office:document-meta>
</file>