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office:automatic-styles>
  <office:body>
    <office:text>
      <text:p text:style-name="new_page_staatscourant"/>
      <text:p text:style-name="single-kop-titel">Mandaatbesluit Zuidplas – Omgevingsdienst Midden-Holland 2024</text:p>
      <text:section text:name="regeling_id1-3-2" text:style-name="regeling">
        <text:section text:name="aanhef_id1-3-2-1" text:style-name="aanhef">
          <text:section text:name="preambule_id1-3-2-1-1" text:style-name="preambule">
            <text:p text:style-name="al">Het college van burgemeester en wethouders van de gemeente Zuidplas en de burgemeester van de gemeente Zuidplas, ieder voor zover het zijn bevoegdheid betreft;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4 van de Gemeenschappelijke regeling Omgevingsdienst Midden-Holland</text:p>
              </text:list-item>
            </text:list>
            <text:p text:style-name="al">besluiten tot het vaststellen van de navolgende regeling, het “Mandaatbesluit Zuidplas – Omgevingsdienst Midden-Ho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Midden-Holland.</text:p>
              </text:list-item>
              <text:list-item text:style-override="id1-3-2-2-1-3">
                <text:number>2.</text:number>
                <text:p text:style-name="al">Omgevingsdienst Midden-Holland: het openbaar lichaam Omgevingsdienst Midden-Holland, bedoeld in artikel 2 van de Gemeenschappelijke regeling Omgevingsdienst Midden-Holland.</text:p>
              </text:list-item>
              <text:list-item text:style-override="id1-3-2-2-1-4">
                <text:number>3.</text:number>
                <text:p text:style-name="al">Machtiging: de bevoegdheid om in naam van het bevoegde bestuursorgaan feitelijke handelingen te verrichten die noch een besluit, noch een privaatrechtelijke rechtshandeling zijn.</text:p>
              </text:list-item>
              <text:list-item text:style-override="id1-3-2-2-1-5">
                <text:number>4.</text:number>
                <text:p text:style-name="al">Mandaat: de bevoegdheid om in naam van het bevoegde bestuursorgaan besluiten als bedoeld in artikel 1:3 eerste lid van de Algemene wet bestuursrecht te nemen.</text:p>
              </text:list-item>
              <text:list-item text:style-override="id1-3-2-2-1-6">
                <text:number>5.</text:number>
                <text:p text:style-name="al">Taken: taken zoals bedoeld in artikel 4 van de Gemeenschappelijke regeling Omgevingsdienst Midden-Holland.</text:p>
              </text:list-item>
              <text:list-item text:style-override="id1-3-2-2-1-7">
                <text:number>6.</text:number>
                <text:p text:style-name="al">Volmacht: de bevoegdheid om in naam van het bevoegde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an burgemeester en wethouders en de burgemeester verlenen mandaat aan de directeur en diens plaatsvervanger overeenkomstig de bij dit besluit behorende mandatenlijst, voor zover op de lijst vermelde taken vallen binnen de taken van de Omgevingsdienst Midden-Holland.</text:p>
              </text:list-item>
              <text:list-item text:style-override="id1-3-2-2-2-3">
                <text:number>2.</text:number>
                <text:p text:style-name="al">De directeur is bevoegd voor de aangelegenheden in het eerste lid schriftelijk ondermandaat te verlenen aan functionarissen die werkzaam zijn voor de Omgevingsdienst Midden-Holland,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volmacht voor het verrichten van privaatrechtelijke rechtshandelingen en machtiging voor het verrichten van feitelijke handeling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het college van burgemeester en wethouders vastgestelde beleid.</text:p>
              </text:list-item>
              <text:list-item text:style-override="id1-3-2-2-3-3">
                <text:number>2.</text:number>
                <text:p text:style-name="al">Het college van burgemeester en wethouders zorgen ervoor dat de directeur over alle benodigde informatie kan beschikken noodzakelijk voor de uitvoering van het in het eerste lid bepaalde.</text:p>
              </text:list-item>
              <text:list-item text:style-override="id1-3-2-2-3-4">
                <text:number>3.</text:number>
                <text:p text:style-name="al">Bij voorgenomen nieuw beleid of beleidswijzigingen vindt afstemming plaats tussen het college van burgemeester en wethouders en de Omgevingsdienst Midden-Hollan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van burgemeester en wethouders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van burgemeester en wethouders indien de uitoefening van de gemandateerde bevoegdheid voor het college van burgemeester en wethouders naar verwachting politieke en maatschappelijke gevolgen zal hebben of indien een besluit naar verwachting tot consequentie zal hebben dat de gemeente aansprakelijk wordt gesteld of het college van burgemeester en wethouders aangesproken wordt. In die gevallen wordt overleg gevoerd met het college van burgemeester en wethouders.</text:p>
              </text:list-item>
            </text:list>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uitgevoerde bevoegdheden worden als volgt ondertekend:</text:p>
            <text:p text:style-name="al">
            <text:span text:style-name="nadrukcur">Burgemeester en wethouders van de gemeente Zuidplas</text:span>
          </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1 januari 2024.</text:p>
              </text:list-item>
              <text:list-item text:style-override="id1-3-2-2-6-3">
                <text:number>2.</text:number>
                <text:p text:style-name="al">Dit besluit wordt aangehaald als “Mandaatbesluit Zuidplas – Omgevingsdienst Midden-Holland 2024”.</text:p>
              </text:list-item>
              <text:list-item text:style-override="id1-3-2-2-6-4">
                <text:number>3.</text:number>
                <text:p text:style-name="al">Het “Mandaatbesluit omgevingsdienst Midden-Holland” van 13 december 2022 wordt ingetrokken. In afwijking hiervan blijft het “Mandaatbesluit omgevingsdienst Midden-Holland” van 13 december 2022 wel gelden voor zover dat op grond van overgangsrechtelijke bepalingen noodzakelijk is.</text:p>
              </text:list-item>
            </text:list>
          </text:section>
        </text:section>
        <text:section text:name="regeling-sluiting_id1-3-2-3" text:style-name="regeling-sluiting">
          <text:section text:name="ondertekening_id1-3-2-3-1">
            <text:p><text:span text:style-name="functie">Aldus vastgesteld in de vergadering van 19 december 2023;</text:span></text:p>
            <text:p><text:span text:style-name="functie"/></text:p>
          </text:section>
          <text:section text:name="ondertekening_id1-3-2-3-2">
            <text:p><text:span text:style-name="functie"/></text:p>
            <text:p><text:span text:style-name="functie">Het college van burgemeester en wethouders van de gemeente Zuidplas,</text:span></text:p>
            <text:p><text:span text:style-name="functie"/></text:p>
          </text:section>
          <text:section text:name="ondertekening_id1-3-2-3-3">
            <text:p><text:span text:style-name="functie"/></text:p>
            <text:p><text:span text:style-name="functie">De burgemeester, </text:span></text:p>
            <text:p><text:span text:style-name="functie">J.F. Weber</text:span></text:p>
            <text:p><text:span text:style-name="functie"/></text:p>
          </text:section>
          <text:section text:name="ondertekening_id1-3-2-3-4">
            <text:p><text:span text:style-name="functie"/></text:p>
            <text:p><text:span text:style-name="functie">de secretaris,</text:span></text:p>
            <text:p><text:span text:style-name="functie">A.R. de Graaf</text:span></text:p>
            <text:p><text:span text:style-name="functie"/></text:p>
          </text:section>
          <text:section text:name="ondertekening_id1-3-2-3-5">
            <text:p><text:span text:style-name="functie"/></text:p>
            <text:p><text:span text:style-name="functie">De burgemeester van de gemeente Zuidplas,</text:span></text:p>
            <text:p><text:span text:style-name="functie"/></text:p>
          </text:section>
          <text:section text:name="ondertekening_id1-3-2-3-6">
            <text:p><text:span text:style-name="functie"/></text:p>
            <text:p><text:span text:style-name="functie">J.F. Weber </text:span></text:p>
          </text:section>
        </text:section>
        <text:section text:name="bijlage_id1-3-2-4" text:style-name="bijlage">
          <text:p text:style-name="bijlage_top"/>
          <text:p text:style-name="hoofdstuk_kop"><text:span text:style-name="label">Bijlage</text:span> <text:span text:style-name="nr"/> Mandatenlijst, ondermandaat toegestaan, m.u.v. het nemen van beslissingen op bezwaar</text:p>
          <text:p text:style-name="al"/>
          <text:p text:style-name="al">
          <text:span text:style-name="nadrukvet">Algemene mandaten</text:span>
        </text:p>
          <text:p text:style-name="al"/>
          <text:list text:style-name="id1-3-2-4-5">
            <text:list-item text:style-override="id1-3-2-4-5-1">
              <text:number>1.</text:number>
              <text:p text:style-name="al">Het aanwijzen van personen, belast met het houden van toezicht. </text:p>
            </text:list-item>
            <text:list-item text:style-override="id1-3-2-4-5-2">
              <text:number>2.</text:number>
              <text:p text:style-name="al">Het aanwijzen van personen, belast met het opstellen van processen verbaal in het kader van artikel 10 van de Wet basisregistraties adressen en gebouwen.</text:p>
            </text:list-item>
            <text:list-item text:style-override="id1-3-2-4-5-3">
              <text:number>3.</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4-5-4">
              <text:number>4.</text:number>
              <text:p text:style-name="al">Het besluiten inzake dwangsommen bij niet tijdig beslissen.</text:p>
            </text:list-item>
            <text:list-item text:style-override="id1-3-2-4-5-5">
              <text:number>5.</text:number>
              <text:p text:style-name="al">Het uitoefenen van bevoegdheden op grond van de Wet open overheid en de Wet hergebruik overheidsinformatie, voor zover het aangelegenheden betreft waarbij de Omgevingsdienst Midden-Holland is betrokken.</text:p>
            </text:list-item>
            <text:list-item text:style-override="id1-3-2-4-5-6">
              <text:number>6.</text:number>
              <text:p text:style-name="al">Het aanwijzen van functionarissen om gesprekken onder leiding van een mediator te voeren, het voeren van mediationgesprekken en het meewerken aan informele aanpak</text:p>
            </text:list-item>
            <text:list-item text:style-override="id1-3-2-4-5-7">
              <text:number>7.</text:number>
              <text:p text:style-name="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na instemming, instellen van (pro forma) (incidenteel) hoger beroep.</text:p>
            </text:list-item>
            <text:list-item text:style-override="id1-3-2-4-5-8">
              <text:number>8.</text:number>
              <text:p text:style-name="al">Het machtigen van medewerkers en adviseurs om het bevoegd gezag te vertegenwoordigen in bestuursrechtelijke procedures.</text:p>
            </text:list-item>
            <text:list-item text:style-override="id1-3-2-4-5-9">
              <text:number>9.</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 Het registreren, verwerken en/of monitoren van geluidsemissies, van verkeers- en milieudata, bodeminformatie en data met betrekking tot klimaatadaptatie.</text:p>
            </text:list-item>
            <text:list-item text:style-override="id1-3-2-4-5-10">
              <text:number>10.</text:number>
              <text:p text:style-name="al">Het nemen van beslissingen en verrichten van handelingen in het kader van archiefbeheer zoals bedoeld in de Archiefwet.</text:p>
            </text:list-item>
            <text:list-item text:style-override="id1-3-2-4-5-11">
              <text:number>11.</text:number>
              <text:p text:style-name="al">Het voeren van overleg en deelnemen aan omgevingstafels.</text:p>
            </text:list-item>
            <text:list-item text:style-override="id1-3-2-4-5-12">
              <text:number>12.</text:number>
              <text:p text:style-name="al">Het opmaken van verklaringen of processen-verbaal van constatering, als bedoeld in artikel 10 van de Wet basisregistraties adressen en gebouwen.</text:p>
            </text:list-item>
          </text:list>
          <text:p text:style-name="al">
          <text:span text:style-name="nadrukvet">Mandaten toetsing en vergunningverlening</text:span>
        </text:p>
          <text:p text:style-name="al"/>
          <text:list text:style-name="id1-3-2-4-8">
            <text:list-item text:style-override="id1-3-2-4-8-1">
              <text:number>13.</text:number>
              <text:p text:style-name="al">Het besluiten de uniforme openbare voorbereidingsprocedure van toepassing te verklaren.</text:p>
            </text:list-item>
            <text:list-item text:style-override="id1-3-2-4-8-2">
              <text:number>14.</text:number>
              <text:p text:style-name="al">Het behandelen van meldingen als bedoeld in artikel 4.4, eerste lid, van de Omgevingswet voor milieubelastende activiteiten, lozingen, bouwactiviteiten, mobiel puinbreken, brandveilig gebruiken van bouwwerken, sloopactiviteiten, vel- of kapactiviteiten en monumenten- of erfgoedactiviteiten. Dit betreft meldingen op grond van het Besluit activiteiten leefomgeving, het Besluit bouwwerken leefomgeving en het Omgevingsplan.</text:p>
            </text:list-item>
            <text:list-item text:style-override="id1-3-2-4-8-3">
              <text:number>15.</text:number>
              <text:p text:style-name="al">Het behandelen van (gereed)meldingen op grond van de Wet kwaliteitsborging voor bouwen.</text:p>
            </text:list-item>
            <text:list-item text:style-override="id1-3-2-4-8-4">
              <text:number>16.</text:number>
              <text:p text:style-name="al">Het behandelen van meldingen op grond van het Besluit bodemkwaliteit.</text:p>
            </text:list-item>
            <text:list-item text:style-override="id1-3-2-4-8-5">
              <text:number>17.</text:number>
              <text:p text:style-name="al">Het behandelen van meldingen en het nemen van besluiten als bedoeld in het Besluit brandveilig gebruik en basishulpverlening overige plaatsen. </text:p>
            </text:list-item>
            <text:list-item text:style-override="id1-3-2-4-8-6">
              <text:number>18.</text:number>
              <text:p text:style-name="al">Het besluiten over het stellen van maatwerkvoorschriften en het verbinden van voorschriften aan omgevingsvergunningen als bedoeld in artikel 4.5, lid 1 van de Omgevingswet voor milieubelastende activiteiten, lozingen, bouwactiviteiten, mobiel puinbreken, brandveilig gebruiken van bouwwerken, sloopactiviteiten en monumenten- of erfgoedactiviteiten. Dit betreft maatwerk op grond van het Besluit activiteiten leefomgeving, het Besluit bouwwerken leefomgeving of het Omgevingsplan. </text:p>
            </text:list-item>
            <text:list-item text:style-override="id1-3-2-4-8-7">
              <text:number>19.</text:number>
              <text:p text:style-name="al">Het besluiten over het treffen van gelijkwaardige maatregelen als bedoeld in artikel 4.7, lid 1 van de Omgevingswet voor milieubelastende activiteiten, lozingen, bouwactiviteiten, mobiel puinbreken, brandveilig gebruiken van bouwwerken en sloopactiviteiten. Dit betreft een besluit over het treffen van gelijkwaardige maatregelen op grond van het Besluit activiteiten leefomgeving het Besluit bouwwerken leefomgeving of het Omgevingsplan.</text:p>
            </text:list-item>
            <text:list-item text:style-override="id1-3-2-4-8-8">
              <text:number>20.</text:number>
              <text:p text:style-name="al">Het verzoeken om gegevens en bescheiden op grond van artikel 2.20 van het Besluit activiteiten leefomgeving</text:p>
            </text:list-item>
            <text:list-item text:style-override="id1-3-2-4-8-9">
              <text:number>21.</text:number>
              <text:p text:style-name="al">Het behandelen van informatie voortvloeiend uit een informatieplicht op grond van hoofdstuk 3, 4 en 5 van het Besluit activiteiten leefomgeving, het Besluit bouwwerken leefomgeving of op grond van het omgevingsplan.</text:p>
            </text:list-item>
            <text:list-item text:style-override="id1-3-2-4-8-10">
              <text:number>22.</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4-8-11">
              <text:number>23.</text:number>
              <text:p text:style-name="al">Het besluiten op aanvragen om omgevingsvergunningen voor omgevingsplanactiviteiten, milieubelastende activiteiten en bouwactiviteiten bij of krachtens artikel 5.1, lid 1 onder a en artikel 5.1 lid 2 onder a en b van de Omgevingswet. </text:p>
            </text:list-item>
            <text:list-item text:style-override="id1-3-2-4-8-12">
              <text:number>24.</text:number>
              <text:p text:style-name="al">Het besluiten over het (ambtshalve) actualiseren, intrekken of wijzigen van voorschriften van omgevingsvergunningen voor omgevingsplanactiviteiten, milieubelastende activiteiten en bouwactiviteiten als bedoeld in artikel 5.38, 5.39, 5.40 en 5.41 van de Omgevingswet. </text:p>
            </text:list-item>
            <text:list-item text:style-override="id1-3-2-4-8-13">
              <text:number>25.</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4-8-14">
              <text:number>26.</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4-8-15">
              <text:number>27.</text:number>
              <text:p text:style-name="al">Het uitvoeren van taken en nemen van besluiten bij of krachtens hoofdstukken 8, 9, 10, 13, 17, 18 en 19 van de Wet milieubeheer. </text:p>
            </text:list-item>
            <text:list-item text:style-override="id1-3-2-4-8-16">
              <text:number>28.</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4-8-17">
              <text:number>29.</text:number>
              <text:p text:style-name="al">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4-8-18">
              <text:number>30.</text:number>
              <text:p text:style-name="al">Het uitoefenen van bevoegdheden op grond van afdeling 7.2 van het Besluit bouwwerken leefomgeving (het behandelen en het nemen van besluiten over mobiel puinbreken). </text:p>
            </text:list-item>
            <text:list-item text:style-override="id1-3-2-4-8-19">
              <text:number>31.</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 </text:p>
            </text:list-item>
            <text:list-item text:style-override="id1-3-2-4-8-20">
              <text:number>32.</text:number>
              <text:p text:style-name="al">Het besluiten op verzoeken om tijdelijk geluidsnormen te overschrijden en/of het stellen van maatwerkvoorschriften over het veroorzaken van geluidhinder en trillinghinder op grond van het Omgevingsplan, de Verordening Fysieke leefomgeving of artikel 7.23 van het Besluit bouwwerken leefomgeving. </text:p>
            </text:list-item>
            <text:list-item text:style-override="id1-3-2-4-8-21">
              <text:number>33.</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4-8-22">
              <text:number>34.</text:number>
              <text:p text:style-name="al">Het afhandelen van kennisgevingen inzake de viering van incidentele festiviteiten op grond van het Omgevingsplan en/ of Verordening Fysieke leefomgeving of Algemeen Plaatselijke Verordening</text:p>
            </text:list-item>
            <text:list-item text:style-override="id1-3-2-4-8-23">
              <text:number>35.</text:number>
              <text:p text:style-name="al">De bevoegdheid tot het nemen van besluiten inzake het onttrekken, samenvoegen, omzetten of vormen van woonruimte, en het nemen van besluiten inzake de splitsing van woonruimte op grond van de Huisvestingswet 2014 en de Huisvestingsverordening van de gemeente.</text:p>
            </text:list-item>
            <text:list-item text:style-override="id1-3-2-4-8-24">
              <text:number>36.</text:number>
              <text:p text:style-name="al">Het instemmen met een programma van eisen in het kader van een archeologisch onderzoek.</text:p>
            </text:list-item>
          </text:list>
          <text:p text:style-name="al">
          <text:span text:style-name="nadrukvet">Mandaten toezicht en handhaving</text:span>
        </text:p>
          <text:p text:style-name="al"/>
          <text:list text:style-name="id1-3-2-4-11">
            <text:list-item text:style-override="id1-3-2-4-11-1">
              <text:number>37.</text:number>
              <text:p text:style-name="al">Het uitoefenen van de bestuursrechtelijke handhavingstaak zoals bedoeld in artikel 18.1 Omgevingswet voor omgevingsplanactiviteiten, milieubelastende activiteiten, lozingen, bouwactiviteiten, mobiel puinbreken, brandveilig gebruiken van bouwwerken, sloopactiviteiten, vel- of kapactiviteiten en monumenten- of erfgoedactiviteiten. </text:p>
            </text:list-item>
            <text:list-item text:style-override="id1-3-2-4-11-2">
              <text:number>38.</text:number>
              <text:p text:style-name="al">Het uitoefenen van toezicht op de naleving van het bepaalde bij of krachtens de Wet milieubeheer, de Huisvestingswet, Erfgoedwet, het Besluit bodemkwaliteit, de Algemeen Plaatselijke Verordening, de Verordening Fysieke leefomgeving, het Besluit brandveilig gebruik en basishulpverlening overige plaatsen, evenementenvergunningen (geluid) en andere regelgeving waarvoor mandaat is verleend.</text:p>
            </text:list-item>
            <text:list-item text:style-override="id1-3-2-4-11-3">
              <text:number>39.</text:number>
              <text:p text:style-name="al">Het opvragen en beoordelen van onder andere informatie, risicoanalyses en gereedmeldingen, het opleggen van informatie- en stopmomenten en het al dan niet toestaan van het gebruik in het kader van de Wet kwaliteitsborging voor het bouwen.</text:p>
            </text:list-item>
            <text:list-item text:style-override="id1-3-2-4-11-4">
              <text:number>40.</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vertredingen bij omgevingsplanactiviteiten, milieubelastende activiteiten, lozingen, bouwactiviteiten, mobiel puinbreken, brandveilig gebruiken van bouwwerken, sloopactiviteiten, vel- of kapactiviteiten en monumenten- of erfgoedactiviteiten en voor overtredingen van andere regelgeving waarvoor mandaat is verleend, zoals de Wet milieubeheer, de Huisvestingswet en de APV.</text:p>
            </text:list-item>
            <text:list-item text:style-override="id1-3-2-4-11-5">
              <text:number>41.</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mobiel puinbreken, brandveilig gebruiken van bouwwerken, sloopactiviteiten, vel- of kapactiviteiten en monumenten- of erfgoedactiviteiten en voor (vermeende) overtredingen van andere regelgeving waarvoor mandaat is verleend, zoals de Wet milieubeheer, de Huisvestingswet en de APV.</text:p>
            </text:list-item>
            <text:list-item text:style-override="id1-3-2-4-11-6">
              <text:number>42.</text:number>
              <text:p text:style-name="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4-11-7">
              <text:number>43.</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text:p>
            </text:list-item>
            <text:list-item text:style-override="id1-3-2-4-11-8">
              <text:number>44.</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4-11-9">
              <text:number>45.</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4-11-10">
              <text:number>46.</text:number>
              <text:p text:style-name="al">Het opleggen van gedoogplichten inzake het verrichten van onderzoek naar bodemverontreiniging en het uitvoeren van maatregelen voor bodembescherming of nazorg op grond van artikel 10.13b of 10.21a van de Omgevingswet.</text:p>
            </text:list-item>
            <text:list-item text:style-override="id1-3-2-4-11-11">
              <text:number>47.</text:number>
              <text:p text:style-name="al">Het tijdelijk afzien van handhaving op grond van het “beleid niet recreatief gebruik recreatieverblijven” en het op 16 augustus 2016 vastgelegd “aanvullend beleid niet recreatief gebruik recreatieverbl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0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Midden-Holland]|[https://lokaleregelgeving.overheid.nl/CVDR632246/2</meta:user-defined>
    <meta:user-defined meta:name="DCTERMS.alternative">Mandaatbesluit Zuidplas – Omgevingsdienst Midden-Holland 2024</meta:user-defined>
    <dc:language>nl</dc:language>
    <meta:user-defined meta:name="OVERHEIDop.locatietype/OVERHEIDop.gebiedsmarkering">Gemeente</meta:user-defined>
    <meta:user-defined meta:name="DC.title">Mandaatbesluit Zuidplas – Omgevingsdienst Midden-Holland 2024</meta:user-defined>
    <meta:user-defined meta:name="DCTERMS.W3CDTF/DCTERMS.available">2023-12-29</meta:user-defined>
    <meta:user-defined meta:name="DCTERMS.W3CDTF/OVERHEIDop.jaargang">2023</meta:user-defined>
    <meta:user-defined meta:name="OVERHEIDop.publicationIssue">565093</meta:user-defined>
    <meta:user-defined meta:name="OVERHEIDop.betreftRegeling">CVDR712324_1</meta:user-defined>
    <meta:user-defined meta:name="OVERHEIDop.GmbID/DC.identifier">gmb-2023-565093</meta:user-defined>
    <meta:user-defined meta:name="xs:date/OVERHEIDop.startdatum">2024-01-01</meta:user-defined>
    <meta:user-defined meta:name="OVERHEIDop.versieInformatie"/>
  </office:meta>
</office:document-meta>
</file>