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APV (winkel)uitstalling Boulevard 4 te Breskens</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een vergunning o.g.v. art. 2:10 APV is verleend voor het plaatsen van een (winkel)uitstalling op de kruising Boulevard-Spuiplein te Breskens met verwijzing naar Boulevard 4 te Breskens, datum verzending besluit 20 januari 2023 (nummer 23.0000485).</text:p>
            <text:p text:style-name="common-al">Tegen een besluit tot verlenen van een vergunning/ontheffing kunnen belanghebbende binnen zes weken na de dag van verzending van het besluit bij de burgemeester /  het college een bezwaarschrift indienen.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6509</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09</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09</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gunning APV (winkel)uitstalling Boulevard 4 te Breskens</meta:user-defined>
    <meta:user-defined meta:name="DCTERMS.W3CDTF/DCTERMS.available">2023-02-08</meta:user-defined>
    <meta:user-defined meta:name="DCTERMS.W3CDTF/OVERHEIDop.jaargang">2023</meta:user-defined>
    <meta:user-defined meta:name="OVERHEIDop.publicationIssue">56509</meta:user-defined>
    <meta:user-defined meta:name="OVERHEIDop.GmbID/DC.identifier">gmb-2023-56509</meta:user-defined>
    <meta:user-defined meta:name="OVERHEIDop.versieInformatie"/>
  </office:meta>
</office:document-meta>
</file>