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6*"/>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25*"/>
    </style:style>
    <text:list-style style:name="id1-3-2-4-3-1-5-7-2-2">
      <text:list-level-style-bullet text:bullet-char="-" text:level="1">
        <style:list-level-properties text:min-label-width="10mm"/>
      </text:list-level-style-bullet>
    </text:list-style>
    <text:list-style style:name="id1-3-2-4-3-1-5-7-2-2-1">
      <text:list-level-style-bullet text:bullet-char="-" text:level="1">
        <style:list-level-properties text:min-label-width="10mm"/>
      </text:list-level-style-bullet>
    </text:list-style>
    <text:list-style style:name="id1-3-2-4-3-1-5-7-2-2-2">
      <text:list-level-style-bullet text:bullet-char="-" text:level="1">
        <style:list-level-properties text:min-label-width="10mm"/>
      </text:list-level-style-bullet>
    </text:list-style>
    <text:list-style style:name="id1-3-2-4-3-1-5-7-2-2-3">
      <text:list-level-style-bullet text:bullet-char="-" text:level="1">
        <style:list-level-properties text:min-label-width="10mm"/>
      </text:list-level-style-bullet>
    </text:list-style>
    <text:list-style style:name="id1-3-2-4-3-1-5-7-2-2-4">
      <text:list-level-style-bullet text:bullet-char="-" text:level="1">
        <style:list-level-properties text:min-label-width="10mm"/>
      </text:list-level-style-bullet>
    </text:list-style>
    <text:list-style style:name="id1-3-2-4-3-1-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7-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7-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legatie- en mandaatbesluit van de raad van de gemeente Zuidplas 2024</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t op het voorstel van het college van burgemeester en wethouders van 14 november 2023</text:p>
            <text:p text:style-name="al"/>
            <text:p text:style-name="al">Gelet op het bepaalde in artikel 156 Gemeentewet</text:p>
            <text:p text:style-name="al"/>
            <text:p text:style-name="al">Gelet op afdeling 10.1.2 Algemene wet bestuursrecht</text:p>
            <text:p text:style-name="al"/>
            <text:p text:style-name="al">Besluit vast te stellen:</text:p>
            <text:p text:style-name="al"/>
            <text:p text:style-name="al">
            <text:span text:style-name="nadrukvet">Delegatie- en mandaatbesluit van de raad van de Gemeente Zuidpl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den van de raad die worden opgesomd in het delegatie- en mandaatregister van de raad van de gemeente Zuidplas 2024, te delegeren dan wel te mandateren aan het college van burgemeester en wethouders.</text:p>
          </text:section>
          <text:section text:name="artikel_id1-3-2-2-2" text:style-name="artikel">
            <text:p text:style-name="artikel_kop_titel"><text:span text:style-name="artikel_kop_label">Artikel</text:span> <text:span text:style-name="artikel_kop_nr">2</text:span> </text:p>
            <text:p text:style-name="al">Het college van burgemeester en wethouders oefent de gedelegeerde dan wel gemandateerde bevoegdheden uit overeenkomstig de in het delegatie- en mandaatregister van de raad van de gemeente Zuidplas 2024 opgenomen voorwaar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4.</text:p>
          </text:section>
          <text:section text:name="artikel_id1-3-2-2-4" text:style-name="artikel">
            <text:p text:style-name="artikel_kop_titel"><text:span text:style-name="artikel_kop_label">Artikel</text:span> <text:span text:style-name="artikel_kop_nr">4</text:span> Intrekking Delegatie- en mandaatbesluit van de raad van de gemeente Zuidplas 2022</text:p>
            <text:p text:style-name="al">Gelijktijdig met de inwerkingtreding van het Delegatie- en mandaatbesluit van de raad van de gemeente Zuidplas 2024 wordt het Delegatie- en mandaatbesluit van de raad van de gemeente Zuidplas 2022 ingetrokken.</text:p>
          </text:section>
          <text:section text:name="artikel_id1-3-2-2-5" text:style-name="artikel">
            <text:p text:style-name="artikel_kop_titel"><text:span text:style-name="artikel_kop_label">Artikel</text:span> <text:span text:style-name="artikel_kop_nr">5</text:span> Intrekking Wijziging van het delegatiebesluit van 30 augustus 2016</text:p>
            <text:p text:style-name="al">Gelijktijdig met de inwerkingtreding van het Delegatie- en mandaatbesluit van de raad van de gemeente Zuidplas 2024 wordt de Wijziging van het delegatiebesluit van 30 augustus 2016 ingetrokken.</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Delegatie- en mandaatbesluit van de raad van de Gemeente Zuidplas 2024.</text:p>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text:p>
          </text:section>
          <text:section text:name="ondertekening_id1-3-2-3-2">
            <text:p><text:span text:style-name="functie"/></text:p>
            <text:p><text:span text:style-name="functie">M.L. Engelsman, </text:span></text:p>
            <text:p><text:span text:style-name="functie">griffier</text:span></text:p>
            <text:p><text:span text:style-name="functie"/></text:p>
          </text:section>
          <text:section text:name="ondertekening_id1-3-2-3-3">
            <text:p><text:span text:style-name="functie"/></text:p>
            <text:p><text:span text:style-name="functie">J.F. Web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Delegatie- en mandaatregister van de raad van de gemeente Zuidpla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 </text:span>
                  </text:p>
                </table:table-cell>
                <table:table-cell table:style-name="cell_frame_all" table:number-rows-spanned="1" table:number-columns-spanned="1">
                  <text:p text:style-name="table_al">
                    <text:span text:style-name="nadrukvet">Delegatie of </text:span>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schenkingen, die een waarde van € 1000,-- niet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passing van de Uniforme openbare voorbereidingsprocedure ingevolge afdeling 3.4 van de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oefenen van alle aan de gemeenteraad toekomende bevoegdheden op grond van de Wet open over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n behoeve van de verwezenlijking van een projectbesluit van gemeentelijk belang een projectbesluit te nemen dan wel af te wijzen als bedoeld in artikel 16.31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basis van artikel 6, lid 2 van de Wet basisregistraties adressen en gebouwen, de afbakening van panden en verblijfsobjecten vast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uimtelijk plannen digitaal te ondertekenen, te waarmerken en te publiceren. Het gaat hierbij concreet om de volgende ruimtelijke plannen:</text:p>
                  <text:list text:style-name="id1-3-2-4-3-1-5-7-2-2">
                    <text:list-item text:style-override="id1-3-2-4-3-1-5-7-2-2-1">
                      <text:number>-</text:number>
                      <text:p text:style-name="table_al">omgevingsvisie;</text:p>
                    </text:list-item>
                    <text:list-item text:style-override="id1-3-2-4-3-1-5-7-2-2-2">
                      <text:number>-</text:number>
                      <text:p text:style-name="table_al">omgevingsplan;</text:p>
                    </text:list-item>
                    <text:list-item text:style-override="id1-3-2-4-3-1-5-7-2-2-3">
                      <text:number>-</text:number>
                      <text:p text:style-name="table_al">voorbereidingsbesluit; </text:p>
                    </text:list-item>
                    <text:list-item text:style-override="id1-3-2-4-3-1-5-7-2-2-4">
                      <text:number>-</text:number>
                      <text:p text:style-name="table_al">projectbeslui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afbakenen en intrekken van individuele stand- en ligplaatsen als bedoeld in artikel 6.2 en 6.3 Wet BAG, gelegen binnen de contouren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ver het onttrekken aan de openbaarheid van wegen, of del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raad te vertegenwoordigen in procedures en zittingen bij de commissie voor de bezwaarschriften, de Rechtbank, de Raad van State en de Centrale Raad van Beroep ter zake van de door de raad genomen besluiten ten aanzien waarvan bezwaar of beroep is ingesteld dan wel om schorsing of voorlopige voorziening is verz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trouwlocaties als huis der gemeente als bedoeld in artikel 1:63 Burgerlijk Wetboek en artikel 1 Besluit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voegdheid tot straatnaamgeving en huisnummering als bedoeld in artikel 124, lid 1 Grondwet en artikel 108, lid 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verzoeken in het kader van de Wet Dwangsom en beroep bij niet tijdig beslissen, waarbij de raad als bestuursorgaan betrokke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op grond van artikel 7:10 van de Algemene wet bestuursrecht opschorten, verdagen en/of verder uitstel verlenen van de termijn voor het beslissen op een bij de raad ingediend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om zelfstandige schadebesluiten, voor zover de bevoegdheid daartoe bij de raad berust</text:p>
                </table:table-cell>
                <table:table-cell table:style-name="cell_frame_all" table:number-rows-spanned="1" table:number-columns-spanned="1">
                  <text:p text:style-name="table_al">Bevoegdheid begrensd op een maximum van € 5000</text:p>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stellen van grenzen van de bebouwde kommen als bedoeld in artikel 20a van de Wegenverkeer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bevoegdheid tot het vaststellen van de verordeningen Rioolheffing, Afvalstoffenheffing, Marktgelden, Lijkbezorgingsrechten, Leges en Precariobelasting</text:p>
                </table:table-cell>
                <table:table-cell table:style-name="cell_frame_all" table:number-rows-spanned="1" table:number-columns-spanned="1">
                  <text:list text:style-name="id1-3-2-4-3-1-5-17-3-1">
                    <text:list-item text:style-override="id1-3-2-4-3-1-5-17-3-1-1">
                      <text:number>a.</text:number>
                      <text:p text:style-name="table_al"> de bevoegdheidsuitoefening vindt plaats binnen de door de raad vastgestelde begroting. Daarvan is slechts sprake als er geen beroep behoeft te worden gedaan op de post onvoorzien, of op een stelpost of op een (bestemmings)reserve of op een voorziening, tenzij van één of meer van deze voorwaarden expliciet afstand wordt gedaan en de door de raad terzake gestelde kaders in beleidsregels, de financiële verordening,de Perspectiefnota en de Paragraaf Lokale heffingen;</text:p>
                    </text:list-item>
                    <text:list-item text:style-override="id1-3-2-4-3-1-5-17-3-1-2">
                      <text:number>b.</text:number>
                      <text:p text:style-name="table_al"> de vaststelling van de belastingenverordeningen door het college moet plaatsvinden nadat de raad de begroting heeft vastgesteld en de aldus vastgestelde verordeningen moeten aan de raad ter kennis worden gebracht.</text:p>
                    </text:list-item>
                    <text:list-item text:style-override="id1-3-2-4-3-1-5-17-3-1-3">
                      <text:number>c.</text:number>
                      <text:p text:style-name="table_al"> het voornemen om een gemeentelijke belastingverordening in te trekken moet door het college vooraf ter kennis worden gebracht aan de raad.</text:p>
                    </text:list-item>
                    <text:list-item text:style-override="id1-3-2-4-3-1-5-17-3-1-4">
                      <text:number>d.</text:number>
                      <text:p text:style-name="table_al"> het college moet bij gebruikmaking van de bevoegdheidsuitoefening de vorm van een belastingverordening kiezen, ook als alleen de tarieven worden gewijzigd.</text:p>
                    </text:list-item>
                    <text:list-item text:style-override="id1-3-2-4-3-1-5-17-3-1-5">
                      <text:number>e.</text:number>
                      <text:p text:style-name="table_al"> de besluiten tot vaststellen van de gemeentelijke belastingverordeningen moeten openbaar bekend worden gemaakt. In deze besluiten wordt dit delegatiebesluit en de vindplaats daarvan vermeld.</text:p>
                    </text:list-item>
                    <text:list-item text:style-override="id1-3-2-4-3-1-5-17-3-1-6">
                      <text:number>f.</text:number>
                      <text:p text:style-name="table_al"> de belastingverordeningen moeten worden vastgesteld in een openbare vergadering van het college.</text:p>
                    </text:list-item>
                  </text:list>
                </table:table-cell>
                <table:table-cell table:style-name="cell_frame_all" table:number-rows-spanned="1" table:number-columns-spanned="1">
                  <text:p text:style-name="table_al">delegati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0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OVERHEIDop.referentienummer">A22.000859</meta:user-defined>
    <meta:user-defined meta:name="DCTERMS.alternative">Delegatie- en mandaatbesluit van de raad van de Gemeente Zuidplas 2024</meta:user-defined>
    <dc:language>nl</dc:language>
    <meta:user-defined meta:name="OVERHEIDop.locatietype/OVERHEIDop.gebiedsmarkering">Gemeente</meta:user-defined>
    <meta:user-defined meta:name="DC.title">Delegatie- en mandaatbesluit van de raad van de gemeente Zuidplas 2024</meta:user-defined>
    <meta:user-defined meta:name="DCTERMS.W3CDTF/DCTERMS.available">2023-12-29</meta:user-defined>
    <meta:user-defined meta:name="DCTERMS.W3CDTF/OVERHEIDop.jaargang">2023</meta:user-defined>
    <meta:user-defined meta:name="OVERHEIDop.publicationIssue">565088</meta:user-defined>
    <meta:user-defined meta:name="OVERHEIDop.betreftRegeling">CVDR712319_1</meta:user-defined>
    <meta:user-defined meta:name="OVERHEIDop.GmbID/DC.identifier">gmb-2023-565088</meta:user-defined>
    <meta:user-defined meta:name="xs:date/OVERHEIDop.startdatum">2024-01-01</meta:user-defined>
    <meta:user-defined meta:name="OVERHEIDop.versieInformatie"/>
  </office:meta>
</office:document-meta>
</file>