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diverse artikelen van de Algemene plaatselijke verordening Steenwijkerland 2021 </text:p>
      <text:section text:name="regeling_id1-3-2" text:style-name="regeling">
        <text:section text:name="aanhef_id1-3-2-1" text:style-name="aanhef">
          <text:section text:name="preambule_id1-3-2-1-1" text:style-name="preambule">
            <text:p text:style-name="al">[Deze bekendmaking is slechts een tekstplaatsing. Middels de op 19 december 2023 vastgestelde Verordening Fysieke Leefomgeving Steenwijkerland 2023 worden diverse onderdelen van deze regeling vervallen verklaard. Deze wijzigingen worden verwerkt via deze publicatie. De oorspronkelijke publicatie van de Verordening Fysieke Leefomgeving Steenwijkerland 2023 is op 28 december 2023 bekendgemaakt, beschikbaar via <text:a xlink:href="https://zoek.officielebekendmakingen.nl/gmb-2023-565080.pdf" xlink:type="simple"><text:span text:style-name="nadrukondlijn">Gemeenteblad 2023, 565080</text:span></text:a>. </text:p>
            <text:p text:style-name="al">De artikelen 2.10, 2.11, 2.12, 2.15, 2.18, 2.21, 2.51, 2.52, 2.58, 2.60, 2.73, 2.73a, 4.2, 4.3, 4.5, 4.6, 4.9, 4.11, 4.11a, 4.11b, 4.11c, 4.11d, 4.11e, 4.12, 4.13, 4.15, 4.18, 4.19, 5.2, 5.3, 5.5, 5.6, 5.7, 5.8, 5.9, 5.10, 5.11, 5.12, 5.18, 5.19, 5.20, 5.24, 5.25, 5.26, 5.27, 5.28, 5.32, 5.33, 5.34 en 5.35 van de Algemene plaatselijke verordening Steenwijkerland 2021 worden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50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Openbare orde en veiligheid | Organisatie en beleid</meta:user-defined>
    <meta:user-defined meta:name="DC.source">Gemeentewet, art. 149</meta:user-defined>
    <meta:user-defined meta:name="DC.source">Wet op de kansspelen, titel Va</meta:user-defined>
    <meta:user-defined meta:name="DC.source">Speelautomatenbesluit</meta:user-defined>
    <meta:user-defined meta:name="DCTERMS.alternative">Algemene plaatselijke verordening Steenwijkerland 2021</meta:user-defined>
    <dc:language>nl</dc:language>
    <meta:user-defined meta:name="OVERHEIDop.locatietype/OVERHEIDop.gebiedsmarkering">Gemeente</meta:user-defined>
    <meta:user-defined meta:name="DC.title">Algemene plaatselijke verordening voor de gemeente Steenwijkerland 2009</meta:user-defined>
    <meta:user-defined meta:name="DCTERMS.W3CDTF/DCTERMS.available">2023-12-28</meta:user-defined>
    <meta:user-defined meta:name="DCTERMS.W3CDTF/OVERHEIDop.jaargang">2023</meta:user-defined>
    <meta:user-defined meta:name="OVERHEIDop.publicationIssue">565081</meta:user-defined>
    <meta:user-defined meta:name="OVERHEIDop.betreftRegeling">CVDR63065_20</meta:user-defined>
    <meta:user-defined meta:name="xs:date/OVERHEIDop.startdatum">2024-01-01</meta:user-defined>
    <meta:user-defined meta:name="OVERHEIDop.GmbID/DC.identifier">gmb-2023-565081</meta:user-defined>
    <meta:user-defined meta:name="OVERHEIDop.versieInformatie"/>
  </office:meta>
</office:document-meta>
</file>