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6-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6-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6-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6-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6-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6-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6-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6-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6-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6-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9-6-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6-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6-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6-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9-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9-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9-6-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6-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6-3-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9-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9-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9-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9-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8-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8-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8-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8-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8-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9-8-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9-8-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9-8-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9-8-3-5-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39-8-3-5-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39-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9-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9-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84-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84-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9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9-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9-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9-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9-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9-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9-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99-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9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van de burgemeester van de gemeente Nissewaard tot vijfde wijziging van het Mandaatbesluit gemeente Nissewaard 2021</text:p>
      <text:section text:name="regeling_id1-3-2" text:style-name="regeling">
        <text:section text:name="aanhef_id1-3-2-1" text:style-name="aanhef">
          <text:section text:name="preambule_id1-3-2-1-1" text:style-name="preambule">
            <text:p text:style-name="al">Het college van burgemeester en wethouders en de burgemeester van de gemeente Nissewaard, ieder voor zoveel het zijn bevoegdheid betreft;</text:p>
            <text:p text:style-name="al"/>
            <text:p text:style-name="al">gelet op artikel 160 van de Gemeentewet, op afdeling 10.1.1 van de Algemene wet bestuursrecht en op Titel 3 van Boek 3 van het Burgerlijk Wetboek;</text:p>
            <text:p text:style-name="al"/>
            <text:p text:style-name="al">besluiten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besluit gemeente Nissewaard 2021 wordt gewijzigd als volgt:</text:p>
            <text:p text:style-name="al"/>
            <text:p text:style-name="al">
            <text:span text:style-name="nadrukvet">A.</text:span>
          </text:p>
            <text:p text:style-name="al">In hoofdstuk 1, artikel 4, eerste lid, wordt ‘Het verstrekken van inlichting over vastgesteld beleid, voor zover geen sprake is van een verzoek om informatie in het kader van Wet openbaarheid van bestuur;’ vervangen door ‘Het verstrekken van informatie over het dagelijks bestuur van de gemeente;’</text:p>
            <text:p text:style-name="al"/>
            <text:p text:style-name="al">
            <text:span text:style-name="nadrukvet">B.</text:span>
          </text:p>
            <text:p text:style-name="al">In hoofdstuk 1, artikel 11, wordt in het vijfde lid ‘Subsidiebesluiten, bedoeld in de Algemene subsidieverordening Nissewaard 2022’ vervangen door ‘Besluiten tot subsidieverlening als bedoeld in de Algemene subsidieverordening’.</text:p>
            <text:p text:style-name="al"/>
            <text:p text:style-name="al">
            <text:span text:style-name="nadrukvet">C.</text:span>
          </text:p>
            <text:p text:style-name="al">In hoofdstuk 2 wordt aan onderdeel 1, onder vervanging van de punt achter subonderdeel u door een puntkomma, een subonderdeel toegevoegd, luidende:</text:p>
            <text:list text:style-name="id1-3-2-2-1-12">
              <text:list-item text:style-override="id1-3-2-2-1-12-1">
                <text:number>v.</text:number>
                <text:p text:style-name="al">Besluiten ter uitvoering van het Tijdelijk besluit digitale toegankelijkheid overheid.</text:p>
              </text:list-item>
            </text:list>
            <text:p text:style-name="al">
            <text:span text:style-name="nadrukvet">D.</text:span>
          </text:p>
            <text:p text:style-name="al">In hoofdstuk 2 wordt onder vernummering van de onderdelen 4 tot en met 10 tot 5 tot en met 11 een onderdeel ingevoegd, luidende:</text:p>
            <text:list text:style-name="id1-3-2-2-1-15">
              <text:list-item text:style-override="id1-3-2-2-1-15-1">
                <text:number>4.</text:number>
                <text:p text:style-name="al">Aan de <text:span text:style-name="nadrukvet">juridisch medewerker van het team Advies</text:span> wordt mandaat, volmacht en machtiging verleend voor het nemen van besluit op grond van de Wet open overheid.</text:p>
              </text:list-item>
            </text:list>
            <text:p text:style-name="al">
            <text:span text:style-name="nadrukvet">E.</text:span>
          </text:p>
            <text:p text:style-name="al">Aan hoofdstuk 2 wordt een onderdeel toegevoegd, luidende:</text:p>
            <text:list text:style-name="id1-3-2-2-1-18">
              <text:list-item text:style-override="id1-3-2-2-1-18-1">
                <text:number>12.</text:number>
                <text:p text:style-name="al">Aan de <text:span text:style-name="nadrukvet">teamleider van het team Advies Dienstverlening</text:span> wordt mandaat, volmacht en machtiging verleend voor het nemen van besluiten over nadeelcompensatie als bedoeld in het bepaalde bij of krachtens Titel 4.5 van de Algemene wet bestuursrecht en de Verordening nadeelcompensatie Nissewaard 2022.</text:p>
              </text:list-item>
            </text:list>
            <text:p text:style-name="al">
            <text:span text:style-name="nadrukvet">F.</text:span>
          </text:p>
            <text:p text:style-name="al">In hoofdstuk 3 wordt onderdeel 5 vervangen door:</text:p>
            <text:list text:style-name="id1-3-2-2-1-21">
              <text:list-item text:style-override="id1-3-2-2-1-21-1">
                <text:number>5.</text:number>
                <text:p text:style-name="al">Aan de <text:span text:style-name="nadrukvet">CISO-functionaris en de Privacy </text:span><text:span text:style-name="nadrukvet">officer</text:span><text:span text:style-name="nadrukvet"> van het team Informatievoorziening</text:span> wordt mandaat, volmacht en machtiging verleend voor het volgende:</text:p>
                <text:list text:style-name="id1-3-2-2-1-21-1-3">
                  <text:list-item text:style-override="id1-3-2-2-1-21-1-3-1">
                    <text:number>a.</text:number>
                    <text:p text:style-name="al">Besluiten en handelingen ter uitvoering van Algemene verordening gegevensbescherming en de Uitvoeringswet Algemene verordening gegevensbescherming;</text:p>
                  </text:list-item>
                  <text:list-item text:style-override="id1-3-2-2-1-21-1-3-2">
                    <text:number>b.</text:number>
                    <text:p text:style-name="al">Het doen van onderzoek naar (mogelijke) inbreuken op de beveiliging van persoonsgegevens.</text:p>
                  </text:list-item>
                </text:list>
              </text:list-item>
            </text:list>
            <text:p text:style-name="al">
            <text:span text:style-name="nadrukvet">G.</text:span>
          </text:p>
            <text:p text:style-name="al">In hoofdstuk 4 worden de onderdelen 1 en 2 vervangen door:</text:p>
            <text:list text:style-name="id1-3-2-2-1-24">
              <text:list-item text:style-override="id1-3-2-2-1-24-1">
                <text:number>1.</text:number>
                <text:p text:style-name="al">Aan de <text:span text:style-name="nadrukvet">Manager van de Eenheid Werk, Inkomen en Identiteit</text:span> wordt mandaat, volmacht en machtiging verleend voor besluiten tot en het geven van een volmacht tot het royeren van een krediethypotheek.</text:p>
              </text:list-item>
              <text:list-item text:style-override="id1-3-2-2-1-24-2">
                <text:number>2.</text:number>
                <text:p text:style-name="al">Aan de <text:span text:style-name="nadrukvet">teamleiders van de teams Poort en Taal, Ontwikkeling werkt en Werken aan Voortgang en Preventie, Schuldhulp en Administratie van de Eenheid Werk, Inkomen en Identiteit</text:span> wordt mandaat, volmacht en machtiging verleend voor het volgende:</text:p>
                <text:list text:style-name="id1-3-2-2-1-24-2-3">
                  <text:list-item text:style-override="id1-3-2-2-1-24-2-3-1">
                    <text:number>a.</text:number>
                    <text:p text:style-name="al">Besluiten ter uitvoering van de Participatiewet, de Wet sociale werkvoorziening, de IOAW, de Wet Inburgering, de Wet Educatie en Beroepsonderwijs, de Wet gemeentelijke schuldhulpverlening, de Wet op de lijkbezorging, de Verordening participatiewet Nissewaard 2023, de Regeling opvang ontheemden Oekraïne, en besluiten op verzoeken om toepassing van de hardheidsclausule bij de uitvoering van genoemde wetten;</text:p>
                  </text:list-item>
                  <text:list-item text:style-override="id1-3-2-2-1-24-2-3-2">
                    <text:number>b.</text:number>
                    <text:p text:style-name="al">Besluiten ter uitvoering van de Jeugdwet, de Wet maatschappelijke ondersteuning 2015, de Verordening jeugdhulp Nissewaard 2023, de Verordening maatschappelijke ondersteuning Nissewaard 2023, de Verordening maatschappelijke opvang en vrouwenopvang Zuid-Hollandse Eilanden 2023 en de Verordening maatschappelijke ondersteuning in beschermde woonvormen Zuid-Hollandse Eilanden 2022 voor wat betreft invordering en verhaal van geldschulden en verstrekte voorzieningen;</text:p>
                  </text:list-item>
                  <text:list-item text:style-override="id1-3-2-2-1-24-2-3-3">
                    <text:number>c.</text:number>
                    <text:p text:style-name="al">Het in rechte vertegenwoordigen van het college van burgemeester en wethouders of de gemeente in bestuurs- en civielrechtelijke procedures in verband met de uitvoering van genoemde wetten en privaatrechtelijke rechtshandelingen als bedoeld onder a en b;</text:p>
                  </text:list-item>
                  <text:list-item text:style-override="id1-3-2-2-1-24-2-3-4">
                    <text:number>d.</text:number>
                    <text:p text:style-name="al">Besluiten inzake autorisaties voor Suwinet;</text:p>
                  </text:list-item>
                  <text:list-item text:style-override="id1-3-2-2-1-24-2-3-5">
                    <text:number>e.</text:number>
                    <text:p text:style-name="al">Besluiten tot het doen van fraudeonderzoek en tot het nemen van maatregelen naar aanleiding van de resultaten van dat onderzoek.</text:p>
                  </text:list-item>
                </text:list>
              </text:list-item>
            </text:list>
            <text:p text:style-name="al">
            <text:span text:style-name="nadrukvet">H.</text:span>
          </text:p>
            <text:p text:style-name="al">In hoofdstuk 4, onderdeel 3, wordt in subonderdeel a ‘de Verordening Sociaal Domein gemeente Nissewaard’ vervangen door ‘de Verordening participatiewet Nissewaard 2023’.</text:p>
            <text:p text:style-name="al"/>
            <text:p text:style-name="al">
            <text:span text:style-name="nadrukvet">I.</text:span>
          </text:p>
            <text:p text:style-name="al">Hoofdstuk 4, onderdeel 4, wordt vervangen door:</text:p>
            <text:list text:style-name="id1-3-2-2-1-30">
              <text:list-item text:style-override="id1-3-2-2-1-30-1">
                <text:number>4.</text:number>
                <text:p text:style-name="al">Aan de <text:span text:style-name="nadrukvet">casusregisseurs van de Eenheid Werk, Inkomen en Identiteit</text:span> wordt mandaat, volmacht en machtiging verleend voor besluiten ter uitvoering van de Wet hersteloperatie toeslagen.</text:p>
              </text:list-item>
            </text:list>
            <text:p text:style-name="al">
            <text:span text:style-name="nadrukvet">J.</text:span>
          </text:p>
            <text:p text:style-name="al">In hoofdstuk 4, onderdeel 5, wordt in subonderdeel c ‘de Verordening Sociaal Domein gemeente Nissewaard’ vervangen door ‘de Verordening participatiewet Nissewaard 2023’.</text:p>
            <text:p text:style-name="al"/>
            <text:p text:style-name="al">
            <text:span text:style-name="nadrukvet">K.</text:span>
          </text:p>
            <text:p text:style-name="al">In hoofdstuk 4, onderdeel 6, wordt in de tweede alinea ‘de Verordening Sociaal Domein gemeente Nissewaard’ vervangen door ‘de Verordening participatiewet Nissewaard 2023’.</text:p>
            <text:p text:style-name="al"/>
            <text:p text:style-name="al">
            <text:span text:style-name="nadrukvet">L.</text:span>
          </text:p>
            <text:p text:style-name="al">Van hoofdstuk 4 worden de onderdelen 7 tot en met 15 vervangen door:</text:p>
            <text:list text:style-name="id1-3-2-2-1-39">
              <text:list-item text:style-override="id1-3-2-2-1-39-1">
                <text:number>7.</text:number>
                <text:p text:style-name="al">Aan de <text:span text:style-name="nadrukvet">klantmanagers, de ontwikkelklantmanagers en de sociaal rechercheurs van de Eenheid Werk, Inkomen en Identiteit</text:span> wordt mandaat, volmacht en machtiging verleend voor het volgende:</text:p>
                <text:list text:style-name="id1-3-2-2-1-39-1-3">
                  <text:list-item text:style-override="id1-3-2-2-1-39-1-3-1">
                    <text:number>a.</text:number>
                    <text:p text:style-name="al">Besluiten ter uitvoering van de Participatiewet, de IOAW, de Wet Sociale Werkvoorziening, de Wet Inburgering, de Wet Educatie en Beroepsonderwijs, de Wet Schulphulpverlening, de Regeling opvang ontheemden Oekraïne en de Verordening participatiewet Nissewaard 2023;</text:p>
                  </text:list-item>
                  <text:list-item text:style-override="id1-3-2-2-1-39-1-3-2">
                    <text:number>b.</text:number>
                    <text:p text:style-name="al">Besluiten tot en ondertekenen van verklaringen als bedoeld in Titel III van de Faillissementswet en de Wet gemeentelijke schuldhulpverlening;</text:p>
                  </text:list-item>
                  <text:list-item text:style-override="id1-3-2-2-1-39-1-3-3">
                    <text:number>c.</text:number>
                    <text:p text:style-name="al">Het in rechte vertegenwoordigen van burgemeester en wethouders in bestuursrechtelijke procedures ter zake van de Wet gemeentelijke schuldhulpverlening;</text:p>
                  </text:list-item>
                  <text:list-item text:style-override="id1-3-2-2-1-39-1-3-4">
                    <text:number>d.</text:number>
                    <text:p text:style-name="al">Van het bepaalde onder a tot en met c mag een klantmanager of sociaal rechercheur alleen dan gebruik maken indien en voor zover de teamleider daarvoor toestemming heeft gegeven.</text:p>
                  </text:list-item>
                </text:list>
              </text:list-item>
              <text:list-item text:style-override="id1-3-2-2-1-39-2">
                <text:number>8.</text:number>
                <text:p text:style-name="al">Aan de <text:span text:style-name="nadrukvet">administratief medewerkers van de Eenheid Werk, Inkomen en Identiteit</text:span> wordt mandaat, volmacht en machtiging verleend voor het nemen van besluiten ter uitvoering van de Participatiewet, de IOAW, de Wet Sociale Werkvoorziening, de Wet Inburgering, de Wet Educatie en Beroepsonderwijs, de Wet Schulphulpverlening, de Regeling opvang ontheemden Oekraïne en de Verordening participatiewet Nissewaard 2023, indien en voor zover de teamleider aan de betreffende medewerker daarvoor toestemming heeft gegeven.</text:p>
              </text:list-item>
              <text:list-item text:style-override="id1-3-2-2-1-39-3">
                <text:number>9.</text:number>
                <text:p text:style-name="al">Aan de <text:span text:style-name="nadrukvet">adviseur SROI van de Eenheid Werk, Inkomen en Identiteit</text:span> wordt mandaat, volmacht en machtiging verleend voor het verrichten van privaatrechtelijke en publiekrechtelijke rechtshandelingen tot een bedrag van maximaal € 500.000 per rechtshandeling, voor zover deze betrekking hebben op social return verplichtingen tot werken, leren, sociaal inkopen en investeren, maatschappelijke activiteiten, een andere invulling van inclusiviteit en de naleving van deze verplichtingen, waaronder het inroepen van boetebedingen.</text:p>
              </text:list-item>
              <text:list-item text:style-override="id1-3-2-2-1-39-4">
                <text:number>10.</text:number>
                <text:p text:style-name="al">Aan de t<text:span text:style-name="nadrukvet">eamleider van het team Burgerzaken van de Eenheid Werk, Inkomen en Identiteit </text:span>wordt mandaat, volmacht en machtiging verleend voor het volgende: </text:p>
                <text:list text:style-name="id1-3-2-2-1-39-4-3">
                  <text:list-item text:style-override="id1-3-2-2-1-39-4-3-1">
                    <text:number>a.</text:number>
                    <text:p text:style-name="al">Besluiten ter uitvoering van de Wet op de Lijkbezorging voor wat betreft het verlenen van verlof tot het opgraven, verwijderen en/of vervoeren van een lijk;</text:p>
                  </text:list-item>
                  <text:list-item text:style-override="id1-3-2-2-1-39-4-3-2">
                    <text:number>b.</text:number>
                    <text:p text:style-name="al">Het instellen van één of meer stembureaus in de gemeente; </text:p>
                  </text:list-item>
                  <text:list-item text:style-override="id1-3-2-2-1-39-4-3-3">
                    <text:number>c.</text:number>
                    <text:p text:style-name="al">Het instellen van een gemeentelijk stembureau voor de centrale stemopneming;</text:p>
                  </text:list-item>
                  <text:list-item text:style-override="id1-3-2-2-1-39-4-3-4">
                    <text:number>d.</text:number>
                    <text:p text:style-name="al">Het vaststellen van een reglement Burgerlijke stand; </text:p>
                  </text:list-item>
                  <text:list-item text:style-override="id1-3-2-2-1-39-4-3-5">
                    <text:number>e.</text:number>
                    <text:p text:style-name="al">De aanwijzing van (buitengewoon) ambtenaren van de burgerlijke stand;</text:p>
                  </text:list-item>
                  <text:list-item text:style-override="id1-3-2-2-1-39-4-3-6">
                    <text:number>f.</text:number>
                    <text:p text:style-name="al">Het aanwijzen van Toezichthouders Basisregistratie Personen;</text:p>
                  </text:list-item>
                  <text:list-item text:style-override="id1-3-2-2-1-39-4-3-7">
                    <text:number>g.</text:number>
                    <text:p text:style-name="al">Van de bevoegdheden onder b. tot en met f. mag alleen gebruik worden gemaakt na overleg met het betreffende lid van het college van de burgemeester en wethouders dat Burgerzaken in zijn portefeuille heeft;</text:p>
                  </text:list-item>
                  <text:list-item text:style-override="id1-3-2-2-1-39-4-3-8">
                    <text:number>h.</text:number>
                    <text:p text:style-name="al">Het aanwijzen van een rechtspersoon als briefadresgever ingevolge artikel 2.42, sub b van de Wet basisregistratie personen.</text:p>
                  </text:list-item>
                </text:list>
              </text:list-item>
              <text:list-item text:style-override="id1-3-2-2-1-39-5">
                <text:number>11.</text:number>
                <text:p text:style-name="al">Aan de <text:span text:style-name="nadrukvet">ambtenaar van de burgerlijke stand van het team Burgerzaken van de Eenheid Werk, Inkomen en Identiteit</text:span> wordt mandaat, volmacht en machtiging verleend voor het nemen van besluiten ter uitvoering van de Wet op de Lijkbezorging voor wat betreft: </text:p>
                <text:list text:style-name="id1-3-2-2-1-39-5-3">
                  <text:list-item text:style-override="id1-3-2-2-1-39-5-3-1">
                    <text:number>a.</text:number>
                    <text:p text:style-name="al">Het verlenen verlof/uitstel tot begraven of cremeren; </text:p>
                  </text:list-item>
                  <text:list-item text:style-override="id1-3-2-2-1-39-5-3-2">
                    <text:number>b.</text:number>
                    <text:p text:style-name="al">Het verlenen van verlof tot ontleding; </text:p>
                  </text:list-item>
                  <text:list-item text:style-override="id1-3-2-2-1-39-5-3-3">
                    <text:number>c.</text:number>
                    <text:p text:style-name="al">Het verlenen van een laissez-passer als bedoeld in artikel 11 van de het Besluit op de Lijkbezorging; </text:p>
                  </text:list-item>
                  <text:list-item text:style-override="id1-3-2-2-1-39-5-3-4">
                    <text:number>d.</text:number>
                    <text:p text:style-name="al">Doen van opgaaf van sterfgevallen aan Inspecteur Registratie en Successie.</text:p>
                  </text:list-item>
                </text:list>
              </text:list-item>
              <text:list-item text:style-override="id1-3-2-2-1-39-6">
                <text:number>12.</text:number>
                <text:p text:style-name="al">Aan de <text:span text:style-name="nadrukvet">adviseur Burgerzaken, de beleidsmedewerker Burgerzaken, de BRP beheerder Burgerzaken, de vakspecialist Burgerzaken, de kwaliteitsmedewerker Burgerzaken de (senior) medewerker Burgerzaken van het team Burgerzaken van de Eenheid Werk, Inkomen en Identiteit</text:span> wordt mandaat, volmacht en machtiging verleend voor: </text:p>
                <text:list text:style-name="id1-3-2-2-1-39-6-3">
                  <text:list-item text:style-override="id1-3-2-2-1-39-6-3-1">
                    <text:number>a.</text:number>
                    <text:p text:style-name="al">Het al dan niet verstrekken van gegevens uit de basisregistratie personen op grond van de Wet basisregistratie personen, het Besluit basisregistratie personen, de Verordening gegevensverstrekkingen basisregistratie personen Nissewaard en de daarop vastgestelde nadere regelingen; </text:p>
                  </text:list-item>
                  <text:list-item text:style-override="id1-3-2-2-1-39-6-3-2">
                    <text:number>b.</text:number>
                    <text:p text:style-name="al">Het oproepen van burgers tot het verstrekken van informatie, het vragen van inlichtingen of geschriften in verband met de bijhouding van de basisregistratie personen;</text:p>
                  </text:list-item>
                  <text:list-item text:style-override="id1-3-2-2-1-39-6-3-3">
                    <text:number>c.</text:number>
                    <text:p text:style-name="al">Het afgeven van een verklaring omtrent het Nederlanderschap als bedoeld in de Paspoortwet en de Rijkswet op het Nederlanderschap; </text:p>
                  </text:list-item>
                  <text:list-item text:style-override="id1-3-2-2-1-39-6-3-4">
                    <text:number>d.</text:number>
                    <text:p text:style-name="al">Het in ontvangst nemen van een verklaring omtrent afstand van het Nederlanderschap en het verzenden van een bevestiging daarvan; </text:p>
                  </text:list-item>
                  <text:list-item text:style-override="id1-3-2-2-1-39-6-3-5">
                    <text:number>e.</text:number>
                    <text:p text:style-name="al">Besluiten ter uitvoering van de Wet basisregistratie personen: </text:p>
                    <text:list text:style-name="id1-3-2-2-1-39-6-3-5-3">
                      <text:list-item text:style-override="id1-3-2-2-1-39-6-3-5-3-1">
                        <text:number>I.</text:number>
                        <text:p text:style-name="al">het (ambtshalve) opnemen van gegevens omtrent een persoon in de basisregistratie; </text:p>
                      </text:list-item>
                      <text:list-item text:style-override="id1-3-2-2-1-39-6-3-5-3-2">
                        <text:number>II.</text:number>
                        <text:p text:style-name="al">op een verzoek van een betrokkene tot het verbeteren, aanvullen of verwijderen van een hem betreffend persoonsgegeven in de basisregistratie; </text:p>
                      </text:list-item>
                      <text:list-item text:style-override="id1-3-2-2-1-39-6-3-5-3-3">
                        <text:number>III.</text:number>
                        <text:p text:style-name="al">het afnemen van een verklaring onder eed of gelofte als bedoeld in artikel 2.8;</text:p>
                      </text:list-item>
                      <text:list-item text:style-override="id1-3-2-2-1-39-6-3-5-3-4">
                        <text:number>IV.</text:number>
                        <text:p text:style-name="al">als bedoeld in de artikelen 2.55 tot en met 2.60;</text:p>
                      </text:list-item>
                    </text:list>
                  </text:list-item>
                  <text:list-item text:style-override="id1-3-2-2-1-39-6-3-6">
                    <text:number>f.</text:number>
                    <text:p text:style-name="al">Besluiten ter uitvoering van de Paspoortwet: </text:p>
                    <text:list text:style-name="id1-3-2-2-1-39-6-3-6-3">
                      <text:list-item text:style-override="id1-3-2-2-1-39-6-3-6-3-1">
                        <text:number>I.</text:number>
                        <text:p text:style-name="al">Het in ontvangst nemen van en beslissen op een aanvraag om een reisdocument; </text:p>
                      </text:list-item>
                      <text:list-item text:style-override="id1-3-2-2-1-39-6-3-6-3-2">
                        <text:number>II.</text:number>
                        <text:p text:style-name="al">Het verstrekken van een reisdocument; </text:p>
                      </text:list-item>
                      <text:list-item text:style-override="id1-3-2-2-1-39-6-3-6-3-3">
                        <text:number>III.</text:number>
                        <text:p text:style-name="al">Het weigeren of vervallen verklaren van een reisdocument, uitgezonderd een Nederlandse Identiteitskaart; </text:p>
                      </text:list-item>
                      <text:list-item text:style-override="id1-3-2-2-1-39-6-3-6-3-4">
                        <text:number>IV.</text:number>
                        <text:p text:style-name="al">Het opmaken van een proces-verbaal van verschreven, onbruikbaar gemaakte, vermiste of gestolen reisdocumenten; </text:p>
                      </text:list-item>
                      <text:list-item text:style-override="id1-3-2-2-1-39-6-3-6-3-5">
                        <text:number>V.</text:number>
                        <text:p text:style-name="al">Het in ontvangst nemen van reis- en andere waardedocumenten en het verstrekken van een ontvangstbevestiging daarvan; </text:p>
                      </text:list-item>
                    </text:list>
                  </text:list-item>
                  <text:list-item text:style-override="id1-3-2-2-1-39-6-3-7">
                    <text:number>g.</text:number>
                    <text:p text:style-name="al">Besluiten ter uitvoering van de Kieswet voor wat betreft: </text:p>
                    <text:list text:style-name="id1-3-2-2-1-39-6-3-7-3">
                      <text:list-item text:style-override="id1-3-2-2-1-39-6-3-7-3-1">
                        <text:number>I.</text:number>
                        <text:p text:style-name="al">Aanvragen om een stempas, een kiezerspas en een volmachtbewijs; </text:p>
                      </text:list-item>
                      <text:list-item text:style-override="id1-3-2-2-1-39-6-3-7-3-2">
                        <text:number>II.</text:number>
                        <text:p text:style-name="al">Ondersteuningsverklaring. </text:p>
                      </text:list-item>
                    </text:list>
                  </text:list-item>
                  <text:list-item text:style-override="id1-3-2-2-1-39-6-3-8">
                    <text:number>h.</text:number>
                    <text:p text:style-name="al">Besluiten ter uitvoering van de Wet Justitiële en Strafvorderlijke gegevens voor het in behandeling nemen van een aanvraag van een verklaring omtrent gedrag en het vragen van een vergoeding daarvoor; </text:p>
                  </text:list-item>
                  <text:list-item text:style-override="id1-3-2-2-1-39-6-3-9">
                    <text:number>i.</text:number>
                    <text:p text:style-name="al">Besluiten ter uitvoering van hoofdstuk 2 van de Parkeer- en parkeerbelastingverordening; </text:p>
                  </text:list-item>
                  <text:list-item text:style-override="id1-3-2-2-1-39-6-3-10">
                    <text:number>j.</text:number>
                    <text:p text:style-name="al">Het verstrekken, verlengen dan wel intrekken van een abonnement voor het parkeren in een parkeergarage; </text:p>
                  </text:list-item>
                  <text:list-item text:style-override="id1-3-2-2-1-39-6-3-11">
                    <text:number>k.</text:number>
                    <text:p text:style-name="al">Het verstrekken van inlichtingen uit het Centraal register rijbewijzen en bromfietscertificaten; </text:p>
                  </text:list-item>
                  <text:list-item text:style-override="id1-3-2-2-1-39-6-3-12">
                    <text:number>l.</text:number>
                    <text:p text:style-name="al">Besluiten ter uitvoering van de Wegenverkeerswet voor wat betreft: </text:p>
                    <text:list text:style-name="id1-3-2-2-1-39-6-3-12-3">
                      <text:list-item text:style-override="id1-3-2-2-1-39-6-3-12-3-1">
                        <text:number>I.</text:number>
                        <text:p text:style-name="al">de afgifte van rijbewijzen dan wel de verlenging van de geldigheidsduur daarvan; </text:p>
                      </text:list-item>
                      <text:list-item text:style-override="id1-3-2-2-1-39-6-3-12-3-2">
                        <text:number>II.</text:number>
                        <text:p text:style-name="al">de ongeldigverklaring van rijbewijzen; </text:p>
                      </text:list-item>
                    </text:list>
                  </text:list-item>
                  <text:list-item text:style-override="id1-3-2-2-1-39-6-3-13">
                    <text:number>m.</text:number>
                    <text:p text:style-name="al">m. Het verstrekken c.q. aanvragen van inlichtingen uit archieven van aanvraagformulierenreisdocumenten en rijbewijzen; </text:p>
                  </text:list-item>
                  <text:list-item text:style-override="id1-3-2-2-1-39-6-3-14">
                    <text:number>n.</text:number>
                    <text:p text:style-name="al">Het in bewaring nemen van gevonden voorwerpen, het uitgeven van een bewijs van afgifte van een bewaring gegeven voorwerp en het uitgeven van een gevonden voorwerp; </text:p>
                  </text:list-item>
                  <text:list-item text:style-override="id1-3-2-2-1-39-6-3-15">
                    <text:number>o.</text:number>
                    <text:p text:style-name="al">Het verkopen, vernietigen of om niet verstrekken aan een derde van een gevonden voorwerp. </text:p>
                  </text:list-item>
                </text:list>
              </text:list-item>
              <text:list-item text:style-override="id1-3-2-2-1-39-7">
                <text:number>13.</text:number>
                <text:p text:style-name="al">Aan de <text:span text:style-name="nadrukvet">adviseur Burgerzaken, de beleidsmedewerker Burgerzaken, de vakspecialist Burgerzaken, de (senior) kwaliteitsmedewerker Burgerzaken en de senior medewerker Burgerzaken van de Eenheid Werk, Inkomen en Identiteit</text:span> wordt mandaat en volmacht verleend voor het bij de politie doen van aangifte van strafbare feiten betreffende zaken die behoren tot de taken en activiteiten van Burgerzaken. </text:p>
              </text:list-item>
              <text:list-item text:style-override="id1-3-2-2-1-39-8">
                <text:number>14.</text:number>
                <text:p text:style-name="al">Aan de <text:span text:style-name="nadrukvet">adviseur Burgerzaken, de beleidsmedewerker Burgerzaken, de BRP beheerder Burgerzaken, de vakspecialist Burgerzaken en de kwaliteitsmedewerker Burgerzaken van de Eenheid Werk, Inkomen en Identiteit</text:span> wordt mandaat, volmacht en machtiging verleend voor: </text:p>
                <text:list text:style-name="id1-3-2-2-1-39-8-3">
                  <text:list-item text:style-override="id1-3-2-2-1-39-8-3-1">
                    <text:number>a.</text:number>
                    <text:p text:style-name="al">Besluiten omtrent een optieverzoek of naturalisatieverzoek als bedoeld in de Rijkswet op het Nederlanderschap en de Regeling verkrijging en verlies Nederlanderschap; </text:p>
                  </text:list-item>
                  <text:list-item text:style-override="id1-3-2-2-1-39-8-3-2">
                    <text:number>b.</text:number>
                    <text:p text:style-name="al">Het in ontvangst nemen van een verklaring omtrent afstand van het Nederlanderschap en het verzenden van een bevestiging daarvan; </text:p>
                  </text:list-item>
                  <text:list-item text:style-override="id1-3-2-2-1-39-8-3-3">
                    <text:number>c.</text:number>
                    <text:p text:style-name="al">Het in ontvangst nemen van een kennisgeving als bedoeld in artikel 11 van de Toescheidingsovereenkomst; </text:p>
                  </text:list-item>
                  <text:list-item text:style-override="id1-3-2-2-1-39-8-3-4">
                    <text:number>d.</text:number>
                    <text:p text:style-name="al">Het uitvoeren van de naturalisatieceremonie als bedoeld in de Rijkswet op het Nederlanderschap; </text:p>
                  </text:list-item>
                  <text:list-item text:style-override="id1-3-2-2-1-39-8-3-5">
                    <text:number>e.</text:number>
                    <text:p text:style-name="al">Besluiten ter uitvoering van de Kieswet voor wat betreft: </text:p>
                    <text:list text:style-name="id1-3-2-2-1-39-8-3-5-3">
                      <text:list-item text:style-override="id1-3-2-2-1-39-8-3-5-3-1">
                        <text:number>I.</text:number>
                        <text:p text:style-name="al">Aanvraag briefstemmen; </text:p>
                      </text:list-item>
                      <text:list-item text:style-override="id1-3-2-2-1-39-8-3-5-3-2">
                        <text:number>II.</text:number>
                        <text:p text:style-name="al">Registreren van kiesgerechtigheid; </text:p>
                      </text:list-item>
                      <text:list-item text:style-override="id1-3-2-2-1-39-8-3-5-3-3">
                        <text:number>III.</text:number>
                        <text:p text:style-name="al">De afgifte van een verklaring van registratie als kiezer; </text:p>
                      </text:list-item>
                      <text:list-item text:style-override="id1-3-2-2-1-39-8-3-5-3-4">
                        <text:number>IV.</text:number>
                        <text:p text:style-name="al">Openbare kennisgevingen; </text:p>
                      </text:list-item>
                      <text:list-item text:style-override="id1-3-2-2-1-39-8-3-5-3-5">
                        <text:number>V.</text:number>
                        <text:p text:style-name="al">Kennisgeving aan belanghebbende van uitsluiting kiesrecht; </text:p>
                      </text:list-item>
                      <text:list-item text:style-override="id1-3-2-2-1-39-8-3-5-3-6">
                        <text:number>VI.</text:number>
                        <text:p text:style-name="al">Verzoek politieke groepering inzake registratie naam van die groepering; </text:p>
                      </text:list-item>
                      <text:list-item text:style-override="id1-3-2-2-1-39-8-3-5-3-7">
                        <text:number>VII.</text:number>
                        <text:p text:style-name="al">Verklaring bevoegdheid tot deelname aan stemming; </text:p>
                      </text:list-item>
                      <text:list-item text:style-override="id1-3-2-2-1-39-8-3-5-3-8">
                        <text:number>VIII.</text:number>
                        <text:p text:style-name="al">In ontvangst nemen van kandidatenlijsten;</text:p>
                      </text:list-item>
                      <text:list-item text:style-override="id1-3-2-2-1-39-8-3-5-3-9">
                        <text:number>IX.</text:number>
                        <text:p text:style-name="al">Registratie kiesgerechtigdheid niet-Nederlanders die onderdaan zijn van een andere lidstaat van de Europese Unie;</text:p>
                      </text:list-item>
                    </text:list>
                  </text:list-item>
                  <text:list-item text:style-override="id1-3-2-2-1-39-8-3-6">
                    <text:number>f.</text:number>
                    <text:p text:style-name="al">Besluiten ter uitvoering van de Wet Justitiële en Strafvorderlijke Gegevens voor wat betreft het opvragen van justitiële gegevens ten behoeve van de uitvoering van een wettelijke verplichting;</text:p>
                  </text:list-item>
                  <text:list-item text:style-override="id1-3-2-2-1-39-8-3-7">
                    <text:number>g.</text:number>
                    <text:p text:style-name="al">Besluiten ter uitvoering van artikel 1.63 van het Burgerlijk wetboek en het reglement Burgerlijke stand tot aanwijzing van een trouwlocatie voor een éénmalige huwelijksvoltrekking; </text:p>
                  </text:list-item>
                  <text:list-item text:style-override="id1-3-2-2-1-39-8-3-8">
                    <text:number>h.</text:number>
                    <text:p text:style-name="al">Besluiten ter uitvoering van artikel 1.16 van het Burgerlijk wetboek en het reglement Burgerlijke stand tot benoeming van een buitengewoon ambtenaar burgerlijke stand voor een éénmalige huwelijksvoltrekking;</text:p>
                  </text:list-item>
                  <text:list-item text:style-override="id1-3-2-2-1-39-8-3-9">
                    <text:number>i.</text:number>
                    <text:p text:style-name="al">Besluiten ter uitvoering van de artikelen 6 en 6a van de Rijkswet op het Nederlanderschap en de Regeling verkrijging en verlies Nederlanderschap; </text:p>
                  </text:list-item>
                  <text:list-item text:style-override="id1-3-2-2-1-39-8-3-10">
                    <text:number>j.</text:number>
                    <text:p text:style-name="al">Besluiten tot het weigeren dan wel vervallen verklaren van een reisdocument als bedoeld in hoofdstuk VI van de Paspoortwet;</text:p>
                  </text:list-item>
                  <text:list-item text:style-override="id1-3-2-2-1-39-8-3-11">
                    <text:number>k.</text:number>
                    <text:p text:style-name="al">Besluit tot terugbetaling van leges in verband met de kosten van vermissing van een rijbewijs. </text:p>
                  </text:list-item>
                </text:list>
              </text:list-item>
              <text:list-item text:style-override="id1-3-2-2-1-39-9">
                <text:number>15.</text:number>
                <text:p text:style-name="al">Aan de <text:span text:style-name="nadrukvet">adviseur Burgerzaken, de vakspecialist Burgerzaken en de beleidsmedewerker Burgerzaken van de Eenheid Werk, Inkomen en Identiteit</text:span> wordt mandaat, volmacht en machtiging verleend voor: </text:p>
                <text:list text:style-name="id1-3-2-2-1-39-9-3">
                  <text:list-item text:style-override="id1-3-2-2-1-39-9-3-1">
                    <text:number>a.</text:number>
                    <text:p text:style-name="al">Het ten behoeve van de organisatie van verkiezingen als bedoeld in de Kieswet benoemen van: voorzitters en leden van stembureaus, van tellers, telleiders, hoofdcontroleurs, controleurs, en ondersteunende medewerkers;</text:p>
                  </text:list-item>
                  <text:list-item text:style-override="id1-3-2-2-1-39-9-3-2">
                    <text:number>b.</text:number>
                    <text:p text:style-name="al">Van de bevoegdheden onder a. mag alleen gebruik worden gemaakt na overleg met het betreffende lid van het college van de burgemeester en wethouders dat Burgerzaken in zijn portefeuille heeft. </text:p>
                  </text:list-item>
                </text:list>
              </text:list-item>
              <text:list-item text:style-override="id1-3-2-2-1-39-10">
                <text:number>16.</text:number>
                <text:p text:style-name="al">Aan de <text:span text:style-name="nadrukvet">assistent administratief medewerker van het team Burgerzaken van de Eenheid Werk, Inkomen en Identiteit</text:span> wordt mandaat, volmacht en machtiging verleend voor het volgende: </text:p>
                <text:list text:style-name="id1-3-2-2-1-39-10-3">
                  <text:list-item text:style-override="id1-3-2-2-1-39-10-3-1">
                    <text:number>a.</text:number>
                    <text:p text:style-name="al">Het verstrekken c.q. aanvragen van inlichtingen uit archieven van aanvraagformulierenreisdocumenten en rijbewijzen; </text:p>
                  </text:list-item>
                  <text:list-item text:style-override="id1-3-2-2-1-39-10-3-2">
                    <text:number>b.</text:number>
                    <text:p text:style-name="al">Het in bewaring nemen van gevonden voorwerpen, het uitgeven van een bewijs van afgifte van een in bewaring gegeven voorwerp en het uitgeven van een gevonden voorwerp;</text:p>
                  </text:list-item>
                  <text:list-item text:style-override="id1-3-2-2-1-39-10-3-3">
                    <text:number>c.</text:number>
                    <text:p text:style-name="al">Het verkopen, vernietigen of om niet verstrekken aan een derde van een gevonden voorwerp.</text:p>
                  </text:list-item>
                </text:list>
              </text:list-item>
            </text:list>
            <text:p text:style-name="al">
            <text:span text:style-name="nadrukvet">M.</text:span>
          </text:p>
            <text:p text:style-name="al">In hoofdstuk 5, onderdeel 1 wordt ‘de Verordening sociaal domein gemeente Nissewaard’ vervangen door ‘de Verordening jeugdhulp Nissewaard 2023, de Verordening maatschappelijke ondersteuning Nissewaard 2023, de Verordening maatschappelijke opvang en vrouwenopvang Zuid-Hollandse Eilanden 2023’.</text:p>
            <text:p text:style-name="al"/>
            <text:p text:style-name="al">
            <text:span text:style-name="nadrukvet">N.</text:span>
          </text:p>
            <text:p text:style-name="al">In hoofdstuk 5 wordt onderdeel 4 vervangen door:</text:p>
            <text:list text:style-name="id1-3-2-2-1-45">
              <text:list-item text:style-override="id1-3-2-2-1-45-1">
                <text:number>4.</text:number>
                <text:p text:style-name="al">Aan de <text:span text:style-name="nadrukvet">Combinatiefunctionarissen van het team Preventie en Welzijn</text:span> wordt mandaat, volmacht en machtiging voor het nemen van besluiten ter uitvoering van de subsidieregeling Bewonersinitiatieven Nissewaard.</text:p>
              </text:list-item>
            </text:list>
            <text:p text:style-name="al">
            <text:span text:style-name="nadrukvet">O.</text:span>
          </text:p>
            <text:p text:style-name="al">In hoofdstuk 5, onderdeel 6 wordt ‘Aan de adviseur Maatschappelijke Ondersteuning van het team Ontwikkeling wordt' vervangen door ‘Aan de <text:span text:style-name="nadrukvet">beleidsmedewerker Maatschappelijke Ondersteuning van het team Ontwikkeling en aan de doorbraakregisseur van het team Regie</text:span> wordt'.</text:p>
            <text:p text:style-name="al"/>
            <text:p text:style-name="al">
            <text:span text:style-name="nadrukvet">P.</text:span>
          </text:p>
            <text:p text:style-name="al">In hoofdstuk 5, onderdeel 7 wordt ‘Aan de regisseurs Jeugd en Gezin van het team Zorg’ vervangen door ‘Aan <text:span text:style-name="nadrukvet">de regisseur Jeugd en Gezin, de klantmanager Jeugd en de Onderwijs Zorg Makelaar van het team Jeugd en de regisseur Maatschappelijke ondersteuning met SKJ registratie van het team Regie’</text:span>.</text:p>
            <text:p text:style-name="al"/>
            <text:p text:style-name="al">
            <text:span text:style-name="nadrukvet">Q.</text:span>
          </text:p>
            <text:p text:style-name="al">In hoofdstuk 5 wordt onderdeel 8 vervangen door:</text:p>
            <text:list text:style-name="id1-3-2-2-1-54">
              <text:list-item text:style-override="id1-3-2-2-1-54-1">
                <text:number>8.</text:number>
                <text:p text:style-name="al">Aan de <text:span text:style-name="nadrukvet">klantmanagers van het team </text:span><text:span text:style-name="nadrukvet">Wmo</text:span> wordt mandaat, volmacht en machtiging verleend voor het volgende:</text:p>
                <text:list text:style-name="id1-3-2-2-1-54-1-3">
                  <text:list-item text:style-override="id1-3-2-2-1-54-1-3-1">
                    <text:number>a.</text:number>
                    <text:p text:style-name="al">Besluiten ter uitvoering van het bepaalde bij of krachtens de Wet maatschappelijke ondersteuning 2015, de Verordening maatschappelijke ondersteuning Nissewaard 2023, de Verordening maatschappelijke opvang en vrouwenopvang Zuid-Hollandse Eilanden 2023 en de Verordening maatschappelijke ondersteuning in beschermde woonvormen Zuid-Hollandse Eilanden 2022;</text:p>
                  </text:list-item>
                  <text:list-item text:style-override="id1-3-2-2-1-54-1-3-2">
                    <text:number>b.</text:number>
                    <text:p text:style-name="al">Besluiten ter uitvoering van de Regeling Gehandicaptenparkeerkaart.</text:p>
                  </text:list-item>
                </text:list>
              </text:list-item>
            </text:list>
            <text:p text:style-name="al">
            <text:span text:style-name="nadrukvet">R.</text:span>
          </text:p>
            <text:p text:style-name="al">Hoofdstuk 5, onderdeel 9, vervalt.</text:p>
            <text:p text:style-name="al"/>
            <text:p text:style-name="al">
            <text:span text:style-name="nadrukvet">S.</text:span>
          </text:p>
            <text:p text:style-name="al">Hoofdstuk 5, onderdeel 10, wordt vervangen door:</text:p>
            <text:list text:style-name="id1-3-2-2-1-60">
              <text:list-item text:style-override="id1-3-2-2-1-60-1">
                <text:number>10.</text:number>
                <text:p text:style-name="al">Aan de <text:span text:style-name="nadrukvet">coördinator subsidies van het team Administratie en Kwaliteitsbewaking</text:span> wordt mandaat, volmacht en machtiging verleend voor het nemen van subsidiebesluiten als bedoeld in de Algemene subsidieverordening en de daarop gebaseerde nadere regelingen, met uitzondering van besluiten tot subsidieverlening. Voor besluiten tot subsidieverlening wordt ondertekeningsmandaat verleend.</text:p>
              </text:list-item>
            </text:list>
            <text:p text:style-name="al">
            <text:span text:style-name="nadrukvet">T.</text:span>
          </text:p>
            <text:p text:style-name="al">In hoofdstuk 5 wordt in onderdeel 11 ‘Aan de regisseur Jeugdoverlast, de regisseur Woonoverlast, de klantmanager ISA, de regisseur Wet verplichte GGZ en de coördinator Steunpunt Woonoverlast ’vervangen door ‘Aan de <text:span text:style-name="nadrukvet">regisseur Jeugdoverlast en de regisseur Woonoverlast van het team Regie’</text:span>.</text:p>
            <text:p text:style-name="al"/>
            <text:p text:style-name="al">
            <text:span text:style-name="nadrukvet">U.</text:span>
          </text:p>
            <text:p text:style-name="al">In hoofdstuk 5, onderdeel 11, wordt in subonderdeel b ‘€ 5000’ vervangen door ‘€ 7.000’.</text:p>
            <text:p text:style-name="al"/>
            <text:p text:style-name="al">
            <text:span text:style-name="nadrukvet">V.</text:span>
          </text:p>
            <text:p text:style-name="al">In hoofdstuk 5 wordt in onderdeel 12 ‘de consulent leerlingenvervoer van het team Zorg’ vervangen door ‘<text:span text:style-name="nadrukvet">de consulent leerlingenvervoer van het team Jeugd’</text:span>.</text:p>
            <text:p text:style-name="al"/>
            <text:p text:style-name="al">
            <text:span text:style-name="nadrukvet">W.</text:span>
          </text:p>
            <text:p text:style-name="al">In hoofdstuk 5 wordt in onderdeel 13 ‘Aan de coördinator Steunpunt Woonoverlast, de regisseur Jeugdoverlast Zorg en de coördinator Buurtpreventie &amp; Buurtbemiddeling van het team Zorg‘ vervangen door ‘<text:span text:style-name="nadrukvet">Aan de regisseur Woonoverlast, buurtpreventie en buurtbemiddeling, de juridisch medewerker woonoverlast en de regisseur Jeugdoverlast van het team Regie MO’</text:span>.</text:p>
            <text:p text:style-name="al"/>
            <text:p text:style-name="al">
            <text:span text:style-name="nadrukvet">X.</text:span>
          </text:p>
            <text:p text:style-name="al">In hoofdstuk 5 wordt in onderdeel 14 ‘de Verordening sociaal domein gemeente Nissewaard;’ vervangen door ‘de Verordening jeugdhulp Nissewaard 2023, de Verordening maatschappelijke ondersteuning Nissewaard 2023, de Verordening maatschappelijke opvang en vrouwenopvang Zuid-Hollandse Eilanden 2023 en de Verordening maatschappelijke ondersteuning in beschermde woonvormen Zuid-Hollandse Eilanden 2022’.</text:p>
            <text:p text:style-name="al"/>
            <text:p text:style-name="al">
            <text:span text:style-name="nadrukvet">Y.</text:span>
          </text:p>
            <text:p text:style-name="al">In hoofdstuk 5, wordt in onderdeel 15 ‘Aan de Regisseur Woonoverlast en de juridisch medewerker woonoverlast’ vervangen door ‘Aan de<text:span text:style-name="nadrukvet"> Regisseur Woonoverlast, buurtpreventie en buurtbemiddeling en de juridisch medewerker woonoverlast van het team Regie MO’</text:span>.</text:p>
            <text:p text:style-name="al"/>
            <text:p text:style-name="al">
            <text:span text:style-name="nadrukvet">Z.</text:span>
          </text:p>
            <text:p text:style-name="al">Van hoofdstuk 5, onderdeel 15, vervallen de subonderdelen d en e.</text:p>
            <text:p text:style-name="al"/>
            <text:p text:style-name="al">
            <text:span text:style-name="nadrukvet">AA.</text:span>
          </text:p>
            <text:p text:style-name="al">Aan hoofdstuk 5 worden twee onderdelen toegevoegd, luidende:</text:p>
            <text:list text:style-name="id1-3-2-2-1-84">
              <text:list-item text:style-override="id1-3-2-2-1-84-1">
                <text:number>16.</text:number>
                <text:p text:style-name="al">Aan de <text:span text:style-name="nadrukvet">klantmanager urgentie van het team Regie</text:span> wordt mandaat, volmacht en machtiging verleend voor besluiten ter uitvoering van de Huisvestingswet 2014 en de Verordening woonruimtebemiddeling regio Rotterdam 2020-2024.</text:p>
              </text:list-item>
              <text:list-item text:style-override="id1-3-2-2-1-84-2">
                <text:number>17.</text:number>
                <text:p text:style-name="al">Aan de <text:span text:style-name="nadrukvet">regionaal klantmanager beschermd wonen en opvang van het team Meervoudig Complex</text:span> wordt mandaat, volgmacht en machtiging verleend voor het nemen van besluiten op grond van de Wet maatschappelijke ondersteuning 2015, de Verordening maatschappelijke ondersteuning in beschermde woonvormen Zuid-Hollandse Eilanden 2022 en de Verordening maatschappelijke opvang en vrouwenopvang Zuid-Hollandse Eilanden 2023.</text:p>
              </text:list-item>
            </text:list>
            <text:p text:style-name="al">
            <text:span text:style-name="nadrukvet">BB.</text:span>
          </text:p>
            <text:p text:style-name="al">In hoofdstuk 6, onderdeel 6, subonderdeel a, wordt ‘Besluiten ter uitvoering van de Monumentenwet 1988, de Erfgoedwet en de Wet Ruimtelijke Ordening’ vervangen door ‘Besluiten ter uitvoering van wat bepaald is bij of krachtens de Monumentenwet, de Erfgoedwet, de Wet Ruimtelijke Ordening en de Omgevingswet’.</text:p>
            <text:p text:style-name="al"/>
            <text:p text:style-name="al">
            <text:span text:style-name="nadrukvet">CC.</text:span>
          </text:p>
            <text:p text:style-name="al">In hoofdstuk 6, onderdeel 8, subonderdeel b, wordt ‘planschade als bedoeld in artikel 6 van de Wet ruimtelijke ordening;’ vervangen door ‘planschade als bedoeld in artikel 6 van de Wet ruimtelijke ordening en nadeelcompensatie als bedoeld in wat bepaald is bij of krachtens de Omgevingswet, Titel 4.5 van de Algemene wet bestuursrecht en de Verordening nadeelcompensatie Nissewaard 2022;’.</text:p>
            <text:p text:style-name="al"/>
            <text:p text:style-name="al">
            <text:span text:style-name="nadrukvet">DD.</text:span>
          </text:p>
            <text:p text:style-name="al">Hoofdstuk 6, onderdeel 9, wordt vervangen door:</text:p>
            <text:list text:style-name="id1-3-2-2-1-93">
              <text:list-item text:style-override="id1-3-2-2-1-93-1">
                <text:number>9.</text:number>
                <text:p text:style-name="al">Aan de beleidsmedewerkers en beleidsadviseurs van het team Ruimtelijk Inrichting wordt mandaat, volmacht en machtiging verleend voor besluiten ter uitvoering van wat bepaald is bij of krachtens de Wet Geluidhinder en de Omgevingswet voor wat betreft het vaststellen en wijzigen van een hogere waarde voor de ten hoogste toelaatbare geluidsbelasting.</text:p>
              </text:list-item>
            </text:list>
            <text:p text:style-name="al">
            <text:span text:style-name="nadrukvet">EE.</text:span>
          </text:p>
            <text:p text:style-name="al">Hoofdstuk 6, onderdeel 11, wordt vervangen door:</text:p>
            <text:list text:style-name="id1-3-2-2-1-96">
              <text:list-item text:style-override="id1-3-2-2-1-96-1">
                <text:number>11.</text:number>
                <text:p text:style-name="al">Aan de beleidsmedewerker Milieu van de Eenheid Ruimtelijke Ontwikkeling wordt mandaat, volmacht en machtiging verleend voor het geven van zienswijzen in het kader van de voorbereiding van besluiten ter uitvoering van wat bepaald is bij of krachtens de Wet Milieubeheer en de Omgevingswet.</text:p>
              </text:list-item>
            </text:list>
            <text:p text:style-name="al">
            <text:span text:style-name="nadrukvet">FF.</text:span>
          </text:p>
            <text:p text:style-name="al">Van hoofdstuk 7 worden, onder vernummering van de onderdelen 9 en 10 tot 8 en 9, de onderdelen 6, 7 en 8 vervangen door de volgende twee onderdelen:</text:p>
            <text:list text:style-name="id1-3-2-2-1-99">
              <text:list-item text:style-override="id1-3-2-2-1-99-1">
                <text:number>6.</text:number>
                <text:p text:style-name="al">Aan de <text:span text:style-name="nadrukvet">Teamleider van het team Vergunningen, Toezicht en Handhaving</text:span> wordt mandaat, volmacht en machtiging verleend voor besluiten ter uitvoering van het bepaalde bij of krachtens:</text:p>
                <text:list text:style-name="id1-3-2-2-1-99-1-3">
                  <text:list-item text:style-override="id1-3-2-2-1-99-1-3-1">
                    <text:number>a.</text:number>
                    <text:p text:style-name="al">De Alcoholwet;</text:p>
                  </text:list-item>
                  <text:list-item text:style-override="id1-3-2-2-1-99-1-3-2">
                    <text:number>b.</text:number>
                    <text:p text:style-name="al">De Algemene plaatselijke verordening Nissewaard;</text:p>
                  </text:list-item>
                  <text:list-item text:style-override="id1-3-2-2-1-99-1-3-3">
                    <text:number>c.</text:number>
                    <text:p text:style-name="al">Het Besluit brandveilig gebruik en basishulpverlening overige plaatsen;</text:p>
                  </text:list-item>
                  <text:list-item text:style-override="id1-3-2-2-1-99-1-3-4">
                    <text:number>d.</text:number>
                    <text:p text:style-name="al">De Leegstandwet;</text:p>
                  </text:list-item>
                  <text:list-item text:style-override="id1-3-2-2-1-99-1-3-5">
                    <text:number>e.</text:number>
                    <text:p text:style-name="al">De Omgevingswet;</text:p>
                  </text:list-item>
                  <text:list-item text:style-override="id1-3-2-2-1-99-1-3-6">
                    <text:number>f.</text:number>
                    <text:p text:style-name="al">De Verordening nadeelcompensatie Nissewaard 2022;</text:p>
                  </text:list-item>
                  <text:list-item text:style-override="id1-3-2-2-1-99-1-3-7">
                    <text:number>g.</text:number>
                    <text:p text:style-name="al">De Wegenverkeerswet;</text:p>
                  </text:list-item>
                  <text:list-item text:style-override="id1-3-2-2-1-99-1-3-8">
                    <text:number>h.</text:number>
                    <text:p text:style-name="al">De Wet algemene bepalingen omgevingsrecht;</text:p>
                  </text:list-item>
                  <text:list-item text:style-override="id1-3-2-2-1-99-1-3-9">
                    <text:number>i.</text:number>
                    <text:p text:style-name="al">De Wet bodembescherming;</text:p>
                  </text:list-item>
                  <text:list-item text:style-override="id1-3-2-2-1-99-1-3-10">
                    <text:number>j.</text:number>
                    <text:p text:style-name="al">De Wet geluidhinder;</text:p>
                  </text:list-item>
                  <text:list-item text:style-override="id1-3-2-2-1-99-1-3-11">
                    <text:number>k.</text:number>
                    <text:p text:style-name="al">De Wet goed verhuurderschap;</text:p>
                  </text:list-item>
                  <text:list-item text:style-override="id1-3-2-2-1-99-1-3-12">
                    <text:number>l.</text:number>
                    <text:p text:style-name="al">De Wet milieubeheer;</text:p>
                  </text:list-item>
                  <text:list-item text:style-override="id1-3-2-2-1-99-1-3-13">
                    <text:number>m.</text:number>
                    <text:p text:style-name="al">De Wet op de kansspelen;</text:p>
                  </text:list-item>
                  <text:list-item text:style-override="id1-3-2-2-1-99-1-3-14">
                    <text:number>n.</text:number>
                    <text:p text:style-name="al">De Wet vervoer gevaarlijke stoffen;</text:p>
                  </text:list-item>
                  <text:list-item text:style-override="id1-3-2-2-1-99-1-3-15">
                    <text:number>o.</text:number>
                    <text:p text:style-name="al">De Winkeltijdenwet;</text:p>
                  </text:list-item>
                  <text:list-item text:style-override="id1-3-2-2-1-99-1-3-16">
                    <text:number>p.</text:number>
                    <text:p text:style-name="al">De Woningwet;</text:p>
                  </text:list-item>
                  <text:list-item text:style-override="id1-3-2-2-1-99-1-3-17">
                    <text:number>q.</text:number>
                    <text:p text:style-name="al">De Zondagswet.</text:p>
                  </text:list-item>
                </text:list>
              </text:list-item>
              <text:list-item text:style-override="id1-3-2-2-1-99-2">
                <text:number>7.</text:number>
                <text:p text:style-name="al">Aan de <text:span text:style-name="nadrukvet">Teamleider van het team Vergunningen, Toezicht en Handhaving</text:span> wordt mandaat, volmacht en machtiging verleend:</text:p>
                <text:list text:style-name="id1-3-2-2-1-99-2-3">
                  <text:list-item text:style-override="id1-3-2-2-1-99-2-3-1">
                    <text:number>a.</text:number>
                    <text:p text:style-name="al">Om te besluiten over de aanstelling van verkeersregelaars en verkeersbrigadiers als bedoeld in artikel 56 van het Besluit administratieve bepalingen inzake het wegverkeer;</text:p>
                  </text:list-item>
                  <text:list-item text:style-override="id1-3-2-2-1-99-2-3-2">
                    <text:number>b.</text:number>
                    <text:p text:style-name="al">Tot het aangaan, wijzigen en beëindigen van overeenkomsten met onbezoldigd ambtenaren als bedoeld in de Ambtenarenwet 2017 en het Uitvoeringsbesluit Ambtenarenwet 2017;</text:p>
                  </text:list-item>
                  <text:list-item text:style-override="id1-3-2-2-1-99-2-3-3">
                    <text:number>c.</text:number>
                    <text:p text:style-name="al">Tot het verlenen van mandaat aan een onbezoldigd ambtenaar om naheffingsaanslagen parkeerbelastingen op te leggen.</text:p>
                  </text:list-item>
                </text:list>
              </text:list-item>
            </text:list>
            <text:p text:style-name="al">
            <text:span text:style-name="nadrukvet">GG.</text:span>
          </text:p>
            <text:p text:style-name="al">In hoofdstuk 9 wordt in onderdeel 1 ‘de Participatieverordening Nissewaard, de Wet sociale werkvoorziening, de IOAW, de Wet kinderopvang en de Verordening Sociaal Domein gemeente Nissewaard’ vervangen door ‘de Wet sociale werkvoorziening, de IOAW, de Wet kinderopvang en de Verordening participatiewet Nissewaard 2023’.</text:p>
            <text:p text:style-name="al"/>
            <text:p text:style-name="al">
            <text:span text:style-name="nadrukvet">HH.</text:span>
          </text:p>
            <text:p text:style-name="al">In hoofdstuk 9 wordt onder vernummering van de onderdelen 2 en 3 tot 3 en 4 een onderdeel ingevoegd, luidende:</text:p>
            <text:list text:style-name="id1-3-2-2-1-105">
              <text:list-item text:style-override="id1-3-2-2-1-105-1">
                <text:number>2.</text:number>
                <text:p text:style-name="al">Aan de <text:span text:style-name="nadrukvet">teamleider van het team Ontwikkeling en Dienstverlening van de Eenheid Voorne-Putten Werkt</text:span> wordt mandaat, volmacht en machtiging verleend voor het volgende:</text:p>
                <text:list text:style-name="id1-3-2-2-1-105-1-3">
                  <text:list-item text:style-override="id1-3-2-2-1-105-1-3-1">
                    <text:number>a.</text:number>
                    <text:p text:style-name="al">Besluiten ter uitvoering van de Participatiewet, de Wet sociale werkvoorziening, de IOAW, de Wet Inburgering, de Wet Educatie en Beroepsonderwijs, de Wet gemeentelijke schuldhulpverlening, de Wet op de lijkbezorging, de Verordening participatiewet Nissewaard 2023, de Regeling opvang ontheemden Oekraïne, en besluiten op verzoeken om toepassing van de hardheidsclausule bij de uitvoering van genoemde wetten;</text:p>
                  </text:list-item>
                  <text:list-item text:style-override="id1-3-2-2-1-105-1-3-2">
                    <text:number>b.</text:number>
                    <text:p text:style-name="al">Besluiten ter uitvoering van de Jeugdwet, de Wet maatschappelijke ondersteuning 2015, de Verordening jeugdhulp Nissewaard 2023, de Verordening maatschappelijke ondersteuning Nissewaard 2023, de Verordening maatschappelijke opvang en vrouwenopvang Zuid-Hollandse Eilanden 2023 en de Verordening maatschappelijke ondersteuning in beschermde woonvormen Zuid-Hollandse Eilanden 2022 voor wat betreft invordering en verhaal van geldschulden en verstrekte voorzieningen;</text:p>
                  </text:list-item>
                  <text:list-item text:style-override="id1-3-2-2-1-105-1-3-3">
                    <text:number>c.</text:number>
                    <text:p text:style-name="al">Het in rechte vertegenwoordigen van het college van burgemeester en wethouders of de gemeente in bestuurs- en civielrechtelijke procedures in verband met de uitvoering van genoemde wetten en privaatrechtelijke rechtshandelingen als bedoeld onder a en b;</text:p>
                  </text:list-item>
                  <text:list-item text:style-override="id1-3-2-2-1-105-1-3-4">
                    <text:number>d.</text:number>
                    <text:p text:style-name="al">Besluiten inzake autorisaties voor Suwinet;</text:p>
                  </text:list-item>
                  <text:list-item text:style-override="id1-3-2-2-1-105-1-3-5">
                    <text:number>e.</text:number>
                    <text:p text:style-name="al">Besluiten tot het doen van fraudeonderzoek en tot het nemen van maatregelen naar aanleiding van de resultaten van dat onderzoek.</text:p>
                  </text:list-item>
                </text:list>
              </text:list-item>
            </text:list>
            <text:p text:style-name="al">
            <text:span text:style-name="nadrukvet">II.</text:span>
          </text:p>
            <text:p text:style-name="al">In hoofdstuk 9 wordt in onderdeel 3 (nieuw) ‘de Participatieverordening Nissewaard, de IOAW, de Wet kinderopvang en de Verordening Sociaal Domein gemeente Nissewaard’ vervangen door ‘de Wet sociale werkvoorziening, de IOAW, de Wet kinderopvang en de Verordening participatiewet Nissewaard 2023’</text:p>
            <text:p text:style-name="al"/>
            <text:p text:style-name="al">
            <text:span text:style-name="nadrukvet">JJ.</text:span>
          </text:p>
            <text:p text:style-name="al">In hoofdstuk 9 wordt in onderdeel 4 (nieuw) ‘de Participatieverordening Nissewaard, de Wet sociale werkvoorziening, de IOAW, de Wet kinderopvang en de Verordening Sociaal Domein gemeente Nissewaard’ vervangen door ‘de Wet sociale werkvoorziening, de IOAW, de Wet kinderopvang en de Verordening participatiewet Nissewaard 2023’.</text:p>
            <text:p text:style-name="al"/>
            <text:p text:style-name="al">
            <text:span text:style-name="nadrukvet">KK.</text:span>
          </text:p>
            <text:p text:style-name="al">Hoofdstuk 10, paragraaf 10.4 wordt vervangen door:</text:p>
            <text:p text:style-name="al"/>
            <text:p text:style-name="al">
            <text:span text:style-name="nadrukvet">
              <text:span text:style-name="nadrukcur">Paragraaf 10.4 Mandaatlijst gemeenschappelijke regeling DCMR</text:span>
            </text:span>
          </text:p>
            <text:p text:style-name="al"/>
            <text:p text:style-name="al">Het bepaalde in hoofdstuk 1 van dit mandaatbesluit is onverminderd van toepassing op mandaat, volmacht en machtiging zoals vermeld in onderstaande mandaatlijst.</text:p>
            <text:p text:style-name="al"/>
            <text:p text:style-name="al">Aan de directeur van de gemeenschappelijke regeling DCMR Milieudienst Rijnmond wordt mandaat, volmacht en machtiging verleend:</text:p>
            <text:p text:style-name="al"/>
            <text:list text:style-name="id1-3-2-2-1-121">
              <text:list-item text:style-override="id1-3-2-2-1-121-1">
                <text:number>1.</text:number>
                <text:p text:style-name="al">voor het nemen van besluiten ter uitvoering van het bepaalde bij of krachtens:</text:p>
                <text:list text:style-name="id1-3-2-2-1-121-1-3">
                  <text:list-item text:style-override="id1-3-2-2-1-121-1-3-1">
                    <text:number>a.</text:number>
                    <text:p text:style-name="al">De Algemene plaatselijke verordening Nissewaard;</text:p>
                  </text:list-item>
                  <text:list-item text:style-override="id1-3-2-2-1-121-1-3-2">
                    <text:number>b.</text:number>
                    <text:p text:style-name="al">De Omgevingswet;</text:p>
                  </text:list-item>
                  <text:list-item text:style-override="id1-3-2-2-1-121-1-3-3">
                    <text:number>c.</text:number>
                    <text:p text:style-name="al">De Wet algemene bepalingen omgevingsrecht;</text:p>
                  </text:list-item>
                  <text:list-item text:style-override="id1-3-2-2-1-121-1-3-4">
                    <text:number>d.</text:number>
                    <text:p text:style-name="al">De Wet bodembescherming;</text:p>
                  </text:list-item>
                  <text:list-item text:style-override="id1-3-2-2-1-121-1-3-5">
                    <text:number>e.</text:number>
                    <text:p text:style-name="al">De Wet geluidhinder;</text:p>
                  </text:list-item>
                  <text:list-item text:style-override="id1-3-2-2-1-121-1-3-6">
                    <text:number>f.</text:number>
                    <text:p text:style-name="al">De Wet milieubeheer;</text:p>
                  </text:list-item>
                  <text:list-item text:style-override="id1-3-2-2-1-121-1-3-7">
                    <text:number>g.</text:number>
                    <text:p text:style-name="al">De Wet vervoer gevaarlijke stoffen;</text:p>
                  </text:list-item>
                </text:list>
              </text:list-item>
              <text:list-item text:style-override="id1-3-2-2-1-121-2">
                <text:number>2.</text:number>
                <text:p text:style-name="al">voor de aanwijzing van toezichthouders, belast met het toezicht op de naleving van het bepaalde bij of krachtens de regelingen, bedoeld in het eerste lid;</text:p>
              </text:list-item>
              <text:list-item text:style-override="id1-3-2-2-1-121-3">
                <text:number>3.</text:number>
                <text:p text:style-name="al">voor de behandeling van bezwaar- en beroepschriften en klachten over besluiten als bedoeld in het eerste lid;</text:p>
              </text:list-item>
              <text:list-item text:style-override="id1-3-2-2-1-121-4">
                <text:number>4.</text:number>
                <text:p text:style-name="al">voor het verlenen van ondermandaat, -volmacht en -machtiging aan zijn medewerkers ter uitvoering van het bepaalde in deze paragraaf.</text:p>
              </text:list-item>
            </text:list>
            <text:p text:style-name="al">
            <text:span text:style-name="nadrukvet">LL.</text:span>
          </text:p>
            <text:p text:style-name="al">Aan hoofdstuk 10 wordt een paragraaf toegevoegd, luidende:</text:p>
            <text:p text:style-name="al"/>
            <text:p text:style-name="al">
            <text:span text:style-name="nadrukvet">
              <text:span text:style-name="nadrukcur">Paragraaf 10.5 Mandaatlijst gemeenschappelijke regeling VRR</text:span>
            </text:span>
          </text:p>
            <text:p text:style-name="al"/>
            <text:p text:style-name="al">Het bepaalde in hoofdstuk 1 van dit mandaatbesluit is onverminderd van toepassing op mandaat, volmacht en machtiging zoals vermeld in onderstaande mandaatlijst.</text:p>
            <text:p text:style-name="al"/>
            <text:p text:style-name="al">Aan de algemeen directeur van de Veiligheidsregio Rotterdam-Rijnmond wordt mandaat, volmacht en machtiging verleend:</text:p>
            <text:p text:style-name="al"/>
            <text:list text:style-name="id1-3-2-2-1-131">
              <text:list-item text:style-override="id1-3-2-2-1-131-1">
                <text:number>1.</text:number>
                <text:p text:style-name="al">voor het nemen van besluiten voor zover het brandveilig gebruik en brandveiligheid betreft, ter uitvoering van het bepaalde bij of krachtens:</text:p>
                <text:list text:style-name="id1-3-2-2-1-131-1-3">
                  <text:list-item text:style-override="id1-3-2-2-1-131-1-3-1">
                    <text:number>a.</text:number>
                    <text:p text:style-name="al">De Algemene plaatselijke verordening Nissewaard;</text:p>
                  </text:list-item>
                  <text:list-item text:style-override="id1-3-2-2-1-131-1-3-2">
                    <text:number>b.</text:number>
                    <text:p text:style-name="al">De Omgevingswet;</text:p>
                  </text:list-item>
                  <text:list-item text:style-override="id1-3-2-2-1-131-1-3-3">
                    <text:number>c.</text:number>
                    <text:p text:style-name="al">De Wet algemene bepalingen omgevingsrecht;</text:p>
                  </text:list-item>
                  <text:list-item text:style-override="id1-3-2-2-1-131-1-3-4">
                    <text:number>d.</text:number>
                    <text:p text:style-name="al">De Wet veiligheidsregio’s.</text:p>
                  </text:list-item>
                </text:list>
              </text:list-item>
              <text:list-item text:style-override="id1-3-2-2-1-131-2">
                <text:number>2.</text:number>
                <text:p text:style-name="al">voor de aanwijzing van toezichthouders, belast met het toezicht op de naleving van het bepaalde bij of krachtens de regelingen, bedoeld in het eerste lid;</text:p>
              </text:list-item>
              <text:list-item text:style-override="id1-3-2-2-1-131-3">
                <text:number>3.</text:number>
                <text:p text:style-name="al">voor de behandeling van bezwaar- en beroepschriften en klachten over besluiten als bedoeld in het eerste lid;</text:p>
              </text:list-item>
              <text:list-item text:style-override="id1-3-2-2-1-131-4">
                <text:number>4.</text:number>
                <text:p text:style-name="al">voor het verlenen van ondermandaat, -volmacht en -machtiging aan zijn medewerkers ter uitvoering van het bepaalde in deze paragraaf.</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anuari 2024.</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19 december 2023.</text:span></text:p>
            <text:p><text:span text:style-name="functie"/></text:p>
          </text:section>
          <text:section text:name="ondertekening_id1-3-2-3-2">
            <text:p><text:span text:style-name="functie"/></text:p>
            <text:p><text:span text:style-name="functie">De wnd. gemeentesecretaris,</text:span></text:p>
            <text:p><text:span text:style-name="functie">S. Elseman</text:span></text:p>
            <text:p><text:span text:style-name="functie"/></text:p>
          </text:section>
          <text:section text:name="ondertekening_id1-3-2-3-3">
            <text:p><text:span text:style-name="functie"/></text:p>
            <text:p><text:span text:style-name="functie">De burgemeester,</text:span></text:p>
            <text:p><text:span text:style-name="functie">mr. F. van Oosten</text:span></text:p>
            <text:p><text:span text:style-name="functie"/></text:p>
          </text:section>
          <text:section text:name="ondertekening_id1-3-2-3-4">
            <text:p><text:span text:style-name="functie"/></text:p>
            <text:p><text:span text:style-name="functie">Aldus vastgesteld door de burgemeester van de gemeente Nissewaard op 19 december 2023.</text:span></text:p>
            <text:p><text:span text:style-name="functie"/></text:p>
          </text:section>
          <text:section text:name="ondertekening_id1-3-2-3-5">
            <text:p><text:span text:style-name="functie"/></text:p>
            <text:p><text:span text:style-name="functie">De burgemees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6507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7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7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Nissewaard</meta:user-defined>
    <meta:user-defined meta:name="OVERHEID.Informatietype/DC.type">officiële publicatie</meta:user-defined>
    <meta:user-defined meta:name="OVERHEIDop.Rubriek/DC.type">ander besluit van algemene strekking</meta:user-defined>
    <meta:user-defined meta:name="OVERHEID.Gemeente/DCTERMS.publisher">Nissewaard</meta:user-defined>
    <meta:user-defined meta:name="OVERHEID.Gemeente/OVERHEID.authority">Nissewaard</meta:user-defined>
    <meta:user-defined meta:name="OVERHEID.TaxonomieBeleidsagendaDecentraal/OVERHEID.category">Bestuur | Organisatie en beleid</meta:user-defined>
    <meta:user-defined meta:name="DC.source">artikel 160 van de Gemeentewet]|[1.0:c:BWBR0005416&amp;artikel=160&amp;g=2021-01-01</meta:user-defined>
    <meta:user-defined meta:name="DC.source">afdeling 10.1.1 van de Algemene wet bestuursrecht]|[1.0:c:BWBR0005537&amp;afdeling=10.1.1&amp;g=2021-03-01</meta:user-defined>
    <meta:user-defined meta:name="DC.source">titel 3 van Boek 3 van het Burgerlijk Wetboek]|[1.0:c:BWBR0005291&amp;titeldeel=3&amp;g=2020-01-01</meta:user-defined>
    <meta:user-defined meta:name="DC.source">artikel 10:3, eerste lid, van de Algemene wet bestuursrecht]|[1.0:c:BWBR0005537&amp;artikel=10%3A3&amp;lid=1&amp;g=2021-04-01</meta:user-defined>
    <meta:user-defined meta:name="DC.source">Financiële verordening Nissewaard 2023]|[https://lokaleregelgeving.overheid.nl/CVDR694140/1</meta:user-defined>
    <meta:user-defined meta:name="OVERHEIDop.referentienummer">23.B.00451</meta:user-defined>
    <meta:user-defined meta:name="DCTERMS.alternative">Mandaatbesluit gemeente Nissewaard 2021</meta:user-defined>
    <dc:language>nl</dc:language>
    <meta:user-defined meta:name="OVERHEIDop.locatietype/OVERHEIDop.gebiedsmarkering">Gemeente</meta:user-defined>
    <meta:user-defined meta:name="DC.title">Mandaatbesluit gemeente Nissewaard 2021</meta:user-defined>
    <meta:user-defined meta:name="DCTERMS.W3CDTF/DCTERMS.available">2023-12-29</meta:user-defined>
    <meta:user-defined meta:name="DCTERMS.W3CDTF/OVERHEIDop.jaargang">2023</meta:user-defined>
    <meta:user-defined meta:name="OVERHEIDop.publicationIssue">565078</meta:user-defined>
    <meta:user-defined meta:name="OVERHEIDop.betreftRegeling">CVDR655428_6</meta:user-defined>
    <meta:user-defined meta:name="OVERHEIDop.GmbID/DC.identifier">gmb-2023-565078</meta:user-defined>
    <meta:user-defined meta:name="xs:date/OVERHEIDop.startdatum">2024-01-01</meta:user-defined>
    <meta:user-defined meta:name="OVERHEIDop.versieInformatie"/>
  </office:meta>
</office:document-meta>
</file>