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Voorst 2024</text:p>
      <text:section text:name="regeling_id1-3-2" text:style-name="regeling">
        <text:section text:name="aanhef_id1-3-2-1" text:style-name="aanhef">
          <text:section text:name="preambule_id1-3-2-1-1" text:style-name="preambule">
            <text:p text:style-name="al">De raad van de gemeente Voorst ;</text:p>
            <text:p text:style-name="al">gelezen het voorstel van het college van burgemeester en wethouders van 7 november 2023, zaaknummer 412357;</text:p>
            <text:p text:style-name="al">gelet op de artikelen 10.23, 10.24, tweede lid, 10.25 en 10.26 van de Wet milieubeheer en artikel 2 van het Besluit gescheiden inzameling huishoudelijke afvalstoffen;</text:p>
            <text:p text:style-name="al">besluit vast te stellen de Afvalstoffenverordening gemeente Voorst 2024. </text:p>
          </text:section>
        </text:section>
        <text:section text:name="regeling-tekst_id1-3-2-2" text:style-name="regeling-tekst">
          <text:section text:name="paragraaf_id1-3-2-2-1" text:style-name="paragraaf">
            <text:p text:style-name="paragraaf_kop"><text:span text:style-name="label"/> <text:span text:style-name="nr"/> §1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dan wel mede verstaan onder:</text:p>
            <text:list text:style-name="id1-3-2-2-2-3">
              <text:list-item text:style-override="id1-3-2-2-2-3-1">
                <text:number>a.</text:number>
                <text:p text:style-name="al">wet: Wet milieubeheer; </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3-5">
                <text:number>e.</text:number>
                <text:p text:style-name="al">inzamelplaats: daartoe op grond van artikel 5 aangewezen plaats;</text:p>
              </text:list-item>
              <text:list-item text:style-override="id1-3-2-2-2-3-6">
                <text:number>f.</text:number>
                <text:p text:style-name="al">inzamelvoorziening: een voor de inzameling van afvalstoffen bestemd(e) bewaarmiddel of -plaats, bijvoorbeeld een verzamelcontainer, wijkcontainer of brengdepot, ten behoeve van meerdere huishoudens;</text:p>
              </text:list-item>
              <text:list-item text:style-override="id1-3-2-2-2-3-7">
                <text:number>g.</text:number>
                <text:p text:style-name="al">inzameldienst: de krachtens artikel 3, eerste lid, aangewezen inzameldienst, belast met de inzameling van huishoudelijke afvalstoffen;</text:p>
              </text:list-item>
              <text:list-item text:style-override="id1-3-2-2-2-3-8">
                <text:number>h.</text:number>
                <text:p text:style-name="al">andere inzamelaars: de krachtens artikel 3, tweede lid, aangewezen personen en instanties, belast met het afzonderlijk inzamelen van categorieën huishoudelijke afvalstoffen;</text:p>
              </text:list-item>
              <text:list-item text:style-override="id1-3-2-2-2-3-9">
                <text:number>i.</text:number>
                <text:p text:style-name="al">perceel: perceel waar geregeld huishoudelijke afvalstoffen kunnen ontstaan;</text:p>
              </text:list-item>
              <text:list-item text:style-override="id1-3-2-2-2-3-10">
                <text:number>j.</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1">
                <text:number>k.</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2">
                <text:number>l.</text:number>
                <text:p text:style-name="al">wegen: de wegen als bedoeld in artikel 1, eerste lid, onder b van de Wegenverkeerswet 1994; </text:p>
              </text:list-item>
              <text:list-item text:style-override="id1-3-2-2-2-3-13">
                <text:number>m.</text:number>
                <text:p text:style-name="al">motorrijtuigen: alle voertuigen, als bedoeld in artikel 1, eerste lid, onder c van de Wegenverkeerswet 1994.</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 verordening is gericht op de bescherming van het milieu, met inbegrip van een doelmatig beheer van afvalstoffen.</text:p>
          </text:section>
          <text:section text:name="paragraaf_id1-3-2-2-4" text:style-name="paragraaf">
            <text:p text:style-name="paragraaf_kop"><text:span text:style-name="label"/> <text:span text:style-name="nr"/> §2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inzameldienst en andere inzamelaars</text:p>
            <text:list text:style-name="id1-3-2-2-5-2">
              <text:list-item text:style-override="id1-3-2-2-5-2-1">
                <text:number>1.</text:number>
                <text:p text:style-name="al">Burgemeester en wethouders wijzen de inzameldienst aan, die belast is met het inzamelen van huishoudelijke afvalstoffen.</text:p>
              </text:list-item>
              <text:list-item text:style-override="id1-3-2-2-5-2-2">
                <text:number>2.</text:number>
                <text:p text:style-name="al">Naast de inzameldienst kunnen burgemeester en wethouders andere inzamelaars aanwijzen die belast zijn met het afzonderlijk inzamelen van categorieën huishoudelijke afvalstoffen. </text:p>
              </text:list-item>
              <text:list-item text:style-override="id1-3-2-2-5-2-3">
                <text:number>3.</text:number>
                <text:p text:style-name="al">Burgemeester en wethouders kunnen nadere regels stellen over de wijze waarop de inzameldienst huishoudelijke afvalstoffen inzamelt. Burgemeester en wethouders leggen deze nadere regels, zoals geformuleerd in artikel 3 lid 3, via een raadsmededeling voor aan de raad.</text:p>
              </text:list-item>
              <text:list-item text:style-override="id1-3-2-2-5-2-4">
                <text:number>4.</text:number>
                <text:p text:style-name="al">Paragraaf 4.1.3.3 van de Algemene wet bestuursrecht (positieve fictieve beschikking bij niet tijdige beslissing) is niet van toepassing.</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voor anderen dan de inzameldienst verboden huishoudelijke afvalstoffen in te zamelen, tenzij de inzamelaar:</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text:p>
              </text:list-item>
              <text:list-item text:style-override="id1-3-2-2-6-2-3">
                <text:number>3.</text:number>
                <text:p text:style-name="al">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het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Burgemeester en wethouders leggen deze nadere regels, zoals geformuleerd in artikel 7 lid 1, via een raadsmededeling voor aan de raad.</text:p>
              </text:list-item>
              <text:list-item text:style-override="id1-3-2-2-9-2-2">
                <text:number>2.</text:number>
                <text:p text:style-name="al">In ieder geval de volgende bestanddelen van huishoudelijke afvalstoffen worden afzonderlijk ingezameld:</text:p>
              </text:list-item>
              <text:list-item text:style-override="id1-3-2-2-9-2-3">
                <text:number>a.</text:number>
                <text:p text:style-name="al">bioafval;  </text:p>
              </text:list-item>
              <text:list-item text:style-override="id1-3-2-2-9-2-4">
                <text:number>b.</text:number>
                <text:p text:style-name="al">klein chemisch afval; </text:p>
              </text:list-item>
              <text:list-item text:style-override="id1-3-2-2-9-2-5">
                <text:number>c.</text:number>
                <text:p text:style-name="al">glas;</text:p>
              </text:list-item>
              <text:list-item text:style-override="id1-3-2-2-9-2-6">
                <text:number>d.</text:number>
                <text:p text:style-name="al">papier en karton;</text:p>
              </text:list-item>
              <text:list-item text:style-override="id1-3-2-2-9-2-7">
                <text:number>e.</text:number>
                <text:p text:style-name="al">plastic verpakkingen, metalen verpakkingen en drankpakken (PMD);</text:p>
              </text:list-item>
              <text:list-item text:style-override="id1-3-2-2-9-2-8">
                <text:number>f.</text:number>
                <text:p text:style-name="al">textiel;</text:p>
              </text:list-item>
              <text:list-item text:style-override="id1-3-2-2-9-2-9">
                <text:number>g.</text:number>
                <text:p text:style-name="al">elektrische en elektronische apparatuur; </text:p>
              </text:list-item>
              <text:list-item text:style-override="id1-3-2-2-9-2-10">
                <text:number>h.</text:number>
                <text:p text:style-name="al">bouw- en sloopafval;</text:p>
              </text:list-item>
              <text:list-item text:style-override="id1-3-2-2-9-2-11">
                <text:number>i.</text:number>
                <text:p text:style-name="al">verduurzaamd hout;</text:p>
              </text:list-item>
              <text:list-item text:style-override="id1-3-2-2-9-2-12">
                <text:number>j.</text:number>
                <text:p text:style-name="al">grof tuinafval;</text:p>
              </text:list-item>
              <text:list-item text:style-override="id1-3-2-2-9-2-13">
                <text:number>k.</text:number>
                <text:p text:style-name="al">asbest en asbesthoudend afval;</text:p>
              </text:list-item>
              <text:list-item text:style-override="id1-3-2-2-9-2-14">
                <text:number>l.</text:number>
                <text:p text:style-name="al">grof huishoudelijk afval;</text:p>
              </text:list-item>
              <text:list-item text:style-override="id1-3-2-2-9-2-15">
                <text:number>m.</text:number>
                <text:p text:style-name="al">huishoudelijk restafval;</text:p>
              </text:list-item>
              <text:list-item text:style-override="id1-3-2-2-9-2-16">
                <text:number>3.</text:number>
                <text:p text:style-name="al">Burgemeester en wethouders kunnen een omschrijving vaststellen van de categorieën huishoudelijke afvalstoffen als bedoeld in het eerste lid.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om de categorieën huishoudelijke afvalstoffen, bedoeld in artikel 7, anders dan afzonderlijk:</text:p>
              </text:list-item>
              <text:list-item text:style-override="id1-3-2-2-10-2-2">
                <text:number>a.</text:number>
                <text:p text:style-name="al">ter inzameling aan te bieden;</text:p>
              </text:list-item>
              <text:list-item text:style-override="id1-3-2-2-10-2-3">
                <text:number>b.</text:number>
                <text:p text:style-name="al">achter te laten op een inzamelplaats als bedoeld in artikel 5.</text:p>
              </text:list-item>
              <text:list-item text:style-override="id1-3-2-2-10-2-4">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p>
              </text:list-item>
              <text:list-item text:style-override="id1-3-2-2-10-2-5">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text:p>
              </text:list-item>
              <text:list-item text:style-override="id1-3-2-2-12-2-2">
                <text:number>a.</text:number>
                <text:p text:style-name="al">inzamelmiddelen voor het aanbieden ter inzameling bij een perceel;  </text:p>
              </text:list-item>
              <text:list-item text:style-override="id1-3-2-2-12-2-3">
                <text:number>b.</text:number>
                <text:p text:style-name="al">inzamelvoorzieningen voor het aanbieden ter inzameling nabij een perceel. </text:p>
              </text:list-item>
              <text:list-item text:style-override="id1-3-2-2-12-2-4">
                <text:number>2.</text:number>
                <text:p text:style-name="al">Het is verboden om een inzamelmiddel na afloop van de bepaalde dag en tijden, bedoeld in artikel 9, buiten een perceel te laten staan.</text:p>
              </text:list-item>
              <text:list-item text:style-override="id1-3-2-2-12-2-5">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 <text:span text:style-name="nr"/> §3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de inzameldienst</text:p>
            <text:p text:style-name="al">Burgemeester en wethouders kunnen bestanddelen van bedrijfsafvalstoffen aanwijzen die worden ingezameld door de inzameldienst die is aangewezen op grond van artikel 3, in gevallen waarin de voor deze inzameling krachtens Verordening reinigingsheffingen Voorst 2024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et is verboden de krachtens artikel 13 aangewezen bedrijfsafvalstoffen ter inzameling aan te bieden in strijd met deze regels.</text:p>
              </text:list-item>
            </text:list>
          </text:section>
          <text:section text:name="paragraaf_id1-3-2-2-17" text:style-name="paragraaf">
            <text:p text:style-name="paragraaf_kop"><text:span text:style-name="label"/> <text:span text:style-name="nr"/> §4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voorwerp op of in de bodem te brengen, te storten, te houden, achter te laten of anderszins daar te plaatsen.</text:p>
              </text:list-item>
              <text:list-item text:style-override="id1-3-2-2-18-2-2">
                <text:number>2.</text:number>
                <text:p text:style-name="al">Het eerste lid is niet van toepassing op:</text:p>
              </text:list-item>
              <text:list-item text:style-override="id1-3-2-2-18-2-3">
                <text:number>a.</text:number>
                <text:p text:style-name="al">het aanbieden, overdragen of achterlaten van huishoudelijke afvalstoffen of bedrijfsafvalstoffen in overeenstemming met deze verordening; </text:p>
              </text:list-item>
              <text:list-item text:style-override="id1-3-2-2-18-2-4">
                <text:number>b.</text:number>
                <text:p text:style-name="al">het composteren van huishoudelijk bioafval op het perceel waar dit is ontstaan; </text:p>
              </text:list-item>
              <text:list-item text:style-override="id1-3-2-2-18-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6">
                <text:number>d.</text:number>
                <text:p text:style-name="al">het plaatsen van takkenrillen of stobberillen afkomstig van of op eigen terrein;</text:p>
              </text:list-item>
              <text:list-item text:style-override="id1-3-2-2-18-2-7">
                <text:number>e.</text:number>
                <text:p text:style-name="al">handelingen die zijn verboden bij of krachtens de Wet bodembescherming, de Omgevingswet of het Besluit bodemkwaliteit.</text:p>
              </text:list-item>
              <text:list-item text:style-override="id1-3-2-2-18-2-8">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item>
              <text:list-item text:style-override="id1-3-2-2-20-2-2">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20-2-4">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5">
                <text:number>b.</text:number>
                <text:p text:style-name="al">drukwerk van vrijwilligers of niet-commerciële organisaties.</text:p>
              </text:list-item>
              <text:list-item text:style-override="id1-3-2-2-20-2-6">
                <text:number>2.</text:number>
                <text:p text:style-name="al">Een huis-aan-huisblad mag worden bezorgd bij een perceel, tenzij de bewoner of gebruiker expliciet kenbaar heeft gemaakt geen prijs te stellen op het ontvangen ervan.</text:p>
              </text:list-item>
              <text:list-item text:style-override="id1-3-2-2-20-2-7">
                <text:number>3.</text:number>
                <text:p text:style-name="al">Het is verboden ongeadresseerd reclamedrukwerk te bezorgen bij een perceel waar de bewoner kenbaar heeft gemaakt nie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paragraaf_id1-3-2-2-25" text:style-name="paragraaf">
            <text:p text:style-name="paragraaf_kop"><text:span text:style-name="label">§</text:span> <text:span text:style-name="nr">5.</text:span> Handhaving en toezicht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text:span text:style-name="nadrukcur"/>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 oude verordening </text:p>
            <text:p text:style-name="al">De Afvalstoffenverordening 2009 wordt ingetrokken. </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1">
                <text:number>1.</text:number>
                <text:p text:style-name="al">Deze verordening treedt in werking met ingang van 1 januari 2024. </text:p>
              </text:list-item>
              <text:list-item text:style-override="id1-3-2-2-30-2-2">
                <text:number>2.</text:number>
                <text:p text:style-name="al">Deze verordening wordt aangehaald als Afvalstoffenverordening gemeente Voorst 2024. </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50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source">artikel 2 van het Besluit gescheiden inzameling huishoudelijke afvalstoffen]|[1.0:c:BWBR0043736&amp;artikel=2&amp;g=2021-01-05</meta:user-defined>
    <meta:user-defined meta:name="OVERHEIDop.referentienummer">411447</meta:user-defined>
    <meta:user-defined meta:name="DCTERMS.alternative">Afvalstoffenverordening gemeente Voorst 2024</meta:user-defined>
    <dc:language>nl</dc:language>
    <meta:user-defined meta:name="OVERHEIDop.locatietype/OVERHEIDop.gebiedsmarkering">Gemeente</meta:user-defined>
    <meta:user-defined meta:name="DC.title">Afvalstoffenverordening gemeente Voorst 2024</meta:user-defined>
    <meta:user-defined meta:name="DCTERMS.W3CDTF/DCTERMS.available">2023-12-28</meta:user-defined>
    <meta:user-defined meta:name="DCTERMS.W3CDTF/OVERHEIDop.jaargang">2023</meta:user-defined>
    <meta:user-defined meta:name="OVERHEIDop.publicationIssue">565077</meta:user-defined>
    <meta:user-defined meta:name="OVERHEIDop.betreftRegeling">CVDR712312_1</meta:user-defined>
    <meta:user-defined meta:name="xs:date/OVERHEIDop.startdatum">2024-01-01</meta:user-defined>
    <meta:user-defined meta:name="OVERHEIDop.GmbID/DC.identifier">gmb-2023-565077</meta:user-defined>
    <meta:user-defined meta:name="OVERHEIDop.versieInformatie"/>
  </office:meta>
</office:document-meta>
</file>