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3-4-1-1">
      <style:table-column-properties/>
    </style:style>
    <style:style style:family="table-column" style:parent-style-name="colspec" style:name="id1-3-2-2-1-5-3-4-1-2">
      <style:table-column-properties/>
    </style:style>
    <style:style style:family="table-column" style:parent-style-name="colspec" style:name="id1-3-2-2-1-5-3-4-1-3">
      <style:table-column-properties/>
    </style: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ssewaard, houdende algemene regels voor het gebruik van parkeergarages (Algemene voorwaarden parkeergarages Spijkenisse 2024)</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160, eerste lid, aanhef en onder a en d, van de Gemeentewet;</text:p>
            <text:p text:style-name="al"/>
            <text:p text:style-name="al">besluit de volgende regeling vast te stellen:</text:p>
            <text:p text:style-name="al"/>
            <text:p text:style-name="al">Algemene voorwaarden parkeergarages Spijkenisse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Toepassingsbereik</text:p>
              <text:list text:style-name="id1-3-2-2-1-2-2">
                <text:list-item text:style-override="id1-3-2-2-1-2-2">
                  <text:number>1.</text:number>
                  <text:p text:style-name="al">De begrippen die in deze algemene voorwaarden worden gebruikt, hebben dezelfde betekenis als in de Wegenverkeerswet 1994 en de daarop gebaseerde voorschriften.</text:p>
                </text:list-item>
                <text:list-item text:style-override="id1-3-2-2-1-2-3">
                  <text:number>2.</text:number>
                  <text:p text:style-name="al">Deze algemene voorwaarden maken deel uit van de overeenkomst met de gemeente Nissewaard voor het parkeren van een motorvoertuig in Spijkenisse in:</text:p>
                  <text:list text:style-name="id1-3-2-2-1-2-3-3">
                    <text:list-item text:style-override="id1-3-2-2-1-2-3-3-1">
                      <text:number>a.</text:number>
                      <text:p text:style-name="al">de Boekenberggarage, gelegen aan de Karel Doormanstraat 1;</text:p>
                    </text:list-item>
                    <text:list-item text:style-override="id1-3-2-2-1-2-3-3-2">
                      <text:number>b.</text:number>
                      <text:p text:style-name="al">de City Plazagarage, gelegen aan de Dr. J.M. den Uyllaan 1;</text:p>
                    </text:list-item>
                    <text:list-item text:style-override="id1-3-2-2-1-2-3-3-3">
                      <text:number>c.</text:number>
                      <text:p text:style-name="al">de Kolkpleingarage, gelegen aan de Sluisstraat 20;</text:p>
                    </text:list-item>
                    <text:list-item text:style-override="id1-3-2-2-1-2-3-3-4">
                      <text:number>d.</text:number>
                      <text:p text:style-name="al">de Kopspijkergarage, gelegen aan de Oostkade 22;</text:p>
                    </text:list-item>
                    <text:list-item text:style-override="id1-3-2-2-1-2-3-3-5">
                      <text:number>e.</text:number>
                      <text:p text:style-name="al">de Stadhuisgarage, gelegen aan de Raadhuislaan 104;</text:p>
                    </text:list-item>
                    <text:list-item text:style-override="id1-3-2-2-1-2-3-3-6">
                      <text:number>f.</text:number>
                      <text:p text:style-name="al">de Theatergarage, gelegen aan de Gorsstraat 22.</text:p>
                    </text:list-item>
                  </text:list>
                </text:list-item>
              </text:list>
            </text:section>
            <text:section text:name="artikel_id1-3-2-2-1-3" text:style-name="artikel">
              <text:p text:style-name="artikel_kop_titel"><text:span text:style-name="artikel_kop_label">Artikel</text:span> <text:span text:style-name="artikel_kop_nr">1.2</text:span> De parkeerovereenkomst</text:p>
              <text:list text:style-name="id1-3-2-2-1-3-2">
                <text:list-item text:style-override="id1-3-2-2-1-3-2">
                  <text:number>1.</text:number>
                  <text:p text:style-name="al">De gemeente stelt voor het parkeren van een motorvoertuig een willekeurig gelegen parkeervak in een parkeergarage ter beschikking. De gemeente bewaakt het motorvoertuig niet en houdt geen toezicht op personen of zaken die zich bevinden in een parkeergarage of op het hierbij behorend terrein.</text:p>
                </text:list-item>
                <text:list-item text:style-override="id1-3-2-2-1-3-3">
                  <text:number>2.</text:number>
                  <text:p text:style-name="al">Een overeenkomst voor eenmalig parkeren komt tot stand:</text:p>
                  <text:list text:style-name="id1-3-2-2-1-3-3-3">
                    <text:list-item text:style-override="id1-3-2-2-1-3-3-3-1">
                      <text:number>a.</text:number>
                      <text:p text:style-name="al">door een parkeergarage in te rijden tot aan de slagboom en de daaraan verbonden automaat te bedienen:</text:p>
                      <text:list text:style-name="id1-3-2-2-1-3-3-3-1-3">
                        <text:list-item text:style-override="id1-3-2-2-1-3-3-3-1-3-1">
                          <text:number>1.</text:number>
                          <text:p text:style-name="al">door een betaalpas of smartphone met betaalapp tegen de kaartlezer te houden, als daarbij het kenteken van het motorvoertuig kan worden gescand;</text:p>
                        </text:list-item>
                        <text:list-item text:style-override="id1-3-2-2-1-3-3-3-1-3-2">
                          <text:number>2.</text:number>
                          <text:p text:style-name="al">door de knop in te drukken om een door de automaat te vervaardigen parkeerkaart aan te schaffen;</text:p>
                        </text:list-item>
                      </text:list>
                    </text:list-item>
                    <text:list-item text:style-override="id1-3-2-2-1-3-3-3-2">
                      <text:number>b.</text:number>
                      <text:p text:style-name="al">door bij Theater de Stoep langs elektronische weg, via www.theaterdestoep.nl, een elektronisch parkeerrecht aan te schaffen.</text:p>
                    </text:list-item>
                  </text:list>
                </text:list-item>
                <text:list-item text:style-override="id1-3-2-2-1-3-4">
                  <text:number>3.</text:number>
                  <text:p text:style-name="al">Voor het parkeren met regelmaat of voor een aaneengesloten periode van ten minste een week kan een parkeerabonnement bij de gemeente worden aangeschaft. Dit kan alleen langs elektronische weg via www.nissewaard.nl, door de instructies op de website te volgen.</text:p>
                </text:list-item>
                <text:list-item text:style-override="id1-3-2-2-1-3-5">
                  <text:number>4.</text:number>
                  <text:p text:style-name="al">Een persoon die een motorvoertuig wil parkeren, is voor het gebruik van een parkeergarage een geldsom verschuldigd, die moet worden voldaan volgens deze algemene voorwaarden.</text:p>
                </text:list-item>
                <text:list-item text:style-override="id1-3-2-2-1-3-6">
                  <text:number>5.</text:number>
                  <text:p text:style-name="al">Na de totstandkoming van de overeenkomst kan de gemeente tijdelijk een parkeervak ter beschikking stellen in een andere parkeergarage, als dat noodzakelijk is wegens het plegen van onderhoud, een bedrijfsstoring of onvoorziene omstandigheden.</text:p>
                </text:list-item>
              </text:list>
            </text:section>
            <text:section text:name="artikel_id1-3-2-2-1-4" text:style-name="artikel">
              <text:p text:style-name="artikel_kop_titel"><text:span text:style-name="artikel_kop_label">Artikel</text:span> <text:span text:style-name="artikel_kop_nr">1.3</text:span> Toegang van personen en motorvoertuigen</text:p>
              <text:list text:style-name="id1-3-2-2-1-4-2">
                <text:list-item text:style-override="id1-3-2-2-1-4-2">
                  <text:number>1.</text:number>
                  <text:p text:style-name="al">Een bestuurder mag een parkeergarage alleen inrijden als zijn motorvoertuig:</text:p>
                  <text:list text:style-name="id1-3-2-2-1-4-2-3">
                    <text:list-item text:style-override="id1-3-2-2-1-4-2-3-1">
                      <text:number>a.</text:number>
                      <text:p text:style-name="al">met inbegrip van de lading, niet langer is dan vijf meter;</text:p>
                    </text:list-item>
                    <text:list-item text:style-override="id1-3-2-2-1-4-2-3-2">
                      <text:number>b.</text:number>
                      <text:p text:style-name="al">met inbegrip van de lading, niet hoger is dan op het bord bij de ingang van de parkeergarage staat;</text:p>
                    </text:list-item>
                    <text:list-item text:style-override="id1-3-2-2-1-4-2-3-3">
                      <text:number>c.</text:number>
                      <text:p text:style-name="al">geen aanhangwagen voortbeweegt.</text:p>
                    </text:list-item>
                  </text:list>
                </text:list-item>
                <text:list-item text:style-override="id1-3-2-2-1-4-3">
                  <text:number>2.</text:number>
                  <text:p text:style-name="al">Een voetganger mag een parkeergarage alleen via de daartoe bestemde in- en uitgangen betreden om een geparkeerd motorvoertuig te bereiken of te verlaten.</text:p>
                </text:list-item>
              </text:list>
            </text:section>
            <text:section text:name="artikel_id1-3-2-2-1-5" text:style-name="artikel">
              <text:p text:style-name="artikel_kop_titel"><text:span text:style-name="artikel_kop_label">Artikel</text:span> <text:span text:style-name="artikel_kop_nr">1.4</text:span> Toegangstijden</text:p>
              <text:list text:style-name="id1-3-2-2-1-5-2">
                <text:list-item text:style-override="id1-3-2-2-1-5-2">
                  <text:number>1.</text:number>
                  <text:p text:style-name="al">In deze algemene voorwaarden wordt verstaan onder feestdag: Nieuwjaarsdag, tweede Paasdag, Hemelvaartsdag, tweede Pinksterdag en beide Kerstdagen.</text:p>
                </text:list-item>
                <text:list-item text:style-override="id1-3-2-2-1-5-3">
                  <text:number>2.</text:number>
                  <text:p text:style-name="al">Voor eenmalig parkeren zijn de hierna aangewezen parkeergarages op de volgende dagen en uren in te rijden, als er een parkeervak beschikbaar is:</text:p>
                  <text:p text:style-name="al"/>
                  <text:p><draw:frame draw:style-name="lidiv"><draw:text-box ofo:max-width="15.3cm" ofo:min-height="1cm" ofo:min-width="5cm"><text:section text:name="table_id1-3-2-2-1-5-3-4" text:style-name="table"><text:p text:style-name="table_top"/>
                <table:table table:style-name="tgroup">
                  <table:table-column table:style-name="id1-3-2-2-1-5-3-4-1-1"/>
                  <table:table-column table:style-name="id1-3-2-2-1-5-3-4-1-2"/>
                  <table:table-column table:style-name="id1-3-2-2-1-5-3-4-1-3"/>
                  
                    <table:table-row table:style-name="row">
                      <table:table-cell table:style-name="cell_frame_all" table:number-rows-spanned="1" table:number-columns-spanned="1"/>
                      <table:table-cell table:style-name="cell_frame_all" table:number-rows-spanned="1" table:number-columns-spanned="1">
                        <text:p text:style-name="table_al">op zondag of een feestdag</text:p>
                      </table:table-cell>
                      <table:table-cell table:style-name="cell_frame_all" table:number-rows-spanned="1" table:number-columns-spanned="1">
                        <text:p text:style-name="table_al">van maandag tot en met zaterdag, als een van deze dagen geen feestdag is</text:p>
                      </table:table-cell>
                    </table:table-row>
                    <table:table-row table:style-name="row">
                      <table:table-cell table:style-name="cell_frame_all" table:number-rows-spanned="1" table:number-columns-spanned="1">
                        <text:p text:style-name="table_al">de Boekenberggarage</text:p>
                      </table:table-cell>
                      <table:table-cell table:style-name="cell_frame_all" table:number-rows-spanned="1" table:number-columns-spanned="1">
                        <text:p text:style-name="table_al">00.00 uur - 24.00 uur</text:p>
                      </table:table-cell>
                      <table:table-cell table:style-name="cell_frame_all" table:number-rows-spanned="1" table:number-columns-spanned="1">
                        <text:p text:style-name="table_al">00.00 uur - 24.00 uur</text:p>
                      </table:table-cell>
                    </table:table-row>
                    <table:table-row table:style-name="row">
                      <table:table-cell table:style-name="cell_frame_all" table:number-rows-spanned="1" table:number-columns-spanned="1">
                        <text:p text:style-name="table_al">de City Plazagarage</text:p>
                      </table:table-cell>
                      <table:table-cell table:style-name="cell_frame_all" table:number-rows-spanned="1" table:number-columns-spanned="1">
                        <text:p text:style-name="table_al">11.00 uur - 17.30 uur</text:p>
                      </table:table-cell>
                      <table:table-cell table:style-name="cell_frame_all" table:number-rows-spanned="1" table:number-columns-spanned="1">
                        <text:p text:style-name="table_al">07.00 uur - 22.00 uur</text:p>
                      </table:table-cell>
                    </table:table-row>
                    <table:table-row table:style-name="row">
                      <table:table-cell table:style-name="cell_frame_all" table:number-rows-spanned="1" table:number-columns-spanned="1">
                        <text:p text:style-name="table_al">de Kolkpleingarage</text:p>
                      </table:table-cell>
                      <table:table-cell table:style-name="cell_frame_all" table:number-rows-spanned="1" table:number-columns-spanned="1">
                        <text:p text:style-name="table_al">11.00 uur - 22.00 uur</text:p>
                      </table:table-cell>
                      <table:table-cell table:style-name="cell_frame_all" table:number-rows-spanned="1" table:number-columns-spanned="1">
                        <text:p text:style-name="table_al">07.00 uur - 22.00 uur</text:p>
                      </table:table-cell>
                    </table:table-row>
                    <table:table-row table:style-name="row">
                      <table:table-cell table:style-name="cell_frame_all" table:number-rows-spanned="1" table:number-columns-spanned="1">
                        <text:p text:style-name="table_al">de Stadhuisgarage</text:p>
                      </table:table-cell>
                      <table:table-cell table:style-name="cell_frame_all" table:number-rows-spanned="1" table:number-columns-spanned="1">
                        <text:p text:style-name="table_al">11.00 uur - 17.30 uur</text:p>
                      </table:table-cell>
                      <table:table-cell table:style-name="cell_frame_all" table:number-rows-spanned="1" table:number-columns-spanned="1">
                        <text:p text:style-name="table_al">07.00 uur - 22.00 uur</text:p>
                      </table:table-cell>
                    </table:table-row>
                    <table:table-row table:style-name="row">
                      <table:table-cell table:style-name="cell_frame_all" table:number-rows-spanned="1" table:number-columns-spanned="1">
                        <text:p text:style-name="table_al">de Theatergarage</text:p>
                      </table:table-cell>
                      <table:table-cell table:style-name="cell_frame_all" table:number-rows-spanned="1" table:number-columns-spanned="1">
                        <text:p text:style-name="table_al">00.00 uur - 24.00 uur</text:p>
                      </table:table-cell>
                      <table:table-cell table:style-name="cell_frame_all" table:number-rows-spanned="1" table:number-columns-spanned="1">
                        <text:p text:style-name="table_al">00.00 uur - 24.00 uur</text:p>
                      </table:table-cell>
                    </table:table-row>
                  
                </table:table>
              <text:p text:style-name="table_bottom"/></text:section></draw:text-box></draw:frame></text:p>
                </text:list-item>
                <text:list-item text:style-override="id1-3-2-2-1-5-4">
                  <text:number>3.</text:number>
                  <text:p text:style-name="al">Een houder van een parkeerabonnement kan de parkeergarage waarvoor het abonnement is overeengekomen te allen tijde inrijden, als er een parkeervak beschikbaar is.</text:p>
                </text:list-item>
                <text:list-item text:style-override="id1-3-2-2-1-5-5">
                  <text:number>4.</text:number>
                  <text:p text:style-name="al">Elke parkeergarage is te allen tijde uit te rijden.</text:p>
                </text:list-item>
                <text:list-item text:style-override="id1-3-2-2-1-5-6">
                  <text:number>5.</text:number>
                  <text:p text:style-name="al">De gemeente kan de toegangstijden wijzigen zonder voorafgaande aankondiging. Deze wijziging wordt bekendgemaakt bij de in- en uitgangen van de parkeergarage.</text:p>
                </text:list-item>
              </text:list>
            </text:section>
            <text:section text:name="artikel_id1-3-2-2-1-6" text:style-name="artikel">
              <text:p text:style-name="artikel_kop_titel"><text:span text:style-name="artikel_kop_label">Artikel</text:span> <text:span text:style-name="artikel_kop_nr">1.5</text:span> Gebruik van een parkeergarage</text:p>
              <text:list text:style-name="id1-3-2-2-1-6-2">
                <text:list-item text:style-override="id1-3-2-2-1-6-2">
                  <text:number>1.</text:number>
                  <text:p text:style-name="al">In een parkeergarage en op het hierbij behorend terrein zijn de Wegenverkeerswet 1994 en de daarop gebaseerde voorschriften van toepassing, met dien verstande dat de bestuurder van een motorvoertuig:</text:p>
                  <text:list text:style-name="id1-3-2-2-1-6-2-3">
                    <text:list-item text:style-override="id1-3-2-2-1-6-2-3-1">
                      <text:number>a.</text:number>
                      <text:p text:style-name="al">niet sneller mag rijden dan 15 kilometer per uur;</text:p>
                    </text:list-item>
                    <text:list-item text:style-override="id1-3-2-2-1-6-2-3-2">
                      <text:number>b.</text:number>
                      <text:p text:style-name="al">alleen de aangegeven rijrichting mag volgen;</text:p>
                    </text:list-item>
                    <text:list-item text:style-override="id1-3-2-2-1-6-2-3-3">
                      <text:number>c.</text:number>
                      <text:p text:style-name="al">zijn motorvoertuig alleen mag parkeren in een parkeervak.</text:p>
                    </text:list-item>
                  </text:list>
                  <text:p text:style-name="al">De bestuurder die een van deze gebruiksregels overtreedt, is een boete verschuldigd van € 100,00.</text:p>
                </text:list-item>
                <text:list-item text:style-override="id1-3-2-2-1-6-3">
                  <text:number>2.</text:number>
                  <text:p text:style-name="al">De bestuurder van een motorvoertuig is verplicht bij het in- en uitrijden van een parkeergarage de nodige afstand tot een voorgaand motorvoertuig aan te houden. Hij moet wachten op zijn beurt om de automaat waaraan de slagboom bij de in- en uitrit is verbonden, te bedienen. Het is verboden om een parkeergarage in- of uit te rijden door direct achter een voorgaand motorvoertuig aan onder de slagboom door te rijden (treintje rijden).</text:p>
                  <text:p text:style-name="al">De bestuurder die deze gebruiksregel overtreedt, is een boete verschuldigd van € 300,00.</text:p>
                </text:list-item>
                <text:list-item text:style-override="id1-3-2-2-1-6-4">
                  <text:number>3.</text:number>
                  <text:p text:style-name="al">Het is verboden om zaken, van welke aard dan ook, op te slaan. Hieronder wordt begrepen het parkeren van een motorvoertuig zonder of in afwijking van een overeenkomst als bedoeld in deze algemene voorwaarden.</text:p>
                  <text:p text:style-name="al">De bezitter of houder van een zaak of motorvoertuig die deze gebruiksregel overtreedt, is een boete verschuldigd van € 25,00 per dag of deel daarvan.</text:p>
                </text:list-item>
                <text:list-item text:style-override="id1-3-2-2-1-6-5">
                  <text:number>4.</text:number>
                  <text:p text:style-name="al">Als bezitter of houder van een motorvoertuig als bedoeld in het derde lid wordt aangemerkt:</text:p>
                  <text:list text:style-name="id1-3-2-2-1-6-5-3">
                    <text:list-item text:style-override="id1-3-2-2-1-6-5-3-1">
                      <text:number>a.</text:number>
                      <text:p text:style-name="al">degene die het voertuig heeft geparkeerd;</text:p>
                    </text:list-item>
                    <text:list-item text:style-override="id1-3-2-2-1-6-5-3-2">
                      <text:number>b.</text:number>
                      <text:p text:style-name="al">degene op wiens naam het voor het motorvoertuig opgegeven kenteken ten tijde van het parkeren in het kentekenregister was ingeschreven.</text:p>
                    </text:list-item>
                  </text:list>
                </text:list-item>
                <text:list-item text:style-override="id1-3-2-2-1-6-6">
                  <text:number>5.</text:number>
                  <text:p text:style-name="al">Het is verboden afval achter te laten, anders dan in de daartoe bestemde afvalbakken. Uitwerpselen van een dier moeten door de houder van dat dier direct worden verwijderd. Het is verboden om de natuurlijke behoefte te doen.</text:p>
                  <text:p text:style-name="al">Degene die een van deze gebruiksregels overtreedt is een boete verschuldigd van € 100,00.</text:p>
                </text:list-item>
                <text:list-item text:style-override="id1-3-2-2-1-6-7">
                  <text:number>6.</text:number>
                  <text:p text:style-name="al">Het is in een parkeergarage of op het hierbij behorend terrein verboden:</text:p>
                  <text:list text:style-name="id1-3-2-2-1-6-7-3">
                    <text:list-item text:style-override="id1-3-2-2-1-6-7-3-1">
                      <text:number>a.</text:number>
                      <text:p text:style-name="al">werkzaamheden aan een motorvoertuig uit te voeren zonder toestemming van de gemeente;</text:p>
                    </text:list-item>
                    <text:list-item text:style-override="id1-3-2-2-1-6-7-3-2">
                      <text:number>b.</text:number>
                      <text:p text:style-name="al">reclame te maken zonder toestemming van de gemeente;</text:p>
                    </text:list-item>
                    <text:list-item text:style-override="id1-3-2-2-1-6-7-3-3">
                      <text:number>c.</text:number>
                      <text:p text:style-name="al">zich zonder redelijk doel op te houden;</text:p>
                    </text:list-item>
                    <text:list-item text:style-override="id1-3-2-2-1-6-7-3-4">
                      <text:number>d.</text:number>
                      <text:p text:style-name="al">alcoholhoudende drank of middelen als bedoeld in artikel 2 of 3 van de Opiumwet te gebruiken.</text:p>
                    </text:list-item>
                  </text:list>
                </text:list-item>
                <text:list-item text:style-override="id1-3-2-2-1-6-8">
                  <text:number>7.</text:number>
                  <text:p text:style-name="al">Een parkeergarage en het hierbij behorend terrein mogen voor geen ander doel worden gebruikt dan waarvoor deze zijn bestemd. Hinder, gevaar, overlast of schade, anders dan hiervoor bedoeld, mag ook niet worden veroorzaakt.</text:p>
                </text:list-item>
                <text:list-item text:style-override="id1-3-2-2-1-6-9">
                  <text:number>8.</text:number>
                  <text:p text:style-name="al">Aanwijzingen van het personeel van de gemeente en aanwijzingen die staan vermeld op het bij een parkeergarage behorend terrein, in een parkeergarage en op de daar opgestelde apparatuur moeten onmiddellijk worden opgevolgd.</text:p>
                </text:list-item>
                <text:list-item text:style-override="id1-3-2-2-1-6-10">
                  <text:number>9.</text:number>
                  <text:p text:style-name="al">Om een parkeergarage te verlaten, kan hulp van het personeel van de gemeente worden gevraagd. Voor het verlenen van hulp tussen 22.30 uur en 07.00 uur worden kosten ad € 80,00 in rekening gebracht, tenzij hulpverlening noodzakelijk is wegens een bedrijfsstoring.</text:p>
                </text:list-item>
              </text:list>
            </text:section>
            <text:section text:name="artikel_id1-3-2-2-1-7" text:style-name="artikel">
              <text:p text:style-name="artikel_kop_titel"><text:span text:style-name="artikel_kop_label">Artikel</text:span> <text:span text:style-name="artikel_kop_nr">1.6</text:span> Retentierecht, niet-nakoming</text:p>
              <text:list text:style-name="id1-3-2-2-1-7-2">
                <text:list-item text:style-override="id1-3-2-2-1-7-2">
                  <text:number>1.</text:number>
                  <text:p text:style-name="al">De gemeente heeft het recht om de afgifte van een motorvoertuig op te schorten totdat de bezitter of houder, bedoeld in artikel 1.5, vierde lid, alles heeft voldaan wat volgens deze algemene voorwaarden voor het gebruik van een parkeergarage en het hierbij behorende terrein moet worden voldaan.</text:p>
                </text:list-item>
                <text:list-item text:style-override="id1-3-2-2-1-7-3">
                  <text:number>2.</text:number>
                  <text:p text:style-name="al">Als de bezitter of houder tekortschiet in de nakoming van enige verplichting die op hem rust, dan is de gemeente gerechtigd:</text:p>
                  <text:list text:style-name="id1-3-2-2-1-7-3-3">
                    <text:list-item text:style-override="id1-3-2-2-1-7-3-3-1">
                      <text:number>a.</text:number>
                      <text:p text:style-name="al">voor diens rekening en risico een wielklem aan het door hem gebruikte of te gebruiken motorvoertuig aan te brengen, het motorvoertuig binnen de parkeergarage te verplaatsen of daaruit te verwijderen;</text:p>
                    </text:list-item>
                    <text:list-item text:style-override="id1-3-2-2-1-7-3-3-2">
                      <text:number>b.</text:number>
                      <text:p text:style-name="al">de overeenkomst zonder schriftelijke ingebrekestelling onmiddellijk te ontbinden;</text:p>
                    </text:list-item>
                    <text:list-item text:style-override="id1-3-2-2-1-7-3-3-3">
                      <text:number>c.</text:number>
                      <text:p text:style-name="al">hem de toegang tot de parkeergarage en het hierbij horend terrein te ontzeggen.</text:p>
                    </text:list-item>
                  </text:list>
                </text:list-item>
                <text:list-item text:style-override="id1-3-2-2-1-7-4">
                  <text:number>3.</text:number>
                  <text:p text:style-name="al">De bezitter of houder is verplicht aan de gemeente alle schade en kosten te vergoeden die zij lijdt of heeft geleden als gevolg van de tekortkoming of de ontbinding van de overeenkomst.</text:p>
                </text:list-item>
              </text:list>
            </text:section>
            <text:section text:name="artikel_id1-3-2-2-1-8" text:style-name="artikel">
              <text:p text:style-name="artikel_kop_titel"><text:span text:style-name="artikel_kop_label">Artikel</text:span> <text:span text:style-name="artikel_kop_nr">1.7</text:span> Aansprakelijkheid</text:p>
              <text:p text:style-name="al">De gemeente aanvaardt geen aansprakelijkheid voor:</text:p>
              <text:list text:style-name="id1-3-2-2-1-8-3">
                <text:list-item text:style-override="id1-3-2-2-1-8-3-1">
                  <text:number>a.</text:number>
                  <text:p text:style-name="al">schade aan eigendommen, waaronder diefstal of het verloren gaan van eigendommen, van een persoon;</text:p>
                </text:list-item>
                <text:list-item text:style-override="id1-3-2-2-1-8-3-2">
                  <text:number>b.</text:number>
                  <text:p text:style-name="al">lichamelijk letsel of enige andere schade van een persoon, direct of indirect veroorzaakt door of ten gevolge van het gebruik van een parkeergarage.</text:p>
                </text:list-item>
              </text:list>
            </text:section>
            <text:p text:style-name="hoofdstuk_bottom"/>
          </text:section>
          <text:section text:name="hoofdstuk_id1-3-2-2-2" text:style-name="hoofdstuk">
            <text:p text:style-name="hoofdstuk_kop"><text:span text:style-name="label">Hoofdstuk</text:span> <text:span text:style-name="nr">2</text:span> Nadere voorwaarden voor eenmalig parkeren</text:p>
            <text:section text:name="artikel_id1-3-2-2-2-2" text:style-name="artikel">
              <text:p text:style-name="artikel_kop_titel"><text:span text:style-name="artikel_kop_label">Artikel</text:span> <text:span text:style-name="artikel_kop_nr">2.1</text:span> Parkeren volgens een overeenkomst die bij het inrijden van een parkeergarage ontstaat</text:p>
              <text:list text:style-name="id1-3-2-2-2-2-2">
                <text:list-item text:style-override="id1-3-2-2-2-2-2">
                  <text:number>1.</text:number>
                  <text:p text:style-name="al">Direct na het inrijden van een parkeergarage is parkeergeld verschuldigd, dat wordt samengesteld door de som van:</text:p>
                  <text:list text:style-name="id1-3-2-2-2-2-2-3">
                    <text:list-item text:style-override="id1-3-2-2-2-2-2-3-1">
                      <text:number>a.</text:number>
                      <text:p text:style-name="al">een starttarief;</text:p>
                    </text:list-item>
                    <text:list-item text:style-override="id1-3-2-2-2-2-2-3-2">
                      <text:number>b.</text:number>
                      <text:p text:style-name="al">een tarief aan de hand van de werkelijke parkeertijd tijdens de volgende dagtarieftijden:</text:p>
                      <text:list text:style-name="id1-3-2-2-2-2-2-3-2-3">
                        <text:list-item text:style-override="id1-3-2-2-2-2-2-3-2-3-1">
                          <text:number>1.</text:number>
                          <text:p text:style-name="al">op zondag of een feestdag tussen 12.00 uur en 17.00 uur;</text:p>
                        </text:list-item>
                        <text:list-item text:style-override="id1-3-2-2-2-2-2-3-2-3-2">
                          <text:number>2.</text:number>
                          <text:p text:style-name="al">van maandag tot en met zaterdag, als een van deze dagen geen feestdag is, tussen 7.00 uur en 21.00 uur;</text:p>
                        </text:list-item>
                      </text:list>
                    </text:list-item>
                    <text:list-item text:style-override="id1-3-2-2-2-2-2-3-3">
                      <text:number>c.</text:number>
                      <text:p text:style-name="al">een vast tarief tijdens de nachttarieftijd, dat is de tijd tussen twee dagtarieftijden in.</text:p>
                    </text:list-item>
                  </text:list>
                </text:list-item>
                <text:list-item text:style-override="id1-3-2-2-2-2-3">
                  <text:number>2.</text:number>
                  <text:p text:style-name="al">Het starttarief bedraagt € 1,00. Voor dit bedrag kan ten hoogste vijftig aaneengesloten minuten worden geparkeerd.</text:p>
                </text:list-item>
                <text:list-item text:style-override="id1-3-2-2-2-2-4">
                  <text:number>3.</text:number>
                  <text:p text:style-name="al">In aansluiting op de parkeertijd, bedoeld in het tweede lid, bedraagt het tarief tijdens de dagtarieftijden € 1,00 per vijftig minuten.</text:p>
                </text:list-item>
                <text:list-item text:style-override="id1-3-2-2-2-2-5">
                  <text:number>4.</text:number>
                  <text:p text:style-name="al">Het tarief tijdens de nachttarieftijden bedraagt € 1,20.</text:p>
                </text:list-item>
                <text:list-item text:style-override="id1-3-2-2-2-2-6">
                  <text:number>5.</text:number>
                  <text:p text:style-name="al">Het parkeergeld bedraagt ten hoogste € 10,80 per kalenderdag.</text:p>
                </text:list-item>
                <text:list-item text:style-override="id1-3-2-2-2-2-7">
                  <text:number>6.</text:number>
                  <text:p text:style-name="al">Het einde van de parkeertijd wordt vastgesteld op de volgende manier:</text:p>
                  <text:list text:style-name="id1-3-2-2-2-2-7-3">
                    <text:list-item text:style-override="id1-3-2-2-2-2-7-3-1">
                      <text:number>a.</text:number>
                      <text:p text:style-name="al">als de parkeergarage is ingereden door een betaalpas of smartphone met betaalapp tegen de kaartlezer te houden en daarbij het kenteken van het motorvoertuig is gescand, door bij de uitrit bij de automaat waaraan de slagboom is verbonden dezelfde betaalpas of smartphone met in werking gestelde betaalapp tegen de kaartlezer van de automaat te houden;</text:p>
                    </text:list-item>
                    <text:list-item text:style-override="id1-3-2-2-2-2-7-3-2">
                      <text:number>b.</text:number>
                      <text:p text:style-name="al">door het kenteken van het motorvoertuig of de parkeerkaart in de betaalautomaat in te voeren.</text:p>
                    </text:list-item>
                  </text:list>
                </text:list-item>
                <text:list-item text:style-override="id1-3-2-2-2-2-8">
                  <text:number>7.</text:number>
                  <text:p text:style-name="al">De automaat berekent de parkeerduur en het daarvoor verschuldigde parkeergeld. Het berekende tarief wordt naar boven afgerond op eenheden van € 0,10. De door de automaat bepaalde gegevens zijn bindend voor partijen.</text:p>
                </text:list-item>
                <text:list-item text:style-override="id1-3-2-2-2-2-9">
                  <text:number>8.</text:number>
                  <text:p text:style-name="al">Het parkeergeld kan alleen langs elektronische weg worden betaald.</text:p>
                </text:list-item>
                <text:list-item text:style-override="id1-3-2-2-2-2-10">
                  <text:number>9.</text:number>
                  <text:p text:style-name="al">Een bestuurder kan een parkeergarage alleen uitrijden nadat hij het verschuldigde parkeergeld heeft betaald.</text:p>
                </text:list-item>
                <text:list-item text:style-override="id1-3-2-2-2-2-11">
                  <text:number>10.</text:number>
                  <text:p text:style-name="al">Als een bestuurder niet uitrijdt binnen vijftien minuten, dan is hij parkeergeld verschuldigd voor de tijd na de betaling van het parkeergeld, bedoeld in het achtste lid. De betaling van het resterende parkeergeld vindt plaats overeenkomstig het bepaalde in het zesde, zevende en achtste lid.</text:p>
                </text:list-item>
                <text:list-item text:style-override="id1-3-2-2-2-2-12">
                  <text:number>11.</text:number>
                  <text:p text:style-name="al">Er kan ten hoogste op zeven aaneengesloten kalenderdagen onafgebroken worden geparkeerd. Met ingang van de dagtarieftijd van de achtste kalenderdag eindigt het eenmalig parkeerrecht als bedoeld in dit artikel. Hierna kan een bezitter of houder als bedoeld in artikel 1.5, vierde lid, zijn motorvoertuig alleen uit een parkeergarage rijden na betaling van het in totaal verschuldigde parkeergeld en van de boete, bedoeld in artikel 1.5, derde lid.</text:p>
                </text:list-item>
              </text:list>
            </text:section>
            <text:section text:name="artikel_id1-3-2-2-2-3" text:style-name="artikel">
              <text:p text:style-name="artikel_kop_titel"><text:span text:style-name="artikel_kop_label">Artikel</text:span> <text:span text:style-name="artikel_kop_nr">2.2</text:span> Parkeren met een elektronisch parkeerrecht in de Theatergarage</text:p>
              <text:list text:style-name="id1-3-2-2-2-3-2">
                <text:list-item text:style-override="id1-3-2-2-2-3-2">
                  <text:number>1.</text:number>
                  <text:p text:style-name="al">Een elektronisch parkeerrecht geldt voor het parkeren in de Theatergarage op de kalenderdag waarop een voorstelling of activiteit in Theater de Stoep te Spijkenisse plaatsvindt. Het tarief bedraagt € 3,45.</text:p>
                </text:list-item>
                <text:list-item text:style-override="id1-3-2-2-2-3-3">
                  <text:number>2.</text:number>
                  <text:p text:style-name="al">Een elektronisch parkeerrecht kan alleen met een kaart voor een voorstelling of activiteit worden aangeschaft in de webwinkel van Theater de Stoep, door de aanwijzingen op de website https://theaterdestoep.nl op te volgen. Na de betaling moet het parkeerrecht worden opgeslagen op een gegevensdrager in een formaat dat leesbaar is voor de automaat bij de in- en uitrit van de parkeergarage.</text:p>
                </text:list-item>
                <text:list-item text:style-override="id1-3-2-2-2-3-4">
                  <text:number>3.</text:number>
                  <text:p text:style-name="al">Een houder van een elektronisch parkeerrecht kan direct de Theatergarage in- en uitrijden door de gegevensdrager, bedoeld in het tweede lid, bij de in- en uitrit te scannen bij de automaat waaraan de slagboom is verbonden.</text:p>
                </text:list-item>
                <text:list-item text:style-override="id1-3-2-2-2-3-5">
                  <text:number>4.</text:number>
                  <text:p text:style-name="al">Artikel 2.1, elfde lid, is overeenkomstig van toepassing, met dien verstande dat ten hoogste op een kalenderdag onafgebroken kan worden geparkeerd en dat het parkeerrecht zijn geldigheid verliest met ingang van de dagtarieftijd op de kalenderdag daarna.</text:p>
                </text:list-item>
                <text:list-item text:style-override="id1-3-2-2-2-3-6">
                  <text:number>5.</text:number>
                  <text:p text:style-name="al">Teruggave van parkeergeld wegens het niet-gebruik van het parkeerrecht vindt niet plaats.</text:p>
                </text:list-item>
              </text:list>
            </text:section>
            <text:section text:name="artikel_id1-3-2-2-2-4" text:style-name="artikel">
              <text:p text:style-name="artikel_kop_titel"><text:span text:style-name="artikel_kop_label">Artikel</text:span> <text:span text:style-name="artikel_kop_nr">2.3</text:span> Onbruikbaar of verloren parkeerkaart; dagtarief</text:p>
              <text:p text:style-name="al">Als bij het inrijden van een parkeergarage het kenteken van het motorvoertuig niet is gescand en de parkeerkaart, bedoeld in artikel 1.2, tweede lid, onder a, onderdeel 2, of de gegevensdrager, bedoeld in artikel 2.2, derde lid, onbruikbaar is geworden of verloren is gegaan, dan kan een bestuurder alleen een parkeergarage uitrijden door het kenteken van het motorvoertuig in de betaalautomaat in te voeren en het maximale parkeergeld voor een kalenderdag te betalen.</text:p>
            </text:section>
            <text:p text:style-name="hoofdstuk_bottom"/>
          </text:section>
          <text:section text:name="hoofdstuk_id1-3-2-2-3" text:style-name="hoofdstuk">
            <text:p text:style-name="hoofdstuk_kop"><text:span text:style-name="label">Hoofdstuk</text:span> <text:span text:style-name="nr">3</text:span> Voorwaarden voor het parkeren met een parkeerabonnement</text:p>
            <text:section text:name="artikel_id1-3-2-2-3-2" text:style-name="artikel">
              <text:p text:style-name="artikel_kop_titel"><text:span text:style-name="artikel_kop_label">Artikel</text:span> <text:span text:style-name="artikel_kop_nr">3.1</text:span> Bewonersabonnement</text:p>
              <text:list text:style-name="id1-3-2-2-3-2-2">
                <text:list-item text:style-override="id1-3-2-2-3-2-2">
                  <text:number>1.</text:number>
                  <text:p text:style-name="al">Een bewonersabonnement kan alleen worden aangeschaft door een aanvrager:</text:p>
                  <text:list text:style-name="id1-3-2-2-3-2-2-3">
                    <text:list-item text:style-override="id1-3-2-2-3-2-2-3-1">
                      <text:number>a.</text:number>
                      <text:p text:style-name="al">die volgens de Wet basisregistratie personen ingezetene is met een woonadres in Spijkenisse in een gebied dat wordt begrensd door de Groene Kruisweg, Schenkelweg, Ruwaard van Puttenweg, Groenewoudlaan, Fietsenmaker, Ruwaard van Puttenweg en de Hekelingseweg (het reguleringsgebied belastingparkeren);</text:p>
                    </text:list-item>
                    <text:list-item text:style-override="id1-3-2-2-3-2-2-3-2">
                      <text:number>b.</text:number>
                      <text:p text:style-name="al">die kentekenhouder is van het motorvoertuig waarvoor hij het abonnement wil gebruiken.</text:p>
                    </text:list-item>
                  </text:list>
                </text:list-item>
                <text:list-item text:style-override="id1-3-2-2-3-2-3">
                  <text:number>2.</text:number>
                  <text:p text:style-name="al">In afwijking van het eerste lid, onder a, kan een bewonersabonnement worden aangeschaft door een aanvrager die in het reguleringsgebied gaat wonen, als hij zijn toekomstig woonadres aantoont door overlegging van een koopcontract of een huurcontract voor een periode van ten minste drie maanden.</text:p>
                </text:list-item>
                <text:list-item text:style-override="id1-3-2-2-3-2-4">
                  <text:number>3.</text:number>
                  <text:p text:style-name="al">In afwijking van het eerste lid, onder b, kan een bewonersabonnement worden aangeschaft voor een motorvoertuig dat de aanvrager voor een periode van ten minste twee maanden gebruikt, als hij dit gebruik aantoont door overlegging van een huur- of leaseovereenkomst of een verklaring van een werkgever.</text:p>
                </text:list-item>
                <text:list-item text:style-override="id1-3-2-2-3-2-5">
                  <text:number>4.</text:number>
                  <text:p text:style-name="al">Een bewonersabonnement kan alleen worden aangeschaft voor het parkeren van het motorvoertuig, bedoeld in het eerste lid, onder b, in een parkeergarage naar keuze, voor het parkeren op alle dagen van de week.</text:p>
                </text:list-item>
                <text:list-item text:style-override="id1-3-2-2-3-2-6">
                  <text:number>5.</text:number>
                  <text:p text:style-name="al">Een bewonersabonnement is persoonlijk en niet overdraagbaar. Een houder mag zijn abonnement niet gebruiken voor het parkeren van een ander motorvoertuig dan waarvoor het is aangeschaft.</text:p>
                </text:list-item>
                <text:list-item text:style-override="id1-3-2-2-3-2-7">
                  <text:number>6.</text:number>
                  <text:p text:style-name="al">Het tarief voor een bewonersabonnement bedraagt € 630,35 per jaar.</text:p>
                </text:list-item>
              </text:list>
            </text:section>
            <text:section text:name="artikel_id1-3-2-2-3-3" text:style-name="artikel">
              <text:p text:style-name="artikel_kop_titel"><text:span text:style-name="artikel_kop_label">Artikel</text:span> <text:span text:style-name="artikel_kop_nr">3.2</text:span> Particulierenabonnement</text:p>
              <text:list text:style-name="id1-3-2-2-3-3-2">
                <text:list-item text:style-override="id1-3-2-2-3-3-2">
                  <text:number>1.</text:number>
                  <text:p text:style-name="al">Een ieder kan een particulierenabonnement aanschaffen voor het parkeren van een motorvoertuig in een of meer parkeergarages. Het abonnement wordt overeengekomen voor het parkeren op ten minste twee dagen per week. Een wijziging van dagen waarop wordt geparkeerd, kan niet eerder ingaan dat met ingang van de week na deze wijziging.</text:p>
                </text:list-item>
                <text:list-item text:style-override="id1-3-2-2-3-3-3">
                  <text:number>2.</text:number>
                  <text:p text:style-name="al">Een particulierenabonnement is persoonlijk en niet overdraagbaar. Een houder mag zijn abonnement niet gebruiken voor het parkeren van een ander motorvoertuig dan waarvoor het is aangeschaft.</text:p>
                </text:list-item>
                <text:list-item text:style-override="id1-3-2-2-3-3-4">
                  <text:number>3.</text:number>
                  <text:p text:style-name="al">Het tarief voor een particulierenabonnement bedraagt:</text:p>
                  <text:list text:style-name="id1-3-2-2-3-3-4-3">
                    <text:list-item text:style-override="id1-3-2-2-3-3-4-3-1">
                      <text:number>a.</text:number>
                      <text:p text:style-name="al">€ 932,15 per jaar voor het parkeren in de Kopspijkergarage;</text:p>
                    </text:list-item>
                    <text:list-item text:style-override="id1-3-2-2-3-3-4-3-2">
                      <text:number>b.</text:number>
                      <text:p text:style-name="al">€ 1.310,85 per jaar voor het parkeren in een parkeergarage naar keuze, anders dan in de Kopspijkergarage;</text:p>
                    </text:list-item>
                    <text:list-item text:style-override="id1-3-2-2-3-3-4-3-3">
                      <text:number>c.</text:number>
                      <text:p text:style-name="al">€ 1.573,05 per jaar voor het parkeren in twee of meer parkeergarages.</text:p>
                    </text:list-item>
                  </text:list>
                </text:list-item>
                <text:list-item text:style-override="id1-3-2-2-3-3-5">
                  <text:number>4.</text:number>
                  <text:p text:style-name="al">Als een particulierenabonnement wordt overeengekomen voor een aantal dagen per week, dan worden de bedragen, genoemd in het derde lid, vermenigvuldigd met een breuk, waarvan de teller gelijk is aan het aantal dagen waarvoor het abonnement is overeengekomen en de noemer gelijk is aan zes.</text:p>
                </text:list-item>
              </text:list>
            </text:section>
            <text:section text:name="artikel_id1-3-2-2-3-4" text:style-name="artikel">
              <text:p text:style-name="artikel_kop_titel"><text:span text:style-name="artikel_kop_label">Artikel</text:span> <text:span text:style-name="artikel_kop_nr">3.3</text:span> In- en uitrijden parkeergarage, toegangspas, bruikleenovereenkomst en waarborgsom</text:p>
              <text:list text:style-name="id1-3-2-2-3-4-2">
                <text:list-item text:style-override="id1-3-2-2-3-4-2">
                  <text:number>1.</text:number>
                  <text:p text:style-name="al">Een houder van een parkeerabonnement kan een parkeergarage in- en uitrijden door te rijden tot aan de slagboom waaraan de automaat is verbonden:</text:p>
                  <text:list text:style-name="id1-3-2-2-3-4-2-3">
                    <text:list-item text:style-override="id1-3-2-2-3-4-2-3-1">
                      <text:number>a.</text:number>
                      <text:p text:style-name="al">waar na het scannen van het kenteken van het motorvoertuig de slagboom omhoog zal gaan;</text:p>
                    </text:list-item>
                    <text:list-item text:style-override="id1-3-2-2-3-4-2-3-2">
                      <text:number>b.</text:number>
                      <text:p text:style-name="al">door een toegangspas tegen de kaartlezer van de automaat te houden, waarna de slagboom omhoog zal gaan.</text:p>
                    </text:list-item>
                  </text:list>
                </text:list-item>
                <text:list-item text:style-override="id1-3-2-2-3-4-3">
                  <text:number>2.</text:number>
                  <text:p text:style-name="al">Als een kenteken van een motorvoertuig niet kan worden gescand bij de in- en uitrit van een parkeergarage, dan geeft de gemeente de aanschaf van een parkeerabonnement een toegangspas in bruikleen tegen betaling van een waarborgsom ad € 50,00.</text:p>
                </text:list-item>
                <text:list-item text:style-override="id1-3-2-2-3-4-4">
                  <text:number>3.</text:number>
                  <text:p text:style-name="al">Een houder van het parkeerabonnement is verplicht te zorgen voor de bewaring en het behoud van de toegangspas. Als deze niet meer kan worden gebruikt, dan moet de houder dit onmiddellijk melden bij de afdeling Parkeerbeheer. Direct na de melding wordt de toegangspas geblokkeerd. Tegen betaling van € 50,00 kan een nieuwe toegangspas worden verstrekt.</text:p>
                </text:list-item>
                <text:list-item text:style-override="id1-3-2-2-3-4-5">
                  <text:number>4.</text:number>
                  <text:p text:style-name="al">Bij de beëindiging van het parkeerabonnement is een houder verplicht om de toegangspas onmiddellijk in te leveren bij de afdeling Parkeerbeheer.</text:p>
                </text:list-item>
                <text:list-item text:style-override="id1-3-2-2-3-4-6">
                  <text:number>5.</text:number>
                  <text:p text:style-name="al">De waarborgsom:</text:p>
                  <text:list text:style-name="id1-3-2-2-3-4-6-3">
                    <text:list-item text:style-override="id1-3-2-2-3-4-6-3-1">
                      <text:number>a.</text:number>
                      <text:p text:style-name="al">wordt terugbetaald als de toegangspas in ongeschonden staat wordt ingeleverd;</text:p>
                    </text:list-item>
                    <text:list-item text:style-override="id1-3-2-2-3-4-6-3-2">
                      <text:number>b.</text:number>
                      <text:p text:style-name="al">wordt, als terugbetaling mogelijk is, verrekend met het abonnementsgeld dat een houder op de datum van inlevering van de toegangspas nog verschuldigd is aan de gemeente;</text:p>
                    </text:list-item>
                    <text:list-item text:style-override="id1-3-2-2-3-4-6-3-3">
                      <text:number>c.</text:number>
                      <text:p text:style-name="al">wordt niet terugbetaald bij beschadiging, verlies of diefstal van de toegangspas.</text:p>
                    </text:list-item>
                  </text:list>
                </text:list-item>
              </text:list>
            </text:section>
            <text:section text:name="artikel_id1-3-2-2-3-5" text:style-name="artikel">
              <text:p text:style-name="artikel_kop_titel"><text:span text:style-name="artikel_kop_label">Artikel</text:span> <text:span text:style-name="artikel_kop_nr">3.4</text:span> Abonnementsperiode, wijziging en opzegging</text:p>
              <text:list text:style-name="id1-3-2-2-3-5-2">
                <text:list-item text:style-override="id1-3-2-2-3-5-2">
                  <text:number>1.</text:number>
                  <text:p text:style-name="al">Een parkeerabonnement wordt alleen overeengekomen voor onbepaalde tijd.</text:p>
                </text:list-item>
                <text:list-item text:style-override="id1-3-2-2-3-5-3">
                  <text:number>2.</text:number>
                  <text:p text:style-name="al">Een houder kan een parkeerabonnement wijzigen of opzeggen, op de manier als bedoeld in artikel 1.2, derde lid.</text:p>
                </text:list-item>
              </text:list>
            </text:section>
            <text:section text:name="artikel_id1-3-2-2-3-6" text:style-name="artikel">
              <text:p text:style-name="artikel_kop_titel"><text:span text:style-name="artikel_kop_label">Artikel</text:span> <text:span text:style-name="artikel_kop_nr">3.5</text:span> Betaalmogelijkheden en terugbetaling teveel betaald abonnementsgeld</text:p>
              <text:list text:style-name="id1-3-2-2-3-6-2">
                <text:list-item text:style-override="id1-3-2-2-3-6-2">
                  <text:number>1.</text:number>
                  <text:p text:style-name="al">Het abonnementsgeld kan worden betaald via iDeal of door middel van automatische incasso.</text:p>
                </text:list-item>
                <text:list-item text:style-override="id1-3-2-2-3-6-3">
                  <text:number>2.</text:number>
                  <text:p text:style-name="al">Als het abonnementsgeld per maand wordt betaald, dan wordt de eerste termijn berekend over de periode vanaf de ingangsdatum van het parkeerabonnement tot en met het einde van de kalendermaand waarin deze datum valt. Dit termijnbedrag wordt eerst geïncasseerd, waarna maandelijks een twaalfde deel van het tarief, bedoeld in artikel 3.1 of artikel 3.2, wordt geïncasseerd.</text:p>
                </text:list-item>
                <text:list-item text:style-override="id1-3-2-2-3-6-4">
                  <text:number>3.</text:number>
                  <text:p text:style-name="al">Als het abonnementsgeld per jaar wordt betaald, dan wordt de eerste termijn berekend over de periode vanaf de ingangsdatum van het parkeerabonnement tot en met het einde van het kalenderjaar waarin deze datum valt. Dit termijnbedrag wordt eerst gefactureerd, waarna jaarlijks het tarief, bedoeld in artikel 3.1 of artikel 3.2, wordt gefactureerd.</text:p>
                </text:list-item>
                <text:list-item text:style-override="id1-3-2-2-3-6-5">
                  <text:number>4.</text:number>
                  <text:p text:style-name="al">Na de beëindiging van de overeenkomst wordt het teveel betaalde abonnementsgeld terugbetaal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Diverse bepalingen</text:p>
              <text:list text:style-name="id1-3-2-2-4-2-2">
                <text:list-item text:style-override="id1-3-2-2-4-2-2">
                  <text:number>1.</text:number>
                  <text:p text:style-name="al">Op de parkeerovereenkomst is Nederlands recht van toepassing.</text:p>
                </text:list-item>
                <text:list-item text:style-override="id1-3-2-2-4-2-3">
                  <text:number>2.</text:number>
                  <text:p text:style-name="al">De gemeente kiest voor de uitvoering van de overeenkomst woonplaats aan de Raadhuislaan 106 te 3201 EL Spijkenisse.</text:p>
                </text:list-item>
                <text:list-item text:style-override="id1-3-2-2-4-2-4">
                  <text:number>3.</text:number>
                  <text:p text:style-name="al">De in deze algemene voorwaarden genoemde tarieven zijn inclusief BTW.</text:p>
                </text:list-item>
              </text:list>
            </text:section>
            <text:section text:name="artikel_id1-3-2-2-4-3" text:style-name="artikel">
              <text:p text:style-name="artikel_kop_titel"><text:span text:style-name="artikel_kop_label">Artikel</text:span> <text:span text:style-name="artikel_kop_nr">4.2</text:span> Wijziging algemene voorwaarden</text:p>
              <text:list text:style-name="id1-3-2-2-4-3-2">
                <text:list-item text:style-override="id1-3-2-2-4-3-2">
                  <text:number>1.</text:number>
                  <text:p text:style-name="al">De gemeente behoudt zich het recht voor om deze algemene voorwaarden te wijzigen, onder meer:</text:p>
                  <text:list text:style-name="id1-3-2-2-4-3-2-3">
                    <text:list-item text:style-override="id1-3-2-2-4-3-2-3-1">
                      <text:number>a.</text:number>
                      <text:p text:style-name="al">voor de aanpassing van de in dit reglement genoemde tarieven;</text:p>
                    </text:list-item>
                    <text:list-item text:style-override="id1-3-2-2-4-3-2-3-2">
                      <text:number>b.</text:number>
                      <text:p text:style-name="al">als gevolg van ontwikkelingen van het parkeerbeleid in het reguleringsgebied belastingparkeren, bedoeld in artikel 3.1.</text:p>
                    </text:list-item>
                  </text:list>
                </text:list-item>
                <text:list-item text:style-override="id1-3-2-2-4-3-3">
                  <text:number>1.</text:number>
                  <text:p text:style-name="al">Een wijziging van de algemene voorwaarden zal worden bekendgemaakt in het gemeenteblad. Een geconsolideerde tekst wordt beschikbaar gehouden via www.lokaleregelgeving.nl.</text:p>
                </text:list-item>
                <text:list-item text:style-override="id1-3-2-2-4-3-4">
                  <text:number>2.</text:number>
                  <text:p text:style-name="al">De persoon waarmee een overeenkomst is gesloten, heeft na de inwerkingtreding van een wijziging veertien dagen de gelegenheid de overeenkomst op te zeggen. Als hij hiervan geen gebruik maakt, dan wordt hij geacht in te stemmen met de wijziging.</text:p>
                </text:list-item>
              </text:list>
            </text:section>
            <text:section text:name="artikel_id1-3-2-2-4-4" text:style-name="artikel">
              <text:p text:style-name="artikel_kop_titel"><text:span text:style-name="artikel_kop_label">Artikel</text:span> <text:span text:style-name="artikel_kop_nr">4.3</text:span> Intrekking oude regeling</text:p>
              <text:p text:style-name="al">De Algemene voorwaarden parkeergarages Spijkenisse 2018 worden ingetrokken.</text:p>
            </text:section>
            <text:section text:name="artikel_id1-3-2-2-4-5" text:style-name="artikel">
              <text:p text:style-name="artikel_kop_titel"><text:span text:style-name="artikel_kop_label">Artikel</text:span> <text:span text:style-name="artikel_kop_nr">4.4</text:span> Inwerkingtreding</text:p>
              <text:p text:style-name="al">Deze regeling wordt in het gemeenteblad geplaatst, en zij treedt in werking met ingang van 1 januari 2024.</text:p>
            </text:section>
            <text:section text:name="artikel_id1-3-2-2-4-6" text:style-name="artikel">
              <text:p text:style-name="artikel_kop_titel"><text:span text:style-name="artikel_kop_label">Artikel</text:span> <text:span text:style-name="artikel_kop_nr">4.5</text:span> Citeertitel</text:p>
              <text:p text:style-name="al">Deze regeling wordt aangehaald als: Algemene voorwaarden parkeergarages Spijkenisse 2024.</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19 december 2023.</text:span></text:p>
            <text:p><text:span text:style-name="functie"/></text:p>
          </text:section>
          <text:section text:name="ondertekening_id1-3-2-3-2">
            <text:p><text:span text:style-name="functie"/></text:p>
            <text:p><text:span text:style-name="functie">De wnd. gemeentesecretaris,</text:span></text:p>
            <text:p><text:span text:style-name="functie">S. Elseman</text:span></text:p>
            <text:p><text:span text:style-name="functie"/></text:p>
          </text:section>
          <text:section text:name="ondertekening_id1-3-2-3-3">
            <text:p><text:span text:style-name="functie"/></text:p>
            <text:p><text:span text:style-name="functie">De burgemees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6506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6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6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60, eerste lid, van de Gemeentewet]|[1.0:c:BWBR0005416&amp;artikel=160&amp;lid=1&amp;g=2023-04-01</meta:user-defined>
    <meta:user-defined meta:name="OVERHEIDop.referentienummer">23.B.00449</meta:user-defined>
    <meta:user-defined meta:name="DCTERMS.alternative">Algemene voorwaarden parkeergarages Spijkenisse 2024</meta:user-defined>
    <dc:language>nl</dc:language>
    <meta:user-defined meta:name="OVERHEIDop.locatietype/OVERHEIDop.gebiedsmarkering">Gemeente</meta:user-defined>
    <meta:user-defined meta:name="DC.title">Besluit van het college van burgemeester en wethouders van de gemeente Nissewaard, houdende algemene regels voor het gebruik van parkeergarages (Algemene voorwaarden parkeergarages Spijkenisse 2024)</meta:user-defined>
    <meta:user-defined meta:name="DCTERMS.W3CDTF/DCTERMS.available">2023-12-29</meta:user-defined>
    <meta:user-defined meta:name="DCTERMS.W3CDTF/OVERHEIDop.jaargang">2023</meta:user-defined>
    <meta:user-defined meta:name="OVERHEIDop.publicationIssue">565068</meta:user-defined>
    <meta:user-defined meta:name="OVERHEIDop.betreftRegeling">CVDR712304_1</meta:user-defined>
    <meta:user-defined meta:name="xs:date/OVERHEIDop.startdatum">2024-01-01</meta:user-defined>
    <meta:user-defined meta:name="OVERHEIDop.GmbID/DC.identifier">gmb-2023-565068</meta:user-defined>
    <meta:user-defined meta:name="OVERHEIDop.versieInformatie"/>
  </office:meta>
</office:document-meta>
</file>