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aanpassingen aan ramen en vervangen van de beglazing op de locatie Oude Drift 1, 1251BS te Laren, ingekomen 22 december 2023 (zaaknummer WABO 2023-10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doen van aanpassingen aan ramen en vervangen van de beglazing op de locatie Oude Drift 1, 1251B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0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aanpassingen aan ramen en vervangen van de beglazing op de locatie Oude Drift 1, 1251BS te Laren, ingekomen 22 december 2023 (zaaknummer WABO 2023-1062)</meta:user-defined>
    <meta:user-defined meta:name="DCTERMS.W3CDTF/DCTERMS.available">2023-12-28</meta:user-defined>
    <meta:user-defined meta:name="DCTERMS.W3CDTF/OVERHEIDop.jaargang">2023</meta:user-defined>
    <meta:user-defined meta:name="OVERHEIDop.publicationIssue">565065</meta:user-defined>
    <meta:user-defined meta:name="OVERHEIDop.GmbID/DC.identifier">gmb-2023-565065</meta:user-defined>
    <meta:user-defined meta:name="OVERHEIDop.versieInformatie"/>
  </office:meta>
</office:document-meta>
</file>