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verordening tot wijziging van de Verordening maatschappelijke ondersteuning gemeente Beverwijk 2023</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November 2023gezien het voorstel van burgemeester en wethouders d.d. 07 november 2023, documentkenmerk D-108043;</text:p>
            <text:p text:style-name="al"/>
            <text:p text:style-name="al">gehoord de raadscommissie;</text:p>
            <text:p text:style-name="al"/>
            <text:p text:style-name="al">gelet op artikel 2.1.3 lid 1 van de Wet maatschappelijke ondersteuning</text:p>
            <text:p text:style-name="al"/>
            <text:p text:style-name="al">
            <text:span text:style-name="nadrukvet">b e s l u i t :</text:span>
          </text:p>
            <text:p text:style-name="al"/>
            <text:list text:style-name="id1-3-2-1-1-11">
              <text:list-item text:style-override="id1-3-2-1-1-11-1">
                <text:number>1.</text:number>
                <text:p text:style-name="al">De Eerste verordening tot wijziging van de Verordening Maatschappelijke ondersteuning Beverwijk 2023 (D-108048)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23 Eigen bijdrage</text:span>
          </text:p>
            <text:list text:style-name="id1-3-2-2-1-3">
              <text:list-item text:style-override="id1-3-2-2-1-3-1">
                <text:number>1.</text:number>
                <text:p text:style-name="al">De startdatum van de eigen bijdrage is:</text:p>
                <text:list text:style-name="id1-3-2-2-1-3-1-3">
                  <text:list-item text:style-override="id1-3-2-2-1-3-1-3-1">
                    <text:number>a.</text:number>
                    <text:p text:style-name="al">Voor hulp bij het huishouden en begeleiding gelijk aan de ingangsdatum als opgenomen in de beschikking;</text:p>
                  </text:list-item>
                  <text:list-item text:style-override="id1-3-2-2-1-3-1-3-2">
                    <text:number>b.</text:number>
                    <text:p text:style-name="al">Voor een maatwerkvoorziening in de vorm van een hulpmiddel of woningaanpassing de eerstvolgende periode na de maand waarin de beschikking is afgegeven.</text:p>
                  </text:list-item>
                </text:list>
              </text:list-item>
              <text:list-item text:style-override="id1-3-2-2-1-3-2">
                <text:number>2.</text:number>
                <text:p text:style-name="al">De bijdragen voor maatwerkvoorzieningen in natura of pgb en voor bij verordening aangewezen algemene voorzieningen, zijn gelijk aan de kostprijs, tot aan ten hoogste het bedrag zoals genoemd in artikel 2.1.4 lid 3 en artikel 2.1.4a lid 4 Wmo 2015, per maand voor de ongehuwde cliënt of de gehuwde cliënt samen, tenzij overeenkomstig artikel 2.1.4a vijfde lid van de wet, hoofdstuk 3 van het Uitvoeringsbesluit Wmo 2015 en artikel 24 lid 2 van deze verordening geen of een lagere bijdrage is verschuldigd.</text:p>
              </text:list-item>
              <text:list-item text:style-override="id1-3-2-2-1-3-3">
                <text:number>3.</text:number>
                <text:p text:style-name="al">Bij overlijden van de cliënt wordt de eigen bijdrage beëindigd per de laatste dag van de maand waarin de overlijdensdatum valt, dan wel dat de voorziening wordt ingeleverd.</text:p>
              </text:list-item>
              <text:list-item text:style-override="id1-3-2-2-1-3-4">
                <text:number>4.</text:number>
                <text:p text:style-name="al">Wanneer een voorziening die in eigendom of bruikleen is verstrekt wordt vervangen, heeft dit geen invloed op de duur van de eigen bijdrage.</text:p>
              </text:list-item>
            </text:list>
            <text:p text:style-name="al">
            <text:span text:style-name="nadrukvet">Artikelsgewijze toelichting</text:span>
          </text:p>
            <text:p text:style-name="al"/>
            <text:p text:style-name="al">Artikel 23. Eigen bijdrage</text:p>
            <text:p text:style-name="al"/>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text:p>
            <text:p text:style-name="al"/>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
            <text:p text:style-name="al">In lid 2 staat de hoogte van de eigen bijdrage. Hierbij wordt aangesloten bij het landelijk tarief zoals genoemd in de wet. Artikel 2.1.4 regelt de eigen bijdrage voor algemene voorzieningen, artikel 2.1.4a regelt de eigen bijdrage voor de maatwerkvoorziening. Eventuele indexering van dit bedrag wordt landelijk bepaald en aangepast via de wet en het Uitvoeringsbesluit Wmo 2015. </text:p>
            <text:p text:style-name="al"/>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p text:style-name="al">Deze verordening treedt de dag na die van bekendmaking in werking.</text:p>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0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eerste lid, van de Wet maatschappelijke ondersteuning 2015]|[1.0:c:BWBR0035362&amp;artikel=2.1.3&amp;lid=1&amp;g=2022-07-01</meta:user-defined>
    <meta:user-defined meta:name="DC.source">artikel 2.1.4 van de Wet maatschappelijke ondersteuning 2015]|[1.0:c:BWBR0035362&amp;artikel=2.1.4&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OVERHEIDop.referentienummer">D-108048 / Z-23-185150</meta:user-defined>
    <meta:user-defined meta:name="DCTERMS.alternative">Verordening maatschappelijke ondersteuning gemeente Beverwijk 2023</meta:user-defined>
    <dc:language>nl</dc:language>
    <meta:user-defined meta:name="OVERHEIDop.locatietype/OVERHEIDop.gebiedsmarkering">Gemeente</meta:user-defined>
    <meta:user-defined meta:name="DC.title">Verordening maatschappelijke ondersteuning gemeente Beverwijk 2023</meta:user-defined>
    <meta:user-defined meta:name="DCTERMS.W3CDTF/DCTERMS.available">2023-12-29</meta:user-defined>
    <meta:user-defined meta:name="DCTERMS.W3CDTF/OVERHEIDop.jaargang">2023</meta:user-defined>
    <meta:user-defined meta:name="OVERHEIDop.publicationIssue">565056</meta:user-defined>
    <meta:user-defined meta:name="OVERHEIDop.betreftRegeling">CVDR698279_2</meta:user-defined>
    <meta:user-defined meta:name="xs:date/OVERHEIDop.startdatum">2023-12-30</meta:user-defined>
    <meta:user-defined meta:name="OVERHEIDop.GmbID/DC.identifier">gmb-2023-565056</meta:user-defined>
    <meta:user-defined meta:name="OVERHEIDop.versieInformatie"/>
  </office:meta>
</office:document-meta>
</file>