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chtigingsbesluit portefeuillehouder Integraal Zorgakkoord</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dalen;</text:p>
            <text:p text:style-name="al"/>
            <text:p text:style-name="al">Gelet op:</text:p>
            <text:p text:style-name="al"/>
            <text:list text:style-name="id1-3-2-1-1-5">
              <text:list-item text:style-override="id1-3-2-1-1-5-1">
                <text:number>•</text:number>
                <text:p text:style-name="al">Artikel 168 Gemeentewet;</text:p>
              </text:list-item>
              <text:list-item text:style-override="id1-3-2-1-1-5-2">
                <text:number>•</text:number>
                <text:p text:style-name="al">Artikel 171 Gemeentewet</text:p>
              </text:list-item>
            </text:list>
            <text:p text:style-name="al">
            <text:span text:style-name="nadrukvet">Overwegende dat:</text:span>
          </text:p>
            <text:p text:style-name="al"/>
            <text:list text:style-name="id1-3-2-1-1-8">
              <text:list-item text:style-override="id1-3-2-1-1-8-1">
                <text:number>–</text:number>
                <text:p text:style-name="al">Het college van burgemeester en wethouders van de in artikel 168 Gemeentewet geboden mogelijkheid om een van zijn leden te machtigen tot uitoefening van een of meer van bevoegdheden gebruik wil maken;</text:p>
              </text:list-item>
              <text:list-item text:style-override="id1-3-2-1-1-8-2">
                <text:number>–</text:number>
                <text:p text:style-name="al">de burgemeester van de in de artikel 171, tweede lid Gemeentewet geboden mogelijkheid gebruik wil maken om zijn bevoegdheid tot vertegenwoordiging van de gemeente, waaronder begrepen wordt het ondertekenen van overeenkomsten, op te dragen aan wethouder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1-3">
              <text:list-item text:style-override="id1-3-2-2-1-3-1">
                <text:number>a.</text:number>
                <text:p text:style-name="al">college: het college van burgemeester en wethouders van Roerdalen;</text:p>
              </text:list-item>
              <text:list-item text:style-override="id1-3-2-2-1-3-2">
                <text:number>b.</text:number>
                <text:p text:style-name="al">portefeuillehouder IZA: de wethouder die binnen het college verantwoordelijk is voor het Integraal Zorg Akkoord;</text:p>
              </text:list-item>
              <text:list-item text:style-override="id1-3-2-2-1-3-3">
                <text:number>c.</text:number>
                <text:p text:style-name="al">PhO IZA: het portefeuillehouders Overleg Integraal Zorgakkoord</text:p>
              </text:list-item>
              <text:list-item text:style-override="id1-3-2-2-1-3-4">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
                <text:number>1.</text:number>
                <text:p text:style-name="al">Het college verstrekt aan de portefeuillehouder IZA de machtiging om namens het college in het PhO IZA de bevoegdheden van het college uit te oefenen.</text:p>
              </text:list-item>
              <text:list-item text:style-override="id1-3-2-2-2-3">
                <text:number>2.</text:number>
                <text:p text:style-name="al">De verleende machtiging geldt slechts ter uitoefening van de taken en werkzaamheden die onder de verantwoordelijkheid van de portefeuillehouder IZA vallen.</text:p>
              </text:list-item>
              <text:list-item text:style-override="id1-3-2-2-2-4">
                <text:number>3.</text:number>
                <text:p text:style-name="al">Indien er raakvlakken zijn met een andere portefeuille, wordt de bevoegdheid in overleg met de betreffende portefeuillehouder uitgeoefend.</text:p>
              </text:list-item>
              <text:list-item text:style-override="id1-3-2-2-2-5">
                <text:number>4.</text:number>
                <text:p text:style-name="al">Onder het uitoefenen van de bevoegdheden in machtiging wordt ook de beslissings-, uitvoerings- en afdoeningsbevoegdheden verstaan die hiermee verband (kunnen) houden.</text:p>
              </text:list-item>
            </text:list>
          </text:section>
          <text:section text:name="artikel_id1-3-2-2-3" text:style-name="artikel">
            <text:p text:style-name="artikel_kop_titel"><text:span text:style-name="artikel_kop_label">Artikel</text:span> <text:span text:style-name="artikel_kop_nr">3</text:span> Machtigingsinstructies</text:p>
            <text:list text:style-name="id1-3-2-2-3-2">
              <text:list-item text:style-override="id1-3-2-2-3-2">
                <text:number>1.</text:number>
                <text:p text:style-name="al">De portefeuillehouder IZA maakt van een aan hem gegeven machtiging geen gebruik indien:</text:p>
                <text:list text:style-name="id1-3-2-2-3-2-3">
                  <text:list-item text:style-override="id1-3-2-2-3-2-3-1">
                    <text:number>a.</text:number>
                    <text:p text:style-name="al">het college of de burgemeester een bepaald stuk zelf wil afdoen en/of tekenen;</text:p>
                  </text:list-item>
                  <text:list-item text:style-override="id1-3-2-2-3-2-3-2">
                    <text:number>b.</text:number>
                    <text:p text:style-name="al">hij in een specifiek geval van de machtiging geen gebruik wil maken.</text:p>
                  </text:list-item>
                </text:list>
              </text:list-item>
              <text:list-item text:style-override="id1-3-2-2-3-3">
                <text:number>2.</text:number>
                <text:p text:style-name="al">De portefeuillehouder IZA maakt van een aan hem gegeven machtiging slechts gebruik na voorlegging van het stuk, waarop de machtiging betrekking heeft, aan het college en met inachtneming van de opmerkingen van het college, indien:</text:p>
                <text:list text:style-name="id1-3-2-2-3-3-3">
                  <text:list-item text:style-override="id1-3-2-2-3-3-3-1">
                    <text:number>a.</text:number>
                    <text:p text:style-name="al">over een stuk intern en/of extern advies is gevraagd en de ingewonnen adviezen tegenstrijdig zijn;</text:p>
                  </text:list-item>
                  <text:list-item text:style-override="id1-3-2-2-3-3-3-2">
                    <text:number>b.</text:number>
                    <text:p text:style-name="al">de afdoening van een stuk, naar redelijkerwijs mag worden aangenomen, politieke consequenties met zich meebrengt dan wel precedentwerking zal hebben.</text:p>
                  </text:list-item>
                </text:list>
              </text:list-item>
            </text:list>
          </text:section>
          <text:section text:name="artikel_id1-3-2-2-4" text:style-name="artikel">
            <text:p text:style-name="artikel_kop_titel"><text:span text:style-name="artikel_kop_label">Artikel</text:span> <text:span text:style-name="artikel_kop_nr">4</text:span> Vervangingsregeling</text:p>
            <text:p text:style-name="al">Bij afwezigheid van een portefeuillehouder oefent zijn plaatsvervanger dezelfde bevoegdheden uit als degene die hij vervangt.</text:p>
          </text:section>
          <text:section text:name="artikel_id1-3-2-2-5" text:style-name="artikel">
            <text:p text:style-name="artikel_kop_titel"><text:span text:style-name="artikel_kop_label">Artikel</text:span> <text:span text:style-name="artikel_kop_nr">5</text:span> Ondertekening</text:p>
            <text:p text:style-name="al">Wanneer de portefeuillehouder IZA gebruik maakt van een aan hem krachtens machtiging gegeven bevoegdheid, luidt de ondertekening op het betreffende stuk:</text:p>
            <text:p text:style-name="al"/>
            <text:p text:style-name="al">Hoogachtend,</text:p>
            <text:p text:style-name="al"/>
            <text:p text:style-name="al">Burgemeester en wethouders van Roerdalen,</text:p>
            <text:p text:style-name="al"/>
            <text:p text:style-name="al">namens deze,</text:p>
            <text:p text:style-name="al"/>
            <text:p text:style-name="al">de wethouder …</text:p>
            <text:p text:style-name="al"/>
            <text:p text:style-name="al">dan wel, voor zover het de ondertekening betreft van stukken die van de gemeente uitgaan:</text:p>
            <text:p text:style-name="al"/>
            <text:p text:style-name="al">Gemeente Roerdalen,</text:p>
            <text:p text:style-name="al"/>
            <text:p text:style-name="al">de wethouder …</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dat het is bekendgemaakt.</text:p>
          </text:section>
          <text:section text:name="artikel_id1-3-2-2-7" text:style-name="artikel">
            <text:p text:style-name="artikel_kop_titel"><text:span text:style-name="artikel_kop_label">Artikel</text:span> <text:span text:style-name="artikel_kop_nr">6</text:span> Aanhalingstitel</text:p>
            <text:p text:style-name="al">Dit besluit wordt aangehaald als: Machtigingsbesluit portefeuillehouder Integraal Zorgakkoord.</text:p>
          </text:section>
        </text:section>
        <text:section text:name="regeling-sluiting_id1-3-2-3" text:style-name="regeling-sluiting">
          <text:section text:name="ondertekening_id1-3-2-3-1">
            <text:p><text:span text:style-name="functie">Sint Odiliënberg, 19 december 2023, </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50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8 van de Gemeentewet]|[1.0:c:BWBR0005416&amp;artikel=168&amp;g=2023-04-01</meta:user-defined>
    <meta:user-defined meta:name="DC.source">artikel 171 van de Gemeentewet]|[1.0:c:BWBR0005416&amp;artikel=171&amp;g=2023-04-01</meta:user-defined>
    <meta:user-defined meta:name="DCTERMS.alternative">Machtigingsbesluit portefeuillehouder Integraal Zorgakkoord</meta:user-defined>
    <dc:language>nl</dc:language>
    <meta:user-defined meta:name="OVERHEIDop.locatietype/OVERHEIDop.gebiedsmarkering">Gemeente</meta:user-defined>
    <meta:user-defined meta:name="DC.title">Machtigingsbesluit portefeuillehouder Integraal Zorgakkoord</meta:user-defined>
    <meta:user-defined meta:name="DCTERMS.W3CDTF/DCTERMS.available">2023-12-29</meta:user-defined>
    <meta:user-defined meta:name="DCTERMS.W3CDTF/OVERHEIDop.jaargang">2023</meta:user-defined>
    <meta:user-defined meta:name="OVERHEIDop.publicationIssue">565046</meta:user-defined>
    <meta:user-defined meta:name="OVERHEIDop.betreftRegeling">CVDR712287_1</meta:user-defined>
    <meta:user-defined meta:name="OVERHEIDop.GmbID/DC.identifier">gmb-2023-565046</meta:user-defined>
    <meta:user-defined meta:name="xs:date/OVERHEIDop.startdatum">2023-12-30</meta:user-defined>
    <meta:user-defined meta:name="OVERHEIDop.versieInformatie"/>
  </office:meta>
</office:document-meta>
</file>