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bullet text:bullet-char="-" text:level="1">
        <style:list-level-properties text:min-label-width="10mm"/>
      </text:list-level-style-bullet>
    </text:list-style>
    <text:list-style style:name="id1-3-2-2-11-2-3-7-3-1">
      <text:list-level-style-bullet text:bullet-char="-" text:level="1">
        <style:list-level-properties text:min-label-width="10mm"/>
      </text:list-level-style-bullet>
    </text:list-style>
    <text:list-style style:name="id1-3-2-2-11-2-3-7-3-2">
      <text:list-level-style-bullet text:bullet-char="-" text:level="1">
        <style:list-level-properties text:min-label-width="10mm"/>
      </text:list-level-style-bullet>
    </text:list-style>
    <text:list-style style:name="id1-3-2-2-11-2-3-7-3-3">
      <text:list-level-style-bullet text:bullet-char="-" text:level="1">
        <style:list-level-properties text:min-label-width="10mm"/>
      </text:list-level-style-bullet>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8-3">
      <text:list-level-style-bullet text:bullet-char="-" text:level="1">
        <style:list-level-properties text:min-label-width="10mm"/>
      </text:list-level-style-bullet>
    </text:list-style>
    <text:list-style style:name="id1-3-2-2-11-2-3-8-3-1">
      <text:list-level-style-bullet text:bullet-char="-" text:level="1">
        <style:list-level-properties text:min-label-width="10mm"/>
      </text:list-level-style-bullet>
    </text:list-style>
    <text:list-style style:name="id1-3-2-2-11-2-3-8-3-2">
      <text:list-level-style-bullet text:bullet-char="-" text:level="1">
        <style:list-level-properties text:min-label-width="10mm"/>
      </text:list-level-style-bullet>
    </text:list-style>
    <text:list-style style:name="id1-3-2-2-11-2-3-8-3-3">
      <text:list-level-style-bullet text:bullet-char="-" text:level="1">
        <style:list-level-properties text:min-label-width="10mm"/>
      </text:list-level-style-bullet>
    </text:list-style>
    <text:list-style style:name="id1-3-2-2-11-2-3-8-3-4">
      <text:list-level-style-bullet text:bullet-char="-" text:level="1">
        <style:list-level-properties text:min-label-width="10mm"/>
      </text:list-level-style-bullet>
    </text:list-style>
    <text:list-style style:name="id1-3-2-2-11-2-3-8-3-5">
      <text:list-level-style-bullet text:bullet-char="-" text:level="1">
        <style:list-level-properties text:min-label-width="10mm"/>
      </text:list-level-style-bullet>
    </text:list-style>
    <text:list-style style:name="id1-3-2-2-11-2-3-8-3-6">
      <text:list-level-style-bullet text:bullet-char="-" text:level="1">
        <style:list-level-properties text:min-label-width="10mm"/>
      </text:list-level-style-bullet>
    </text:list-style>
    <text:list-style style:name="id1-3-2-2-11-2-3-8-3-7">
      <text:list-level-style-bullet text:bullet-char="-" text:level="1">
        <style:list-level-properties text:min-label-width="10mm"/>
      </text:list-level-style-bullet>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bullet text:bullet-char="-" text:level="1">
        <style:list-level-properties text:min-label-width="10mm"/>
      </text:list-level-style-bullet>
    </text:list-style>
    <text:list-style style:name="id1-3-2-4-23-2-3-1">
      <text:list-level-style-bullet text:bullet-char="-" text:level="1">
        <style:list-level-properties text:min-label-width="10mm"/>
      </text:list-level-style-bullet>
    </text:list-style>
    <text:list-style style:name="id1-3-2-4-23-2-3-2">
      <text:list-level-style-bullet text:bullet-char="-" text:level="1">
        <style:list-level-properties text:min-label-width="10mm"/>
      </text:list-level-style-bullet>
    </text:list-style>
    <text:list-style style:name="id1-3-2-4-23-2-3-3">
      <text:list-level-style-bullet text:bullet-char="-" text:level="1">
        <style:list-level-properties text:min-label-width="10mm"/>
      </text:list-level-style-bullet>
    </text:list-style>
    <text:list-style style:name="id1-3-2-4-23-2-3-4">
      <text:list-level-style-bullet text:bullet-char="-" text:level="1">
        <style:list-level-properties text:min-label-width="10mm"/>
      </text:list-level-style-bullet>
    </text:list-style>
    <text:list-style style:name="id1-3-2-4-23-2-3-5">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1-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1-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1-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3-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93-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93-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93-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93-1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93-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93-1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9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5-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95-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95-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9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95-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9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9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97-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97-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97-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97-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97-8">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97-9">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97-10">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97-1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97-12">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9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99-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99-2">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99-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3-1-3">
      <text:list-level-style-bullet text:bullet-char="-" text:level="1">
        <style:list-level-properties text:min-label-width="10mm"/>
      </text:list-level-style-bullet>
    </text:list-style>
    <text:list-style style:name="id1-3-2-4-104-1-3-1-3-1">
      <text:list-level-style-bullet text:bullet-char="-" text:level="1">
        <style:list-level-properties text:min-label-width="10mm"/>
      </text:list-level-style-bullet>
    </text:list-style>
    <text:list-style style:name="id1-3-2-4-104-1-3-1-3-2">
      <text:list-level-style-bullet text:bullet-char="-" text:level="1">
        <style:list-level-properties text:min-label-width="10mm"/>
      </text:list-level-style-bullet>
    </text:list-style>
    <text:list-style style:name="id1-3-2-4-104-1-3-1-3-3">
      <text:list-level-style-bullet text:bullet-char="-" text:level="1">
        <style:list-level-properties text:min-label-width="10mm"/>
      </text:list-level-style-bullet>
    </text:list-style>
    <text:list-style style:name="id1-3-2-4-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0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04-1-3-26-3">
      <text:list-level-style-bullet text:bullet-char="-" text:level="1">
        <style:list-level-properties text:min-label-width="10mm"/>
      </text:list-level-style-bullet>
    </text:list-style>
    <text:list-style style:name="id1-3-2-4-104-1-3-26-3-1">
      <text:list-level-style-bullet text:bullet-char="-" text:level="1">
        <style:list-level-properties text:min-label-width="10mm"/>
      </text:list-level-style-bullet>
    </text:list-style>
    <text:list-style style:name="id1-3-2-4-104-1-3-26-3-2">
      <text:list-level-style-bullet text:bullet-char="-" text:level="1">
        <style:list-level-properties text:min-label-width="10mm"/>
      </text:list-level-style-bullet>
    </text:list-style>
    <text:list-style style:name="id1-3-2-4-104-1-3-26-3-3">
      <text:list-level-style-bullet text:bullet-char="-" text:level="1">
        <style:list-level-properties text:min-label-width="10mm"/>
      </text:list-level-style-bullet>
    </text:list-style>
    <text:list-style style:name="id1-3-2-4-104-1-3-26-3-4">
      <text:list-level-style-bullet text:bullet-char="-" text:level="1">
        <style:list-level-properties text:min-label-width="10mm"/>
      </text:list-level-style-bullet>
    </text:list-style>
    <text:list-style style:name="id1-3-2-4-104-1-3-26-3-5">
      <text:list-level-style-bullet text:bullet-char="-" text:level="1">
        <style:list-level-properties text:min-label-width="10mm"/>
      </text:list-level-style-bullet>
    </text:list-style>
    <text:list-style style:name="id1-3-2-4-104-1-3-26-3-6">
      <text:list-level-style-bullet text:bullet-char="-" text:level="1">
        <style:list-level-properties text:min-label-width="10mm"/>
      </text:list-level-style-bullet>
    </text:list-style>
    <text:list-style style:name="id1-3-2-4-10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04-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04-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104-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104-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104-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104-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104-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104-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4-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104-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104-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104-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104-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104-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104-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104-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104-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104-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104-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104-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oaberkracht Dinkelland Tubbergen 2024</text:p>
      <text:section text:name="regeling_id1-3-2" text:style-name="regeling">
        <text:section text:name="aanhef_id1-3-2-1" text:style-name="aanhef">
          <text:section text:name="preambule_id1-3-2-1-1" text:style-name="preambule">
            <text:p text:style-name="al">Het bestuur van de bedrijfsvoeringsorganisatie Noaberkracht Dinkelland Tubbergen; </text:p>
            <text:p text:style-name="al">de burgemeesters van de gemeenten Dinkelland en Tubbergen;</text:p>
            <text:p text:style-name="al">de colleges van burgemeester en wethouders van de gemeenten Dinkelland en Tubbergen;</text:p>
            <text:p text:style-name="al"/>
            <text:p text:style-name="al">ieder voor zover het zijn bevoegdheden betreft;</text:p>
            <text:p text:style-name="al"/>
            <text:p text:style-name="al">gelet op de </text:p>
            <text:p text:style-name="al"/>
            <text:list text:style-name="id1-3-2-1-1-9">
              <text:list-item text:style-override="id1-3-2-1-1-9-1">
                <text:number>-</text:number>
                <text:p text:style-name="al">artikelen 59a, 168 en 171 van de Gemeentewet, </text:p>
              </text:list-item>
              <text:list-item text:style-override="id1-3-2-1-1-9-2">
                <text:number>-</text:number>
                <text:p text:style-name="al">artikel 5 van de Gemeenschappelijke regeling Noaberkracht Dinkelland Tubbergen, </text:p>
              </text:list-item>
              <text:list-item text:style-override="id1-3-2-1-1-9-3">
                <text:number>-</text:number>
                <text:p text:style-name="al">titel 10.1 van de Algemene wet bestuursrecht, </text:p>
              </text:list-item>
              <text:list-item text:style-override="id1-3-2-1-1-9-4">
                <text:number>-</text:number>
                <text:p text:style-name="al">het Controlstatuut, </text:p>
              </text:list-item>
              <text:list-item text:style-override="id1-3-2-1-1-9-5">
                <text:number>-</text:number>
                <text:p text:style-name="al">de Budgethoudersregeling, </text:p>
              </text:list-item>
              <text:list-item text:style-override="id1-3-2-1-1-9-6">
                <text:number>-</text:number>
                <text:p text:style-name="al">het Treasurystatuut, </text:p>
              </text:list-item>
              <text:list-item text:style-override="id1-3-2-1-1-9-7">
                <text:number>-</text:number>
                <text:p text:style-name="al">Gemeenschappelijke Regeling Stadsbank Oost Nederland 2015, </text:p>
              </text:list-item>
              <text:list-item text:style-override="id1-3-2-1-1-9-8">
                <text:number>-</text:number>
                <text:p text:style-name="al">Organisatieregeling 2023 van de bedrijfsvoeringsorganisatie Noaberkracht Dinkelland Tubbergen, </text:p>
              </text:list-item>
              <text:list-item text:style-override="id1-3-2-1-1-9-9">
                <text:number>-</text:number>
                <text:p text:style-name="al">Delegatiebesluit Omgevingswet gemeente Tubbergen, </text:p>
              </text:list-item>
              <text:list-item text:style-override="id1-3-2-1-1-9-10">
                <text:number>-</text:number>
                <text:p text:style-name="al">Delegatiebesluit Omgevingswet gemeente Dinkelland, </text:p>
              </text:list-item>
              <text:list-item text:style-override="id1-3-2-1-1-9-11">
                <text:number>-</text:number>
                <text:p text:style-name="al">het Delegatiebesluit 2017 van de gemeenteraad van Tubbergen, </text:p>
              </text:list-item>
              <text:list-item text:style-override="id1-3-2-1-1-9-12">
                <text:number>-</text:number>
                <text:p text:style-name="al">het Delegatiebesluit 2017 van de gemeenteraad van Dinkelland;</text:p>
              </text:list-item>
            </text:list>
            <text:p text:style-name="al">
            <text:span text:style-name="nadrukvet">B E S L U I T E N</text:span>
          </text:p>
            <text:p text:style-name="al"/>
            <text:p text:style-name="al">vast te stellen het navolgende:</text:p>
            <text:p text:style-name="al"/>
            <text:p text:style-name="al">
            <text:span text:style-name="nadrukvet">MANDAATBESLUIT NOABERKRACHT DINKELLAND TUB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mandaatbesluit wordt verstaan onder:</text:p>
            <text:list text:style-name="id1-3-2-2-1-3">
              <text:list-item text:style-override="id1-3-2-2-1-3-1">
                <text:number>a.</text:number>
                <text:p text:style-name="al">bedrijfsleider: een functionaris die onder leiding van de manager voor één of meer teams de inhoudelijke taken en dagelijkse werkzaamheden begeleidt en aanstuurt;</text:p>
              </text:list-item>
              <text:list-item text:style-override="id1-3-2-2-1-3-2">
                <text:number>b.</text:number>
                <text:p text:style-name="al">bestuur: het bestuur van Noaberkracht Dinkelland Tubbergen wordt gevormd door de colleges van de gemeente Dinkelland en de gemeente Tubbergen;</text:p>
              </text:list-item>
              <text:list-item text:style-override="id1-3-2-2-1-3-3">
                <text:number>c.</text:number>
                <text:p text:style-name="al">bestuurssecretaris: de door het bestuur benoemde eerste adviseur van het bestuur. De bestuurssecretaris is tevens directeur;</text:p>
              </text:list-item>
              <text:list-item text:style-override="id1-3-2-2-1-3-4">
                <text:number>d.</text:number>
                <text:p text:style-name="al">burgemeester: de burgemeester van Dinkelland of de burgemeester van Tubbergen, ieder naar gelang het zijn bevoegdheden betreft;</text:p>
              </text:list-item>
              <text:list-item text:style-override="id1-3-2-2-1-3-5">
                <text:number>e.</text:number>
                <text:p text:style-name="al">concerncontroller: de door of namens het bestuur benoemde medewerker die verantwoordelijk is voor de uitoefening van de controlfunctie;</text:p>
              </text:list-item>
              <text:list-item text:style-override="id1-3-2-2-1-3-6">
                <text:number>f.</text:number>
                <text:p text:style-name="al">college: het college van burgemeester en wethouders van de gemeente Dinkelland of de gemeente Tubbergen, ieder voor zover het zijn bevoegdheden betreft;</text:p>
              </text:list-item>
              <text:list-item text:style-override="id1-3-2-2-1-3-7">
                <text:number>g.</text:number>
                <text:p text:style-name="al">directeur: een door het bestuur benoemde medewerker, belast met de aansturing van de organisatie;</text:p>
              </text:list-item>
              <text:list-item text:style-override="id1-3-2-2-1-3-8">
                <text:number>h.</text:number>
                <text:p text:style-name="al">directie: het organisatieonderdeel bestaande uit de gemeentesecretarissen van de gemeenten Dinkelland en Tubbergen en de bestuurssecretaris van Noaberkracht Dinkelland Tubbergen;</text:p>
              </text:list-item>
              <text:list-item text:style-override="id1-3-2-2-1-3-9">
                <text:number>i.</text:number>
                <text:p text:style-name="al">gemeentesecretaris: een door het college van Dinkelland of het college van Tubbergen benoemde medewerker en eerste adviseur van het college. Een gemeentesecretaris is tevens directeur;</text:p>
              </text:list-item>
              <text:list-item text:style-override="id1-3-2-2-1-3-10">
                <text:number>j.</text:number>
                <text:p text:style-name="al">machtiging: de bevoegdheid om handelingen te verrichten die noch een besluit in de zin van de Algemene wet bestuursrecht, noch een privaatrechtelijke rechtshandeling zijn;</text:p>
              </text:list-item>
              <text:list-item text:style-override="id1-3-2-2-1-3-11">
                <text:number>k.</text:number>
                <text:p text:style-name="al">manager: de daarmee door of namens het bestuur belaste medewerker die leiding geeft aan een organisatieonderdeel;</text:p>
              </text:list-item>
              <text:list-item text:style-override="id1-3-2-2-1-3-12">
                <text:number>l.</text:number>
                <text:p text:style-name="al">mandaat: de bevoegdheid om in naam van een bestuursorgaan besluiten te nemen;</text:p>
              </text:list-item>
              <text:list-item text:style-override="id1-3-2-2-1-3-13">
                <text:number>m.</text:number>
                <text:p text:style-name="al">medewerkers: degenen die werkzaam zijn voor Noaberkracht Dinkelland Tubbergen;</text:p>
              </text:list-item>
              <text:list-item text:style-override="id1-3-2-2-1-3-14">
                <text:number>n.</text:number>
                <text:p text:style-name="al">Noaberkracht: de bedrijfsvoeringsorganisatie Noaberkracht Dinkelland Tubbergen; </text:p>
              </text:list-item>
              <text:list-item text:style-override="id1-3-2-2-1-3-15">
                <text:number>o.</text:number>
                <text:p text:style-name="al">organisatieonderdeel: een organisatorische eenheid die wordt aangestuurd door een manager;</text:p>
              </text:list-item>
              <text:list-item text:style-override="id1-3-2-2-1-3-16">
                <text:number>p.</text:number>
                <text:p text:style-name="al">programmaregisseur: de door of namens het bestuur benoemde medewerker, belast met de voorbereiding, begeleiding en/of de uitvoering van ambities;</text:p>
              </text:list-item>
              <text:list-item text:style-override="id1-3-2-2-1-3-17">
                <text:number>q.</text:number>
                <text:p text:style-name="al">raad: de gemeenteraad van de gemeente Dinkelland of de gemeente Tubbergen, ieder naar gelang het zijn bevoegdheden betreft;</text:p>
              </text:list-item>
              <text:list-item text:style-override="id1-3-2-2-1-3-18">
                <text:number>r.</text:number>
                <text:p text:style-name="al">volmacht: de bevoegdheid om in naam van een bestuursorgaan privaatrechtelijke rechtshandelingen te verrichten.</text:p>
              </text:list-item>
              <text:list-item text:style-override="id1-3-2-2-1-3-19">
                <text:number>s.</text:number>
                <text:p text:style-name="al">voorzitter: het voorzitterschap van het bestuur wordt in gezamenlijkheid bekleed door de burgemeester van de gemeente Tubbergen en de burgemeester van de gemeente Dinkelland. </text:p>
              </text:list-item>
            </text:list>
          </text:section>
          <text:section text:name="artikel_id1-3-2-2-2" text:style-name="artikel">
            <text:p text:style-name="artikel_kop_titel"><text:span text:style-name="artikel_kop_label">Artikel</text:span> <text:span text:style-name="artikel_kop_nr">2</text:span> Mandaat en volmacht </text:p>
            <text:list text:style-name="id1-3-2-2-2-2">
              <text:list-item text:style-override="id1-3-2-2-2-2">
                <text:number>1.</text:number>
                <text:p text:style-name="al">Aan de in de bijlage bij dit besluit genoemde functionarissen, werkzaam in dienst van één van beide gemeenten of van Noaberkracht,</text:p>
                <text:list text:style-name="id1-3-2-2-2-2-3">
                  <text:list-item text:style-override="id1-3-2-2-2-2-3-1">
                    <text:number>a.</text:number>
                    <text:p text:style-name="al">worden de in die bijlage omschreven bevoegdheden gemandateerd;</text:p>
                  </text:list-item>
                  <text:list-item text:style-override="id1-3-2-2-2-2-3-2">
                    <text:number>b.</text:number>
                    <text:p text:style-name="al">worden de in de bijlage omschreven volmachten om te beslissen over privaatrechtelijke rechtshandelingen verleend; deze volmachten zien ook op het feitelijke verrichten van de daarin vermelde privaatrechtelijke rechtshandelingen;</text:p>
                  </text:list-item>
                  <text:list-item text:style-override="id1-3-2-2-2-2-3-3">
                    <text:number>c.</text:number>
                    <text:p text:style-name="al">wordt machtiging verleend de daarin vermelde handelingen te verrichten, voor zover van toepassing onder de daarbij nader aangegeven voorwaarden en beperkingen.</text:p>
                  </text:list-item>
                </text:list>
              </text:list-item>
              <text:list-item text:style-override="id1-3-2-2-2-3">
                <text:number>2.</text:number>
                <text:p text:style-name="al">Aan vier leden van het bestuur van Noaberkracht (uit elk van beide colleges van Dinkelland en Tubbergen twee leden) wordt gemandateerd de bevoegdheid om besluiten te nemen wanneer bekend is dat de overige leden van de beide colleges afwezig zijn.</text:p>
              </text:list-item>
            </text:list>
          </text:section>
          <text:section text:name="artikel_id1-3-2-2-3" text:style-name="artikel">
            <text:p text:style-name="artikel_kop_titel"><text:span text:style-name="artikel_kop_label">Artikel</text:span> <text:span text:style-name="artikel_kop_nr">3</text:span> Inachtneming bijzondere vormvereisten</text:p>
            <text:p text:style-name="al">Als er bij de uitoefening van het mandaat, de volmacht of de machtiging sprake is van wettelijke of andere voorschriften moeten deze opgevolgd worden bij de toepassing van dit mandaatbesluit. </text:p>
          </text:section>
          <text:section text:name="artikel_id1-3-2-2-4" text:style-name="artikel">
            <text:p text:style-name="artikel_kop_titel"><text:span text:style-name="artikel_kop_label">Artikel</text:span> <text:span text:style-name="artikel_kop_nr">4</text:span> Wijziging van wetgeving</text:p>
            <text:list text:style-name="id1-3-2-2-4-2">
              <text:list-item text:style-override="id1-3-2-2-4-2">
                <text:number>1.</text:number>
                <text:p text:style-name="al">Als er sprake is van wijziging van wet- en regelgeving waarop een gemandateerde bevoegdheid is gebaseerd, vervalt het daarbij horende mandaat en moet het mandaat opnieuw worden verleend.</text:p>
              </text:list-item>
              <text:list-item text:style-override="id1-3-2-2-4-3">
                <text:number>2.</text:number>
                <text:p text:style-name="al">Een besluit dat op basis van deze regeling is genomen, treedt pas in werking als de betreffende gemeente daartoe de bevoegdheid heeft.</text:p>
              </text:list-item>
            </text:list>
          </text:section>
          <text:section text:name="artikel_id1-3-2-2-5" text:style-name="artikel">
            <text:p text:style-name="artikel_kop_titel"><text:span text:style-name="artikel_kop_label">Artikel</text:span> <text:span text:style-name="artikel_kop_nr">5</text:span> Ondertekeningsmandaat colleges</text:p>
            <text:p text:style-name="al">De colleges machtigen de ondertekening van stukken die van hun college uitgaan aan:</text:p>
            <text:list text:style-name="id1-3-2-2-5-3">
              <text:list-item text:style-override="id1-3-2-2-5-3-1">
                <text:number>-</text:number>
                <text:p text:style-name="al">een ander lid van het college, </text:p>
              </text:list-item>
              <text:list-item text:style-override="id1-3-2-2-5-3-2">
                <text:number>-</text:number>
                <text:p text:style-name="al">de gemeentesecretaris/locosecretaris van de betreffende gemeente, </text:p>
              </text:list-item>
              <text:list-item text:style-override="id1-3-2-2-5-3-3">
                <text:number>-</text:number>
                <text:p text:style-name="al">de concerncontroller, </text:p>
              </text:list-item>
              <text:list-item text:style-override="id1-3-2-2-5-3-4">
                <text:number>-</text:number>
                <text:p text:style-name="al">de programmaregisseurs, </text:p>
              </text:list-item>
              <text:list-item text:style-override="id1-3-2-2-5-3-5">
                <text:number>-</text:number>
                <text:p text:style-name="al">de managers.</text:p>
              </text:list-item>
            </text:list>
          </text:section>
          <text:section text:name="artikel_id1-3-2-2-6" text:style-name="artikel">
            <text:p text:style-name="artikel_kop_titel"><text:span text:style-name="artikel_kop_label">Artikel</text:span> <text:span text:style-name="artikel_kop_nr">6</text:span> Ondertekeningsmandaat burgemeesters</text:p>
            <text:list text:style-name="id1-3-2-2-6-2">
              <text:list-item text:style-override="id1-3-2-2-6-2">
                <text:number>1.</text:number>
                <text:p text:style-name="al">De burgemeesters machtigen alle wethouders van hun gemeente afzonderlijk om stukken uitgaande van het college namens hen te ondertekenen.</text:p>
              </text:list-item>
              <text:list-item text:style-override="id1-3-2-2-6-3">
                <text:number>2.</text:number>
                <text:p text:style-name="al">De burgemeesters machtigen de gemeentesecretaris van de betreffende gemeente, de directeur Noaberkracht, tevens bestuurssecretaris, de concerncontroller, de programmaregisseurs en de managers om stukken uitgaande van het college en stukken uitgaande van de burgemeester namens hem/haar te ondertekenen. Dit moet dan gaan om stukken waarover zij, al dan niet plaatsvervangend, het beheer hebben. </text:p>
              </text:list-item>
              <text:list-item text:style-override="id1-3-2-2-6-4">
                <text:number>3.</text:number>
                <text:p text:style-name="al">Uit het besluit moet blijken dat het besluit door het college en/of door de burgemeester zelf is genomen.</text:p>
              </text:list-item>
            </text:list>
          </text:section>
          <text:section text:name="artikel_id1-3-2-2-7" text:style-name="artikel">
            <text:p text:style-name="artikel_kop_titel"><text:span text:style-name="artikel_kop_label">Artikel</text:span> <text:span text:style-name="artikel_kop_nr">7</text:span> Vertegenwoordiging van de gemeenten in en buiten rechte</text:p>
            <text:list text:style-name="id1-3-2-2-7-2">
              <text:list-item text:style-override="id1-3-2-2-7-2">
                <text:number>1.</text:number>
                <text:p text:style-name="al">De burgemeesters machtigen en dragen op aan de andere leden van het college om hun gemeente in en buiten rechte te vertegenwoordigen.</text:p>
              </text:list-item>
              <text:list-item text:style-override="id1-3-2-2-7-3">
                <text:number>2.</text:number>
                <text:p text:style-name="al">De burgemeesters machtigen en dragen op aan de volgende functionarissen om de respectievelijke gemeenten in en buiten rechte te vertegenwoordigen:</text:p>
                <text:list text:style-name="id1-3-2-2-7-3-3">
                  <text:list-item text:style-override="id1-3-2-2-7-3-3-1">
                    <text:number>a.</text:number>
                    <text:p text:style-name="al">de gemeentesecretarissen;</text:p>
                  </text:list-item>
                  <text:list-item text:style-override="id1-3-2-2-7-3-3-2">
                    <text:number>b.</text:number>
                    <text:p text:style-name="al">de bestuurssecretaris van Noaberkracht;</text:p>
                  </text:list-item>
                  <text:list-item text:style-override="id1-3-2-2-7-3-3-3">
                    <text:number>c.</text:number>
                    <text:p text:style-name="al">de managers uitsluitend als het gaat om zaken waarmee zij, al dan niet plaatsvervangend, uit hoofde van hun functie belast zijn. </text:p>
                  </text:list-item>
                </text:list>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Het bestuur verleent, als dit nodig is, instemming als bedoeld in artikel 10:4 van de Algemene wet bestuursrecht.</text:p>
              </text:list-item>
              <text:list-item text:style-override="id1-3-2-2-8-3">
                <text:number>2.</text:number>
                <text:p text:style-name="al">Als instemming van een gemandateerde, een gevolmachtigde of een gemachtigde (op grond van artikel 10:4 van de Algemene wet bestuursrecht) noodzakelijk is, is deze gegeven uit het feit er gebruik is gemaakt van het verleende mandaat, volmacht of machtiging. </text:p>
              </text:list-item>
            </text:list>
          </text:section>
          <text:section text:name="artikel_id1-3-2-2-9" text:style-name="artikel">
            <text:p text:style-name="artikel_kop_titel"><text:span text:style-name="artikel_kop_label">Artikel</text:span> <text:span text:style-name="artikel_kop_nr">9</text:span> Dubbele mandaatverleningen</text:p>
            <text:p text:style-name="al">Als een mandaat, volmacht of machtiging is verleend aan meer dan één functionaris, wordt dit uitgeoefend door de functionaris die hiervoor in dit specifieke geval het eerst is aangewezen. Alleen bij afwezigheid van deze functionaris is de volgende functionaris bevoegd. Deze bepaling tast de bestaande mandaten, volmachten of machtigingen van de betreffende andere functionaris niet aan.</text:p>
          </text:section>
          <text:section text:name="artikel_id1-3-2-2-10" text:style-name="artikel">
            <text:p text:style-name="artikel_kop_titel"><text:span text:style-name="artikel_kop_label">Artikel</text:span> <text:span text:style-name="artikel_kop_nr">10</text:span> Schakelbepaling ondertekeningsmandaat Noaberkracht</text:p>
            <text:list text:style-name="id1-3-2-2-10-2">
              <text:list-item text:style-override="id1-3-2-2-10-2">
                <text:number>1.</text:number>
                <text:p text:style-name="al">Het bepaalde in de artikelen 5, 6 en 7 van dit besluit en de bijbehorende bijlage, is ook van toepassing op bevoegdheden van Noaberkracht en zijn bestuursorganen. </text:p>
              </text:list-item>
              <text:list-item text:style-override="id1-3-2-2-10-3">
                <text:number>2.</text:number>
                <text:p text:style-name="al">De begrippen genoemd in de artikelen 5, 6 en 7 worden, voor de toepassing van dit artikel, als volgt gelezen: </text:p>
                <text:list text:style-name="id1-3-2-2-10-3-3">
                  <text:list-item text:style-override="id1-3-2-2-10-3-3-1">
                    <text:number>a.</text:number>
                    <text:p text:style-name="al">de gemeente (de gemeenten) = Noaberkracht;</text:p>
                  </text:list-item>
                  <text:list-item text:style-override="id1-3-2-2-10-3-3-2">
                    <text:number>b.</text:number>
                    <text:p text:style-name="al">het college van burgemeester en wethouders = het bestuur;</text:p>
                  </text:list-item>
                  <text:list-item text:style-override="id1-3-2-2-10-3-3-3">
                    <text:number>c.</text:number>
                    <text:p text:style-name="al">de wethouders = leden van het bestuur;</text:p>
                  </text:list-item>
                  <text:list-item text:style-override="id1-3-2-2-10-3-3-4">
                    <text:number>d.</text:number>
                    <text:p text:style-name="al">de burgemeester = de voorzitter;</text:p>
                  </text:list-item>
                  <text:list-item text:style-override="id1-3-2-2-10-3-3-5">
                    <text:number>e.</text:number>
                    <text:p text:style-name="al">de gemeentesecretaris = de bestuurssecretaris.</text:p>
                  </text:list-item>
                </text:list>
              </text:list-item>
              <text:list-item text:style-override="id1-3-2-2-10-4">
                <text:number>3.</text:number>
                <text:p text:style-name="al">Deze schakelbepaling geldt niet voor de zogeheten sub b bestuursorganen in de zin van artikel 1:1 lid 1 onder b Algemene wet bestuursrecht. </text:p>
              </text:list-item>
            </text:list>
          </text:section>
          <text:section text:name="artikel_id1-3-2-2-11" text:style-name="artikel">
            <text:p text:style-name="artikel_kop_titel"><text:span text:style-name="artikel_kop_label">Artikel</text:span> <text:span text:style-name="artikel_kop_nr">11</text:span> Uitbreidingen en beperkingen</text:p>
            <text:list text:style-name="id1-3-2-2-11-2">
              <text:list-item text:style-override="id1-3-2-2-11-2">
                <text:number>1.</text:number>
                <text:p text:style-name="al">Met de in de bijlage gemandateerde bevoegdheden worden daarmee gelijkgesteld de volgende uitbreidingen en beperkingen: </text:p>
                <text:list text:style-name="id1-3-2-2-11-2-3">
                  <text:list-item text:style-override="id1-3-2-2-11-2-3-1">
                    <text:number>a.</text:number>
                    <text:p text:style-name="al">het afwijzen van een aanvraag om een (in de bijlage omschreven) besluit te nemen;</text:p>
                  </text:list-item>
                  <text:list-item text:style-override="id1-3-2-2-11-2-3-2">
                    <text:number>b.</text:number>
                    <text:p text:style-name="al">het verbinden van voorschriften of beperkingen aan een zodanig besluit;</text:p>
                  </text:list-item>
                  <text:list-item text:style-override="id1-3-2-2-11-2-3-3">
                    <text:number>c.</text:number>
                    <text:p text:style-name="al">het buiten behandeling laten van een aanvraag om een zodanig besluit te nemen op een van de gronden vermeld in artikel 4:5 van de Algemene wet bestuursrecht;</text:p>
                  </text:list-item>
                  <text:list-item text:style-override="id1-3-2-2-11-2-3-4">
                    <text:number>d.</text:number>
                    <text:p text:style-name="al">het afwijzen van een aanvraag om een zodanig besluit te nemen met toepassing van artikel 4:6 van de Algemene wet bestuursrecht;</text:p>
                  </text:list-item>
                  <text:list-item text:style-override="id1-3-2-2-11-2-3-5">
                    <text:number>e.</text:number>
                    <text:p text:style-name="al">het (op een andere wettelijke grond dan de hiervoor vermelde gronden) buiten behandeling laten van een aanvraag om een besluit te nemen;</text:p>
                  </text:list-item>
                  <text:list-item text:style-override="id1-3-2-2-11-2-3-6">
                    <text:number>f.</text:number>
                    <text:p text:style-name="al">intrekking en wijziging van besluiten, ambtshalve of op aanvraag;</text:p>
                  </text:list-item>
                  <text:list-item text:style-override="id1-3-2-2-11-2-3-7">
                    <text:number>g.</text:number>
                    <text:p text:style-name="al">communicatie met de burger of instanties ter voorbereiding of ter uitvoering van:</text:p>
                    <text:list text:style-name="id1-3-2-2-11-2-3-7-3">
                      <text:list-item text:style-override="id1-3-2-2-11-2-3-7-3-1">
                        <text:number>-</text:number>
                        <text:p text:style-name="al">besluiten; </text:p>
                      </text:list-item>
                      <text:list-item text:style-override="id1-3-2-2-11-2-3-7-3-2">
                        <text:number>-</text:number>
                        <text:p text:style-name="al">privaatrechtelijke rechtshandelingen;</text:p>
                      </text:list-item>
                      <text:list-item text:style-override="id1-3-2-2-11-2-3-7-3-3">
                        <text:number>-</text:number>
                        <text:p text:style-name="al">feitelijke handelingen;</text:p>
                      </text:list-item>
                    </text:list>
                  </text:list-item>
                  <text:list-item text:style-override="id1-3-2-2-11-2-3-8">
                    <text:number>h.</text:number>
                    <text:p text:style-name="al">het verrichten van alle handelingen van procedurele, voorbereidende of uitvoerende aard; het gaat dan bijvoorbeeld om: </text:p>
                    <text:list text:style-name="id1-3-2-2-11-2-3-8-3">
                      <text:list-item text:style-override="id1-3-2-2-11-2-3-8-3-1">
                        <text:number>-</text:number>
                        <text:p text:style-name="al">het doen van bekendmakingen; </text:p>
                      </text:list-item>
                      <text:list-item text:style-override="id1-3-2-2-11-2-3-8-3-2">
                        <text:number>-</text:number>
                        <text:p text:style-name="al">plannen van en uitnodigen voor hoorzittingen; </text:p>
                      </text:list-item>
                      <text:list-item text:style-override="id1-3-2-2-11-2-3-8-3-3">
                        <text:number>-</text:number>
                        <text:p text:style-name="al">het inwinnen van zienswijzen; </text:p>
                      </text:list-item>
                      <text:list-item text:style-override="id1-3-2-2-11-2-3-8-3-4">
                        <text:number>-</text:number>
                        <text:p text:style-name="al">het inwinnen van adviezen;</text:p>
                      </text:list-item>
                      <text:list-item text:style-override="id1-3-2-2-11-2-3-8-3-5">
                        <text:number>-</text:number>
                        <text:p text:style-name="al">het aanhouden en het verdagen van de beslissing op aanvragen en bezwaarschriften; </text:p>
                      </text:list-item>
                      <text:list-item text:style-override="id1-3-2-2-11-2-3-8-3-6">
                        <text:number>-</text:number>
                        <text:p text:style-name="al">het nemen van beslissingen inzake de procedure ter voorbereiding van een besluit, als bedoeld in artikel 6:3 van de Algemene wet bestuursrecht;</text:p>
                      </text:list-item>
                      <text:list-item text:style-override="id1-3-2-2-11-2-3-8-3-7">
                        <text:number>-</text:number>
                        <text:p text:style-name="al">het voeren van verweer als er bezwaar of beroep is ingesteld tegen de in de bijlage omschreven besluiten en tot het instellen van hoger beroep tegen uitspraken van de rechtbank met betrekking tot de in de bijlage omschreven besluiten; </text:p>
                      </text:list-item>
                    </text:list>
                  </text:list-item>
                  <text:list-item text:style-override="id1-3-2-2-11-2-3-9">
                    <text:number>i.</text:number>
                    <text:p text:style-name="al">het verlenen van machtiging tot vertegenwoordiging (van Noaberkracht, de gemeente Dinkelland en de gemeente Tubbergen en hun bestuursorganen) in bestuurlijke, bestuursrechtelijke, civielrechtelijke en strafrechtelijke procedures.</text:p>
                  </text:list-item>
                </text:list>
              </text:list-item>
              <text:list-item text:style-override="id1-3-2-2-11-3">
                <text:number>2.</text:number>
                <text:p text:style-name="al">Dit besluit is niet van toepassing op treasuryactiviteiten. </text:p>
              </text:list-item>
              <text:list-item text:style-override="id1-3-2-2-11-4">
                <text:number>3.</text:number>
                <text:p text:style-name="al">Een in mandaat te nemen beslissing op bezwaar wordt niet genomen door een functionaris die op een gelijkwaardig of functioneel lager niveau staat dan het niveau van degene die het primaire besluit heeft genomen.</text:p>
              </text:list-item>
            </text:list>
          </text:section>
          <text:section text:name="artikel_id1-3-2-2-12" text:style-name="artikel">
            <text:p text:style-name="artikel_kop_titel"><text:span text:style-name="artikel_kop_label">Artikel</text:span> <text:span text:style-name="artikel_kop_nr">12</text:span> Ondermandaat</text:p>
            <text:p text:style-name="al">Een gemandateerde kan aan hem verleende bevoegdheden mandateren aan een andere functionaris (ondergemandateerde). Deze bevoegdheid bestaat uitsluitend na beoordeling door het organisatieonderdeel Strategie, Programma en Control en schriftelijke toestemming door de bestuurssecretaris.</text:p>
          </text:section>
          <text:section text:name="artikel_id1-3-2-2-13" text:style-name="artikel">
            <text:p text:style-name="artikel_kop_titel"><text:span text:style-name="artikel_kop_label">Artikel</text:span> <text:span text:style-name="artikel_kop_nr">13</text:span> Geen mandaat, volmacht of machtiging</text:p>
            <text:p text:style-name="al">Van een mandaat, volmacht of machtiging kan geen gebruik worden gemaakt indien:</text:p>
            <text:list text:style-name="id1-3-2-2-13-3">
              <text:list-item text:style-override="id1-3-2-2-13-3-1">
                <text:number>a.</text:number>
                <text:p text:style-name="al">Het college, een portefeuillehouder, de burgemeester dit schriftelijk kenbaar heeft gemaakt;</text:p>
              </text:list-item>
              <text:list-item text:style-override="id1-3-2-2-13-3-2">
                <text:number>b.</text:number>
                <text:p text:style-name="al">Het bestuur, de voorzitter van het bestuur, een lid van het bestuur dit schriftelijk kenbaar heeft gemaakt;</text:p>
              </text:list-item>
              <text:list-item text:style-override="id1-3-2-2-13-3-3">
                <text:number>c.</text:number>
                <text:p text:style-name="al">Het besluit of de (rechts)handeling schriftelijk als politiek, bestuurlijk of anderszins gevoelig wordt aangemerk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besluit kan worden aangehaald als het Mandaatbesluit Noaberkracht Dinkelland Tubbergen 2024 en treedt in werking op 1 januari 2024.</text:p>
              </text:list-item>
              <text:list-item text:style-override="id1-3-2-2-14-3">
                <text:number>2.</text:number>
                <text:p text:style-name="al">In afwijking van het bepaalde in lid 1 treedt artikel 12 van de bijlage met terugwerkende kracht op 1 januari 2023 in werking.</text:p>
              </text:list-item>
              <text:list-item text:style-override="id1-3-2-2-14-4">
                <text:number>3.</text:number>
                <text:p text:style-name="al">Het Mandaatbesluit Noaberkracht Dinkelland-Tubbergen 2020 wordt ingetrokken, alle overige mandaatbesluiten blijven onverkort van kracht. </text:p>
              </text:list-item>
            </text:list>
          </text:section>
        </text:section>
        <text:section text:name="regeling-sluiting_id1-3-2-3" text:style-name="regeling-sluiting">
          <text:section text:name="ondertekening_id1-3-2-3-1">
            <text:p><text:span text:style-name="functie">Aldus vastgesteld in de vergadering van 11 december 2023 van het bestuur van Noaberkracht en ook vastgesteld middels collegebesluit van de gemeenten Tubbergen en Dinkelland, op 19 december 2023. </text:span></text:p>
          </text:section>
          <text:section text:name="ondertekening_id1-3-2-3-2">
            <text:p><text:span text:style-name="functie"/></text:p>
            <text:p><text:span text:style-name="functie">De gemeentesecretarissen, </text:span></text:p>
          </text:section>
          <text:section text:name="ondertekening_id1-3-2-3-3">
            <text:p><text:span text:style-name="functie"/></text:p>
            <text:p><text:span text:style-name="functie">Ing. J.LM. Scholten </text:span></text:p>
          </text:section>
          <text:section text:name="ondertekening_id1-3-2-3-4">
            <text:p><text:span text:style-name="functie"/></text:p>
            <text:p><text:span text:style-name="functie">Drs. C.H.A.A. Luttikhuis </text:span></text:p>
          </text:section>
          <text:section text:name="ondertekening_id1-3-2-3-5">
            <text:p><text:span text:style-name="functie"/></text:p>
            <text:p><text:span text:style-name="functie">De bestuurssecretaris, </text:span></text:p>
          </text:section>
          <text:section text:name="ondertekening_id1-3-2-3-6">
            <text:p><text:span text:style-name="functie"/></text:p>
            <text:p><text:span text:style-name="functie">S.J.F. Waanders</text:span></text:p>
          </text:section>
          <text:section text:name="ondertekening_id1-3-2-3-7">
            <text:p><text:span text:style-name="functie"/></text:p>
            <text:p><text:span text:style-name="functie">De voorzitters,</text:span></text:p>
          </text:section>
          <text:section text:name="ondertekening_id1-3-2-3-8">
            <text:p><text:span text:style-name="functie"/></text:p>
            <text:p><text:span text:style-name="functie">Drs. A.H. Postma</text:span></text:p>
          </text:section>
          <text:section text:name="ondertekening_id1-3-2-3-9">
            <text:p><text:span text:style-name="functie"/></text:p>
            <text:p><text:span text:style-name="functie">J.G.J. Joosten</text:span></text:p>
          </text:section>
        </text:section>
        <text:section text:name="bijlage_id1-3-2-4" text:style-name="bijlage">
          <text:p text:style-name="bijlage_top"/>
          <text:p text:style-name="hoofdstuk_kop"><text:span text:style-name="label">Bijlage</text:span> <text:span text:style-name="nr">bij</text:span> het Mandaatbesluit Noaberkracht Dinkelland Tubbergen 2024</text:p>
          <text:p text:style-name="al">
          <text:span text:style-name="nadrukvet">INHOUDSOPGAVE</text:span>
        </text:p>
          <text:p text:style-name="al"/>
          <text:p text:style-name="al">Hoofdstuk 1 – Algemeen </text:p>
          <text:p text:style-name="al">Hoofdstuk 2 – Organisatieonderdeel Strategie, Programma en Control </text:p>
          <text:p text:style-name="al">Hoofdstuk 3 – Organisatieonderdeel Publieke Dienstverlening </text:p>
          <text:p text:style-name="al">Hoofdstuk 4 – Organisatieonderdeel Bestuur en Managementondersteuning </text:p>
          <text:p text:style-name="al">Hoofdstuk 5 – Organisatieonderdeel Informatiemanagement en Facilitair </text:p>
          <text:p text:style-name="al">Hoofdstuk 6 – Organisatieonderdeel Sociaal </text:p>
          <text:p text:style-name="al">Hoofdstuk 7 – Organisatieonderdeel Samenleving </text:p>
          <text:p text:style-name="al">Hoofdstuk 8 – Organisatieonderdeel Fysieke leefomgeving </text:p>
          <text:p text:style-name="al">Hoofdstuk 9 – Organisatieonderdeel Openbare ruimte </text:p>
          <text:p text:style-name="al"/>
          <text:p text:style-name="al">
          <text:span text:style-name="nadrukvet">HOOFDSTUK 1 - ALGEMEEN</text:span>
        </text:p>
          <text:p text:style-name="al"/>
          <text:p text:style-name="al">
          <text:span text:style-name="nadrukvet">Artikel 1 Algemeen</text:span>
        </text:p>
          <text:p text:style-name="al">Aan de gemeentesecretarissen en de bestuurssecretaris van Noaberkracht (hierna tezamen te noemen: directieleden), de concerncontroller, managers en bedrijfsleiders, ieder afzonderlijk en voor wat betreft aangelegenheden van een door hem/haar beheerde zaak, wordt gemandateerd de bevoegdheid c.q. wordt volmacht c.q. wordt machtiging verleend tot:</text:p>
          <text:p text:style-name="al"/>
          <text:list text:style-name="id1-3-2-4-19">
            <text:list-item text:style-override="id1-3-2-4-19-1">
              <text:number>a.</text:number>
              <text:p text:style-name="al">het verrichten van alle handelingen tot behoud van rechten, zowel in rechte als buiten rechte;</text:p>
            </text:list-item>
            <text:list-item text:style-override="id1-3-2-4-19-2">
              <text:number>b.</text:number>
              <text:p text:style-name="al">het doen van ingebrekestellingen en aansprakelijkstellingen bij wanprestatie of onrechtmatige daad;</text:p>
            </text:list-item>
            <text:list-item text:style-override="id1-3-2-4-19-3">
              <text:number>c.</text:number>
              <text:p text:style-name="al">het versturen van aanmaningen en het uitvaardigen of laten betekenen van dwangbevelen zoals aangegeven in de Algemene wet bestuursrecht;</text:p>
            </text:list-item>
            <text:list-item text:style-override="id1-3-2-4-19-4">
              <text:number>d.</text:number>
              <text:p text:style-name="al">privaatrechtelijke bevoegdheden uit te oefenen met betrekking tot de invordering van aan de gemeente verschuldigde geldschulden;</text:p>
            </text:list-item>
            <text:list-item text:style-override="id1-3-2-4-19-5">
              <text:number>e.</text:number>
              <text:p text:style-name="al">besluiten op grond van de Wet open overheid (Woo); </text:p>
            </text:list-item>
            <text:list-item text:style-override="id1-3-2-4-19-6">
              <text:number>f.</text:number>
              <text:p text:style-name="al">besluiten over aanvragen op grond van de Wet hergebruik overheidsinformatie;</text:p>
            </text:list-item>
            <text:list-item text:style-override="id1-3-2-4-19-7">
              <text:number>g.</text:number>
              <text:p text:style-name="al">het in behandeling nemen en besluiten op verzoeken in het kader van artikel 15 tot en met 22 van de Algemene Verordening Gegevensbescherming (AVG) en alle handelingen die noodzakelijk zijn in het kader van de behandeling van het AVG verzoek; </text:p>
            </text:list-item>
            <text:list-item text:style-override="id1-3-2-4-19-8">
              <text:number>h.</text:number>
              <text:p text:style-name="al">advisering aan andere bestuursorganen, in al die gevallen waarin het college van burgemeester en wethouders of de burgemeester optreedt als, al dan niet krachtens wettelijk voorschrift aangewezen, adviseur;</text:p>
            </text:list-item>
            <text:list-item text:style-override="id1-3-2-4-19-9">
              <text:number>i.</text:number>
              <text:p text:style-name="al">het vaststellen van aanvraagformulieren met toepassing van artikel 4:4 van de Algemene wet bestuursrecht;</text:p>
            </text:list-item>
            <text:list-item text:style-override="id1-3-2-4-19-10">
              <text:number>j.</text:number>
              <text:p text:style-name="al">het aangaan van stage-overeenkomsten;</text:p>
            </text:list-item>
            <text:list-item text:style-override="id1-3-2-4-19-11">
              <text:number>k.</text:number>
              <text:p text:style-name="al">het aanwijzen van toezichthouders als bedoeld in artikel 5:11 van de Algemene wet bestuursrecht;</text:p>
            </text:list-item>
            <text:list-item text:style-override="id1-3-2-4-19-12">
              <text:number>l.</text:number>
              <text:p text:style-name="al">het afgeven van ambtelijke legitimatiebewijzen;</text:p>
            </text:list-item>
            <text:list-item text:style-override="id1-3-2-4-19-13">
              <text:number>m.</text:number>
              <text:p text:style-name="al">het uitvoeren van de Arbeidsomstandighedenwet;</text:p>
            </text:list-item>
            <text:list-item text:style-override="id1-3-2-4-19-14">
              <text:number>n.</text:number>
              <text:p text:style-name="al">het aankopen van materiaal, het aankopen en huren van materieel en het opdragen van diensten aan derden, met inachtneming van de geldende budgethoudersregeling en het geldende inkoopbeleid;</text:p>
            </text:list-item>
            <text:list-item text:style-override="id1-3-2-4-19-15">
              <text:number>o.</text:number>
              <text:p text:style-name="al">het ondertekenen van verwerkersovereenkomsten inzake de Algemene Verordening Gegevensbescherming;</text:p>
            </text:list-item>
          </text:list>
          <text:p text:style-name="al">
          <text:span text:style-name="nadrukvet">Artikel 2 Directieleden</text:span>
        </text:p>
          <text:list text:style-name="id1-3-2-4-21">
            <text:list-item text:style-override="id1-3-2-4-21-1">
              <text:number>1.</text:number>
              <text:p text:style-name="al">Aan de directieleden, ieder afzonderlijk, wordt gemandateerd de bevoegdheid c.q. wordt volmacht c.q. wordt machtiging verleend tot:</text:p>
              <text:list text:style-name="id1-3-2-4-21-1-3">
                <text:list-item text:style-override="id1-3-2-4-21-1-3-1">
                  <text:number>a.</text:number>
                  <text:p text:style-name="al">het vaststellen en aanpassen van functiebeschrijvingen;</text:p>
                </text:list-item>
                <text:list-item text:style-override="id1-3-2-4-21-1-3-2">
                  <text:number>b.</text:number>
                  <text:p text:style-name="al">het vaststellen van functiewaarderingen;</text:p>
                </text:list-item>
                <text:list-item text:style-override="id1-3-2-4-21-1-3-3">
                  <text:number>c.</text:number>
                  <text:p text:style-name="al">het openstellen van en invullen van vacatures, het aanstellen van functionarissen, al dan niet in tijdelijke dienst, het aangaan van arbeidsovereenkomsten, het inhuren van uitzendkrachten en het aangaan van detacheringsovereenkomsten;</text:p>
                </text:list-item>
                <text:list-item text:style-override="id1-3-2-4-21-1-3-4">
                  <text:number>d.</text:number>
                  <text:p text:style-name="al">het vaststellen van besluiten over alle rechtspositionele aangelegenheden;</text:p>
                </text:list-item>
                <text:list-item text:style-override="id1-3-2-4-21-1-3-5">
                  <text:number>e.</text:number>
                  <text:p text:style-name="al">het verstrekken van opdrachten aan derden, waaronder het inhuren van externen met inachtneming van de geldende budgethoudersregeling en het geldende inkoopbeleid.</text:p>
                </text:list-item>
              </text:list>
            </text:list-item>
            <text:list-item text:style-override="id1-3-2-4-21-2">
              <text:number>2.</text:number>
              <text:p text:style-name="al">Verder worden de in dit besluit aan een directielid, programmaregisseur, managers en/of overige medewerkers gemandateerde bevoegdheden, toegekende volmachten en machtigingen onder dezelfde voorwaarden en beperkingen eveneens gemandateerd respectievelijk toegekend aan de directeuren, ieder afzonderlijk.</text:p>
            </text:list-item>
            <text:list-item text:style-override="id1-3-2-4-21-3">
              <text:number>3.</text:number>
              <text:p text:style-name="al">In aanvulling op het bepaalde in lid 1 heeft de algemeen directeur/bestuurssecretaris mandaat, c.q volmacht c.q. machtiging om besluiten te nemen op basis van directievoorstellen over reguliere bedrijfsvoeringstaken. </text:p>
            </text:list-item>
          </text:list>
          <text:p text:style-name="al">
          <text:span text:style-name="nadrukvet">Artikel 3 Managers en bedrijfsleiders</text:span>
        </text:p>
          <text:list text:style-name="id1-3-2-4-23">
            <text:list-item text:style-override="id1-3-2-4-23-1">
              <text:number>1.</text:number>
              <text:p text:style-name="al">De in dit besluit aan medewerkers gemandateerde bevoegdheden, toegekende volmachten en machtigingen worden onder dezelfde voorwaarden en beperkingen eveneens gemandateerd respectievelijk toegekend aan de managers en bedrijfsleiders, ieder afzonderlijk en voor zover het gaat om aangelegenheden van de door hem/haar beheerde zaken. </text:p>
            </text:list-item>
            <text:list-item text:style-override="id1-3-2-4-23-2">
              <text:number>2.</text:number>
              <text:p text:style-name="al">Aan de managers en bedrijfsleiders, ieder afzonderlijk en voor zover het gaat om aangelegenheden van de door hem/haar beheerde zaken, wordt gemandateerd de bevoegdheid c.q. wordt volmacht c.q. machtiging verleend tot:</text:p>
              <text:list text:style-name="id1-3-2-4-23-2-3">
                <text:list-item text:style-override="id1-3-2-4-23-2-3-1">
                  <text:number>-</text:number>
                  <text:p text:style-name="al">het openstellen van en invullen van vacatures, het al dan niet in tijdelijke dienst aanstellen van functionarissen, het aangaan van arbeidsovereenkomsten, het inhuren van uitzendkrachten en het aangaan van detacheringsovereenkomsten;</text:p>
                </text:list-item>
                <text:list-item text:style-override="id1-3-2-4-23-2-3-2">
                  <text:number>-</text:number>
                  <text:p text:style-name="al">het verstrekken van opdrachten aan derden, waaronder het inhuren van externen met inachtneming van de geldende budgethoudersregeling en het geldende inkoopbeleid.</text:p>
                </text:list-item>
                <text:list-item text:style-override="id1-3-2-4-23-2-3-3">
                  <text:number>-</text:number>
                  <text:p text:style-name="al">het nemen van rechtspositionele besluiten, waarbij geen sprake is van beleidsvrijheid, zoals toekenning van zwangerschapsverlof, toekenning van een gratificatie in verband met een dienstjubileum e.d.;</text:p>
                </text:list-item>
                <text:list-item text:style-override="id1-3-2-4-23-2-3-4">
                  <text:number>-</text:number>
                  <text:p text:style-name="al">het nemen van rechtspositionele besluiten waarbij sprake is van beleidsvrijheid, zoals toekenning van studiefaciliteiten, verlenen van bijzonder verlof, benoeming en ontslag anders dan op eigen verzoek;</text:p>
                </text:list-item>
                <text:list-item text:style-override="id1-3-2-4-23-2-3-5">
                  <text:number>-</text:number>
                  <text:p text:style-name="al">het regelen van afscheidsrecepties van functionarissen daarmee vergelijkbare bijeenkomsten in de personele sfeer, met uitzondering van het huishoudelijk-organisatorische deel.</text:p>
                </text:list-item>
              </text:list>
            </text:list-item>
          </text:list>
          <text:p text:style-name="al">
          <text:span text:style-name="nadrukvet">Artikel 4 Medewerkers</text:span>
        </text:p>
          <text:p text:style-name="al">Aan de daarmee uit hoofde van hun functie belaste medewerker(s) wordt gemandateerd de bevoegdheid c.q. wordt volmacht c.q. wordt machtiging verleend tot:</text:p>
          <text:list text:style-name="id1-3-2-4-26">
            <text:list-item text:style-override="id1-3-2-4-26-1">
              <text:number>a.</text:number>
              <text:p text:style-name="al">het verrichten van privaatrechtelijke rechtshandelingen; </text:p>
            </text:list-item>
            <text:list-item text:style-override="id1-3-2-4-26-2">
              <text:number>b.</text:number>
              <text:p text:style-name="al">het voeren van algemene correspondentie, niet gericht op rechtsgevolg; </text:p>
            </text:list-item>
            <text:list-item text:style-override="id1-3-2-4-26-3">
              <text:number>c.</text:number>
              <text:p text:style-name="al">het uitoefenen van de doorzendplicht of terugzendplicht op basis van de artikelen 2:3 en 6:15 van de Algemene wet bestuursrecht;</text:p>
            </text:list-item>
            <text:list-item text:style-override="id1-3-2-4-26-4">
              <text:number>d.</text:number>
              <text:p text:style-name="al">meewerken aan enquêtes, (CBS-)statistieken en onderzoeken;</text:p>
            </text:list-item>
          </text:list>
          <text:p text:style-name="al">
          <text:span text:style-name="nadrukvet">HOOFDSTUK 2 – ORGANISATIEONDERDEEL STRATEGIE, PROGRAMMA EN CONTROL</text:span>
        </text:p>
          <text:p text:style-name="al"/>
          <text:p text:style-name="al">
          <text:span text:style-name="nadrukvet">Artikel 5 Strategie, Programma en Control </text:span>
        </text:p>
          <text:p text:style-name="al">Aan de daarmee uit hoofde van hun functie belaste medewerker(s) wordt gemandateerd de bevoegdheid c.q. wordt volmacht c.q. wordt machtiging verleend tot: Het verrichten van de activiteiten zoals genoemd in het “Controlstatuut, instructie voor de concerncontroller”. </text:p>
          <text:p text:style-name="al"/>
          <text:p text:style-name="al">
          <text:span text:style-name="nadrukvet">HOOFDSTUK 3 - ORGANISATIEONDERDEEL PUBLIEKE DIENSTVERLENING</text:span>
        </text:p>
          <text:p text:style-name="al"/>
          <text:p text:style-name="al">
          <text:span text:style-name="nadrukvet">Artikel 6 Burgerzaken</text:span>
        </text:p>
          <text:p text:style-name="al">Aan de daarmee uit hoofde van hun functie belaste medewerker(s) wordt gemandateerd de bevoegdheid c.q. wordt volmacht c.q. wordt machtiging verleend tot:</text:p>
          <text:list text:style-name="id1-3-2-4-36">
            <text:list-item text:style-override="id1-3-2-4-36-1">
              <text:number>a.</text:number>
              <text:p text:style-name="al">het verlenen van bewijzen van in-leven-zijn;</text:p>
            </text:list-item>
            <text:list-item text:style-override="id1-3-2-4-36-2">
              <text:number>b.</text:number>
              <text:p text:style-name="al">het verstrekken van nationale paspoorten, reisdocumenten voor vreemdelingen of vluchtelingen en Nederlandse identiteitskaarten zoals bedoeld in de Paspoortwet;</text:p>
            </text:list-item>
            <text:list-item text:style-override="id1-3-2-4-36-3">
              <text:number>c.</text:number>
              <text:p text:style-name="al">het verstrekken van rijbewijzen als bedoeld in de Wegenverkeerswet 1994;</text:p>
            </text:list-item>
            <text:list-item text:style-override="id1-3-2-4-36-4">
              <text:number>d.</text:number>
              <text:p text:style-name="al">het ongeldig verklaren van rijbewijzen als bedoeld in de Wegenverkeerswet 1994;</text:p>
            </text:list-item>
            <text:list-item text:style-override="id1-3-2-4-36-5">
              <text:number>e.</text:number>
              <text:p text:style-name="al">het uitvoeren van de Wet basisregistratie personen;</text:p>
            </text:list-item>
            <text:list-item text:style-override="id1-3-2-4-36-6">
              <text:number>f.</text:number>
              <text:p text:style-name="al">het in ontvangst nemen van verklaring zoals bedoeld in artikel 21 van de Rijkswet op het Nederlanderschap;</text:p>
            </text:list-item>
            <text:list-item text:style-override="id1-3-2-4-36-7">
              <text:number>g.</text:number>
              <text:p text:style-name="al">het stellen van een andere dan de wettelijke termijn voor begraving of verbranding als bedoeld in artikel 17 van de Wet op de lijkbezorging;</text:p>
            </text:list-item>
            <text:list-item text:style-override="id1-3-2-4-36-8">
              <text:number>h.</text:number>
              <text:p text:style-name="al">het benoemen van onbezoldigde buitengewone ambtenaren van de burgerlijke stand voor de duur van één dag;</text:p>
            </text:list-item>
            <text:list-item text:style-override="id1-3-2-4-36-9">
              <text:number>i.</text:number>
              <text:p text:style-name="al">het legaliseren van handtekeningen.</text:p>
            </text:list-item>
          </text:list>
          <text:p text:style-name="al">
          <text:span text:style-name="nadrukvet">Artikel 7 Toezicht en handhaving OR; Toezicht en handhaving bouwen/RO; Toezicht Milieu; Veiligheid </text:span>
        </text:p>
          <text:list text:style-name="id1-3-2-4-38">
            <text:list-item text:style-override="id1-3-2-4-38-1">
              <text:number>1.</text:number>
              <text:p text:style-name="al">Aan de manager, al dan niet plaatsvervangend belast met het beheer van deze taken, wordt gemandateerd de bevoegdheid c.q. wordt volmacht c.q. wordt machtiging verleend tot besluiten over het opleggen van een last onder bestuursdwang en het opleggen van een last onder dwangsom en overige administratieve sancties, zowel reparatoir als punitief in verband met overtreding van het bepaalde bij of krachtens:</text:p>
              <text:list text:style-name="id1-3-2-4-38-1-3">
                <text:list-item text:style-override="id1-3-2-4-38-1-3-1">
                  <text:number>a.</text:number>
                  <text:p text:style-name="al">de Omgevingswet;</text:p>
                </text:list-item>
                <text:list-item text:style-override="id1-3-2-4-38-1-3-2">
                  <text:number>b.</text:number>
                  <text:p text:style-name="al">de Wet algemene bepalingen omgevingsrecht;</text:p>
                </text:list-item>
                <text:list-item text:style-override="id1-3-2-4-38-1-3-3">
                  <text:number>c.</text:number>
                  <text:p text:style-name="al">de Wet ruimtelijke ordening;</text:p>
                </text:list-item>
                <text:list-item text:style-override="id1-3-2-4-38-1-3-4">
                  <text:number>d.</text:number>
                  <text:p text:style-name="al">de Wet milieubeheer (waaronder de Afvalstoffenverordening);</text:p>
                </text:list-item>
                <text:list-item text:style-override="id1-3-2-4-38-1-3-5">
                  <text:number>e.</text:number>
                  <text:p text:style-name="al">de Woningwet;</text:p>
                </text:list-item>
                <text:list-item text:style-override="id1-3-2-4-38-1-3-6">
                  <text:number>f.</text:number>
                  <text:p text:style-name="al">de Wegenwet;</text:p>
                </text:list-item>
                <text:list-item text:style-override="id1-3-2-4-38-1-3-7">
                  <text:number>g.</text:number>
                  <text:p text:style-name="al">de Brandbeveiligingsverordening;</text:p>
                </text:list-item>
                <text:list-item text:style-override="id1-3-2-4-38-1-3-8">
                  <text:number>h.</text:number>
                  <text:p text:style-name="al">de Algemene plaatselijke verordening;</text:p>
                </text:list-item>
                <text:list-item text:style-override="id1-3-2-4-38-1-3-9">
                  <text:number>i.</text:number>
                  <text:p text:style-name="al">de Kapverordening, ook voor zover het geen omgevingsvergunning betreft;</text:p>
                </text:list-item>
                <text:list-item text:style-override="id1-3-2-4-38-1-3-10">
                  <text:number>j.</text:number>
                  <text:p text:style-name="al">de Wet kinderopvang;</text:p>
                </text:list-item>
                <text:list-item text:style-override="id1-3-2-4-38-1-3-11">
                  <text:number>k.</text:number>
                  <text:p text:style-name="al">andere wetgeving met de handhaving waarvan het college dan wel de burgemeester is belast.</text:p>
                </text:list-item>
              </text:list>
            </text:list-item>
            <text:list-item text:style-override="id1-3-2-4-38-2">
              <text:number>2.</text:number>
              <text:p text:style-name="al">Aan de manager, al dan niet plaatsvervangend belast met het beheer van deze taken, wordt gemandateerd de bevoegdheid c.q. wordt volmacht c.q. wordt machtiging verleend tot:</text:p>
              <text:list text:style-name="id1-3-2-4-38-2-3">
                <text:list-item text:style-override="id1-3-2-4-38-2-3-1">
                  <text:number>a.</text:number>
                  <text:p text:style-name="al">versturen van aanschrijvingen in verband met de verkeersveiligheid als bedoeld in artikel 2.15 van de Algemene plaatselijke verordening; </text:p>
                </text:list-item>
                <text:list-item text:style-override="id1-3-2-4-38-2-3-2">
                  <text:number>b.</text:number>
                  <text:p text:style-name="al">het besluiten over het opleggen van een herplant- en/of instandhoudingsplicht als bedoeld in de kapverordening;</text:p>
                </text:list-item>
                <text:list-item text:style-override="id1-3-2-4-38-2-3-3">
                  <text:number>c.</text:number>
                  <text:p text:style-name="al">het opleggen van verplichtingen als bedoeld in artikel 13 van de Woningwet en het opleggen van voorzieningen als bedoeld in artikel 13a van de Woningwet; </text:p>
                </text:list-item>
                <text:list-item text:style-override="id1-3-2-4-38-2-3-4">
                  <text:number>d.</text:number>
                  <text:p text:style-name="al">het beschikken over de invordering van een dwangsom, ambtshalve dan wel op aanvraag van een belanghebbende; </text:p>
                </text:list-item>
                <text:list-item text:style-override="id1-3-2-4-38-2-3-5">
                  <text:number>e.</text:number>
                  <text:p text:style-name="al">het beschikken over de hoogte van de kosten van bestuursdwang, met toepassing van artikel 5:25 van de Algemene wet bestuursrecht; </text:p>
                </text:list-item>
                <text:list-item text:style-override="id1-3-2-4-38-2-3-6">
                  <text:number>f.</text:number>
                  <text:p text:style-name="al">het doen van een kennisgeving aan de veeartsenijkundige dienst en het treffen van voorlopige maatregelen als vee verschijnselen van een besmettelijke ziekte vertoont, een en ander voortvloeiend uit de Gezondheids- en welzijnswet voor dieren.</text:p>
                </text:list-item>
              </text:list>
            </text:list-item>
            <text:list-item text:style-override="id1-3-2-4-38-3">
              <text:number>3.</text:number>
              <text:p text:style-name="al">Aan de toezichthouders van deze teams, worden gemandateerd de bevoegdheid c.q. wordt volmacht c.q. wordt machtiging verleend tot:</text:p>
              <text:list text:style-name="id1-3-2-4-38-3-3">
                <text:list-item text:style-override="id1-3-2-4-38-3-3-1">
                  <text:number>a.</text:number>
                  <text:p text:style-name="al">het stilleggen van bouwwerkzaamheden zonder of in afwijking van een omgevingsvergunning en/of in strijd met voorschriften bij of krachtens de Woningwet of de Wet algemene bepalingen omgevingsrecht;</text:p>
                </text:list-item>
                <text:list-item text:style-override="id1-3-2-4-38-3-3-2">
                  <text:number>b.</text:number>
                  <text:p text:style-name="al">het stilleggen van sloopwerkzaamheden zonder of in afwijking van een omgevingsvergunning en/of in strijd met de voorschriften van de Woningwet en/of Wet algemene bepalingen omgevingsrecht.</text:p>
                </text:list-item>
              </text:list>
            </text:list-item>
            <text:list-item text:style-override="id1-3-2-4-38-4">
              <text:number>4.</text:number>
              <text:p text:style-name="al">Aan de daarmee uit hoofde van hun functie aangewezen medewerker(s) wordt gemandateerd de bevoegdheid om de handelingen te verrichten die noodzakelijk zijn voor de “bewaking beschikbaar stellen van gegevens” ten behoeve van de Wet Politie Gegevens (WPG). </text:p>
            </text:list-item>
          </text:list>
          <text:p text:style-name="al">
          <text:span text:style-name="nadrukvet">Artikel 8 WOZ en Belastingen</text:span>
        </text:p>
          <text:p text:style-name="al">Aan de daarmee uit hoofde van hun functie belaste medewerker(s) wordt, voor zover het betreft belastingvorderingen, gemandateerd de bevoegdheid c.q. wordt volmacht c.q. wordt machtiging verleend tot:</text:p>
          <text:list text:style-name="id1-3-2-4-41">
            <text:list-item text:style-override="id1-3-2-4-41-1">
              <text:number>-</text:number>
              <text:p text:style-name="al">het aangaan van afbetalingsregelingen met debiteuren (korte termijn);</text:p>
            </text:list-item>
            <text:list-item text:style-override="id1-3-2-4-41-2">
              <text:number>-</text:number>
              <text:p text:style-name="al">het geven, ondertekenen en laten uitgaan van invorderingsopdrachten;</text:p>
            </text:list-item>
            <text:list-item text:style-override="id1-3-2-4-41-3">
              <text:number>-</text:number>
              <text:p text:style-name="al">het laten uitgaan van aanmaningen en het uitvaardigen en laten betekenen van dwangbevelen als bedoeld in de Algemene wet bestuursrecht;</text:p>
            </text:list-item>
            <text:list-item text:style-override="id1-3-2-4-41-4">
              <text:number>-</text:number>
              <text:p text:style-name="al">het uitoefenen van privaatrechtelijke bevoegdheden met betrekking tot de invordering van geldschulden, daaronder het nemen van besluiten tot het voeren van een rechtsgeding;</text:p>
            </text:list-item>
          </text:list>
          <text:p text:style-name="al">
          <text:span text:style-name="nadrukvet">HOOFDSTUK 4 - ORGANISATIEONDERDEEL BESTUURS- EN MANAGEMENTONDERSTEUNING</text:span>
        </text:p>
          <text:p text:style-name="al"/>
          <text:p text:style-name="al">
          <text:span text:style-name="nadrukvet">Artikel 9 Personeels- en salarisadministratie</text:span>
        </text:p>
          <text:p text:style-name="al">Aan de manager, al dan niet plaatsvervangend belast met het beheer van deze taken, wordt gemandateerd de bevoegdheid c.q. wordt volmacht c.q. wordt machtiging verleend tot:</text:p>
          <text:list text:style-name="id1-3-2-4-46">
            <text:list-item text:style-override="id1-3-2-4-46-1">
              <text:number>a.</text:number>
              <text:p text:style-name="al">doen van belastingaangifte en het doen van nominatieve opgaven van salariskosten aan ABP/USZO en belastingdienst;</text:p>
            </text:list-item>
            <text:list-item text:style-override="id1-3-2-4-46-2">
              <text:number>b.</text:number>
              <text:p text:style-name="al">het meewerken aan reguliere, in hypotheekakten voorziene, aanpassing van het rentepercentage bij hypothecaire geldleningen (renteconversie).</text:p>
            </text:list-item>
          </text:list>
          <text:p text:style-name="al">
          <text:span text:style-name="nadrukvet">Artikel 10 Medewerker- en Organisatieontwikkeling</text:span>
        </text:p>
          <text:p text:style-name="al">Aan de manager, al dan niet plaatsvervangend belast met het beheer van deze taken, wordt gemandateerd de bevoegdheid c.q. wordt volmacht c.q. wordt machtiging verleend tot:</text:p>
          <text:list text:style-name="id1-3-2-4-49">
            <text:list-item text:style-override="id1-3-2-4-49-1">
              <text:number>a.</text:number>
              <text:p text:style-name="al">het nemen van besluiten op grond van de Uitkerings- en pensioenverordening wethouders;</text:p>
            </text:list-item>
            <text:list-item text:style-override="id1-3-2-4-49-2">
              <text:number>b.</text:number>
              <text:p text:style-name="al">het nemen van personele besluiten met betrekking tot gewezen personeel (wachtgelden, pensioenen e.d.).</text:p>
            </text:list-item>
          </text:list>
          <text:p text:style-name="al">
          <text:span text:style-name="nadrukvet">Artikel 11 Communicatie</text:span>
        </text:p>
          <text:p text:style-name="al">Aan de daarmee uit hoofde van hun functie belaste medewerker(s) wordt gemandateerd de bevoegdheid c.q. wordt volmacht c.q. wordt machtiging verleend tot:</text:p>
          <text:list text:style-name="id1-3-2-4-52">
            <text:list-item text:style-override="id1-3-2-4-52-1">
              <text:number>a.</text:number>
              <text:p text:style-name="al">de opdracht tot het vervaardigen van drukwerk, het inhuren van diensten van derden, het verzorgen en de aanschaf van beeldmateriaal met inachtneming van de geldende budgethoudersregeling en het geldende inkoopbeleid;</text:p>
            </text:list-item>
            <text:list-item text:style-override="id1-3-2-4-52-2">
              <text:number>b.</text:number>
              <text:p text:style-name="al">het aanschaffen van relatiegeschenken met inachtneming van de geldende budgethoudersregeling en het geldende inkoopbeleid.</text:p>
            </text:list-item>
          </text:list>
          <text:p text:style-name="al">
          <text:span text:style-name="nadrukvet">Artikel 12 Inkoop</text:span>
        </text:p>
          <text:p text:style-name="al">Aan de daarmee door of namens het bestuur belaste medewerker(s) die werkzaam zijn op het gebied van inkoop en aanbesteding wordt gemandateerd de bevoegdheid c.q. wordt volmacht c.q. wordt machtiging verleend tot het verrichten van handelingen (daaronder inbegrepen het gemotiveerd afwijken van de schema’s in de Gids Proportionaliteit voor zover het de “oranje zones” betreft) ten behoeve van aanbestedingen, met uitzondering van gunningsbeslissingen.</text:p>
          <text:p text:style-name="al"/>
          <text:p text:style-name="al">
          <text:span text:style-name="nadrukvet">Artikel 13 Financiën</text:span>
        </text:p>
          <text:list text:style-name="id1-3-2-4-57">
            <text:list-item text:style-override="id1-3-2-4-57-1">
              <text:number>1.</text:number>
              <text:p text:style-name="al">Aan de daarmee uit hoofde van hun functie belaste medewerker(s) wordt, behoudens wat betreft belastingvorderingen, gemandateerd de bevoegdheid c.q. wordt volmacht c.q. wordt machtiging verleend tot:</text:p>
              <text:list text:style-name="id1-3-2-4-57-1-3">
                <text:list-item text:style-override="id1-3-2-4-57-1-3-1">
                  <text:number>a.</text:number>
                  <text:p text:style-name="al">het aangaan van afbetalingsregelingen met debiteuren (korte termijn);</text:p>
                </text:list-item>
                <text:list-item text:style-override="id1-3-2-4-57-1-3-2">
                  <text:number>b.</text:number>
                  <text:p text:style-name="al">het geven, ondertekenen en laten uitgaan van invorderingsopdrachten;</text:p>
                </text:list-item>
                <text:list-item text:style-override="id1-3-2-4-57-1-3-3">
                  <text:number>c.</text:number>
                  <text:p text:style-name="al">het laten uitgaan van aanmaningen en het uitvaardigen en laten betekenen van dwangbevelen als bedoeld in de Algemene wet bestuursrecht;</text:p>
                </text:list-item>
                <text:list-item text:style-override="id1-3-2-4-57-1-3-4">
                  <text:number>d.</text:number>
                  <text:p text:style-name="al">het uitoefenen van privaatrechtelijke bevoegdheden met betrekking tot de invordering van geldschulden, daaronder het nemen van besluiten tot het voeren van een rechtsgeding;</text:p>
                </text:list-item>
                <text:list-item text:style-override="id1-3-2-4-57-1-3-5">
                  <text:number>e.</text:number>
                  <text:p text:style-name="al">uitbetalen van gelden binnen de begroting.</text:p>
                </text:list-item>
              </text:list>
            </text:list-item>
            <text:list-item text:style-override="id1-3-2-4-57-2">
              <text:number>2.</text:number>
              <text:p text:style-name="al">Aan de met de uitoefening van de betreffende taken belaste medewerker(s) wordt machtiging verleend tot:</text:p>
              <text:list text:style-name="id1-3-2-4-57-2-3">
                <text:list-item text:style-override="id1-3-2-4-57-2-3-1">
                  <text:number>a.</text:number>
                  <text:p text:style-name="al">het indienen van claims bij schadevoorvallen bij verzekeringsmaatschappijen en bij het Waarborgfonds motorrijtuigen en de verdere afhandeling daarvan;</text:p>
                </text:list-item>
                <text:list-item text:style-override="id1-3-2-4-57-2-3-2">
                  <text:number>b.</text:number>
                  <text:p text:style-name="al">het beslissen over aansprakelijkstellingen tegen de gemeente Dinkelland, de gemeente Tubbergen of Noaberkracht gericht, voor zover deze voor de betreffende schade niet is verzekerd;</text:p>
                </text:list-item>
                <text:list-item text:style-override="id1-3-2-4-57-2-3-3">
                  <text:number>c.</text:number>
                  <text:p text:style-name="al">het aansprakelijk stellen van derden bij schade veroorzaakt door een onrechtmatige daad of wanprestatie.</text:p>
                </text:list-item>
              </text:list>
            </text:list-item>
          </text:list>
          <text:p text:style-name="al">
          <text:span text:style-name="nadrukvet">Artikel 14 Verdagen en opschorten van beslistermijnen </text:span>
        </text:p>
          <text:p text:style-name="al">Aan de daarmee uit hoofde van hun functie belaste medewerker(s) wordt gemandateerd de bevoegdheid c.q. wordt volmacht c.q. wordt machtiging verleend tot het verdagen en/of opschorten van beslistermijnen. </text:p>
          <text:p text:style-name="al"/>
          <text:p text:style-name="al">
          <text:span text:style-name="nadrukvet">Artikel 15 Conflicthantering</text:span>
        </text:p>
          <text:p text:style-name="al">Aan de daarmee uit hoofde van hun functie belaste medewerker(s) wordt gemandateerd de bevoegdheid c.q. wordt volmacht c.q. wordt machtiging verleend tot het verrichten van alle handelingen in het kader van titel 9.1 van de Algemene wet bestuursrecht en de Regeling behandeling klachten Dinkelland Tubbergen Noaberkracht, met uitzondering van het doen van een uitspraak bedoeld in artikel 9:12, eerste lid, van de Algemene wet bestuursrecht. </text:p>
          <text:p text:style-name="al"/>
          <text:p text:style-name="al">
          <text:span text:style-name="nadrukvet">HOOFDSTUK 5 - ORGANISATIEONDERDEEL INFORMATIEMANAGEMENT EN FACILITAIR</text:span>
        </text:p>
          <text:p text:style-name="al"/>
          <text:p text:style-name="al">
          <text:span text:style-name="nadrukvet">Artikel 16 </text:span>
          <text:span text:style-name="nadrukvet">Geo</text:span>
          <text:span text:style-name="nadrukvet">- en Basisregistraties</text:span>
        </text:p>
          <text:p text:style-name="al">Aan de daarmee uit hoofde van hun functie belaste medewerker(s) wordt gemandateerd de bevoegdheid c.q. wordt volmacht c.q. wordt machtiging verleend tot:</text:p>
          <text:list text:style-name="id1-3-2-4-68">
            <text:list-item text:style-override="id1-3-2-4-68-1">
              <text:number>a.</text:number>
              <text:p text:style-name="al">het uitvoeren van de aan het college toekomende taken en bevoegdheden bij of krachtens de Wet basisregistratie adressen en gebouwen (Wet BAG), met uitzondering van de indeling in woonplaatsen en de vaststelling van openbare ruimten;</text:p>
            </text:list-item>
            <text:list-item text:style-override="id1-3-2-4-68-2">
              <text:number>b.</text:number>
              <text:p text:style-name="al">het uitoefenen van alle bevoegdheden die bij en krachtens de Wet kenbaarheid publiekrechtelijke beperkingen onroerende zaken (WKPB) zijn toegekend aan het college van burgemeester en wethouders;</text:p>
            </text:list-item>
            <text:list-item text:style-override="id1-3-2-4-68-3">
              <text:number>c.</text:number>
              <text:p text:style-name="al">het uitvoeren van de aan het college toekomende taken en bevoegdheden bij of krachtens de Wet basisregistraties grootschalige topografie (Wet BGT);</text:p>
            </text:list-item>
            <text:list-item text:style-override="id1-3-2-4-68-4">
              <text:number>d.</text:number>
              <text:p text:style-name="al">één en ander geschiedt met inachtneming van het Aanwijzingsbesluit Wet BAG, Wet BGT en Wet Basisregistratie ondergrond (Wet BRO).</text:p>
            </text:list-item>
          </text:list>
          <text:p text:style-name="al">
          <text:span text:style-name="nadrukvet">Artikel 17 Facilitair</text:span>
        </text:p>
          <text:p text:style-name="al">Aan de daarmee uit hoofde van hun functie belaste medewerker(s) wordt gemandateerd de bevoegdheid c.q. wordt volmacht c.q. wordt machtiging verleend tot: het regelen van het huishoudelijk-organisatorische deel van ontvangsten, partijen en dergelijke in en rond gemeentelijke accommodaties. </text:p>
          <text:p text:style-name="al"/>
          <text:p text:style-name="al">
          <text:span text:style-name="nadrukvet">Artikel 18 Informatiebeheer</text:span>
        </text:p>
          <text:p text:style-name="al">Aan de daarmee uit hoofde van hun functie belaste medewerker(s) wordt gemandateerd het verrichten van handelingen ten behoeve van het doen uitgaan van gemeentebladen. </text:p>
          <text:p text:style-name="al"/>
          <text:p text:style-name="al">
          <text:span text:style-name="nadrukvet">HOOFDSTUK 6 - ORGANISATIEONDERDEEL SOCIAAL </text:span>
        </text:p>
          <text:p text:style-name="al"/>
          <text:p text:style-name="al">
          <text:span text:style-name="nadrukvet">Artikel 19 Sociaal </text:span>
        </text:p>
          <text:list text:style-name="id1-3-2-4-78">
            <text:list-item text:style-override="id1-3-2-4-78-1">
              <text:number>1.</text:number>
              <text:p text:style-name="al">Aan de daarmee uit hoofde van hun functie belaste medewerker(s) van dit organisatieonderdeel wordt ter uitvoering van de Jeugdwet, de Wet maatschappelijke ondersteuning 2015, de Participatiewet, de Wet inburgering 2021, de Wet gemeentelijke schuldhulpverlening en de krachtens deze wetgeving vastgestelde regelingen gemandateerd de bevoegdheid c.q. wordt volmacht c.q. wordt machtiging verleend:</text:p>
              <text:list text:style-name="id1-3-2-4-78-1-3">
                <text:list-item text:style-override="id1-3-2-4-78-1-3-1">
                  <text:number>a.</text:number>
                  <text:p text:style-name="al">tot het voorbereiden en nemen van besluiten, op aanvraag dan wel ambtshalve;</text:p>
                </text:list-item>
                <text:list-item text:style-override="id1-3-2-4-78-1-3-2">
                  <text:number>b.</text:number>
                  <text:p text:style-name="al">tot het verrichten van privaatrechtelijke rechtshandelingen;</text:p>
                </text:list-item>
                <text:list-item text:style-override="id1-3-2-4-78-1-3-3">
                  <text:number>c.</text:number>
                  <text:p text:style-name="al">tot het verrichten van handelingen;</text:p>
                </text:list-item>
                <text:list-item text:style-override="id1-3-2-4-78-1-3-4">
                  <text:number>d.</text:number>
                  <text:p text:style-name="al">tot de afgifte van gehandicaptenparkeerkaarten als bedoeld in het Besluit administratieve bepalingen inzake het wegverkeer.</text:p>
                </text:list-item>
              </text:list>
            </text:list-item>
            <text:list-item text:style-override="id1-3-2-4-78-2">
              <text:number>2.</text:number>
              <text:p text:style-name="al">Aan de daarmee uit hoofde van hun functie belaste medewerker(s) wordt gemandateerd de bevoegdheid c.q. wordt volmacht c.q. wordt machtiging verleend tot het nemen van besluiten met betrekking tot leerlingenvervoer.</text:p>
            </text:list-item>
            <text:list-item text:style-override="id1-3-2-4-78-3">
              <text:number>3.</text:number>
              <text:p text:style-name="al">Aan de daarmee uit hoofde van hun functie belaste medewerker(s) wordt gemandateerd de bevoegdheid c.q. wordt volmacht c.q. wordt machtiging verleend tot het indienen van een verzoek tot instelling van beschermingsbewind wegens verkwisting of het hebben van problematische schulden als bedoeld in artikel 1:432 van het Burgerlijk Wetboek (BW) en het gebruikmaken van het adviesrecht als bedoeld in artikel 1:432a BW.</text:p>
            </text:list-item>
            <text:list-item text:style-override="id1-3-2-4-78-4">
              <text:number>4.</text:number>
              <text:p text:style-name="al">Aan Stadsbank Oost Nederland wordt gemandateerd de bevoegdheid tot het afgeven van verklaringen als bedoeld in artikel 285, lid 2, van de Faillissementswet (Fw) juncto artikel 285, lid 1, onder f, van de Fw. </text:p>
            </text:list-item>
          </text:list>
          <text:p text:style-name="al">
          <text:span text:style-name="nadrukvet">HOOFDSTUK 7 - ORGANISATIEONDERDEEL SAMENLEVING</text:span>
        </text:p>
          <text:p text:style-name="al"/>
          <text:p text:style-name="al">
          <text:span text:style-name="nadrukvet">Artikel 20 Samenleving </text:span>
        </text:p>
          <text:list text:style-name="id1-3-2-4-82">
            <text:list-item text:style-override="id1-3-2-4-82-1">
              <text:number>1.</text:number>
              <text:p text:style-name="al">Aan de daarmee uit hoofde van hun functie belaste medewerker(s) wordt, met betrekking tot subsidies tot € 15.000,- (vijftien duizend euro), gemandateerd de bevoegdheid c.q. wordt volmacht c.q. wordt machtiging verleend tot het ter uitvoering van de Algemene subsidieverordening van de gemeente Dinkelland of van de gemeente Tubbergen besluiten over en vaststellen van eenmalige en periodieke subsidies en het verrichten van voorschotbetalingen.</text:p>
            </text:list-item>
            <text:list-item text:style-override="id1-3-2-4-82-2">
              <text:number>2.</text:number>
              <text:p text:style-name="al">Aan de manager, al dan niet plaatsvervangend belast met het beheer van deze taken, wordt, met betrekking tot subsidies hoger dan € 15.000,- (vijftien duizend euro), mits opgenomen in de begroting, gemandateerd de bevoegdheid c.q. wordt volmacht c.q. wordt machtiging verleend tot het ter uitvoering van de Algemene subsidieverordening van de gemeente Dinkelland of van de gemeente Tubbergen besluiten over en vaststellen van eenmalige en periodieke subsidies en het verrichten van voorschotbetalingen.</text:p>
            </text:list-item>
            <text:list-item text:style-override="id1-3-2-4-82-3">
              <text:number>3.</text:number>
              <text:p text:style-name="al">Aan de daarmee uit hoofde van hun functie belaste medewerker(s) wordt, met betrekking tot bedragen tot € 15.000,- (vijftien duizend euro), gemandateerd de bevoegdheid c.q. wordt volmacht c.q. wordt machtiging verleend tot: </text:p>
              <text:list text:style-name="id1-3-2-4-82-3-3">
                <text:list-item text:style-override="id1-3-2-4-82-3-3-1">
                  <text:number>a.</text:number>
                  <text:p text:style-name="al">het verrichten van voorschotbetalingen aan welzijns-, onderwijs- en sportinstellingen;</text:p>
                </text:list-item>
                <text:list-item text:style-override="id1-3-2-4-82-3-3-2">
                  <text:number>b.</text:number>
                  <text:p text:style-name="al">het regelen van tentoonstellingen en overige evenementen op het terrein van welzijn, onderwijs en sport;</text:p>
                </text:list-item>
                <text:list-item text:style-override="id1-3-2-4-82-3-3-3">
                  <text:number>c.</text:number>
                  <text:p text:style-name="al">het uitvoeren van de Monumentenwet 1988, de Erfgoedwet, de Erfgoedverordening en de Monumentenverordening, met uitzondering van vergunningverlening;</text:p>
                </text:list-item>
                <text:list-item text:style-override="id1-3-2-4-82-3-3-4">
                  <text:number>d.</text:number>
                  <text:p text:style-name="al">het nemen van alle besluiten rondom de Verordening godsdienstonderwijs;</text:p>
                </text:list-item>
                <text:list-item text:style-override="id1-3-2-4-82-3-3-5">
                  <text:number>e.</text:number>
                  <text:p text:style-name="al">het nemen van alle besluiten rondom voorzieningen voor onderwijshuisvesting;</text:p>
                </text:list-item>
                <text:list-item text:style-override="id1-3-2-4-82-3-3-6">
                  <text:number>f.</text:number>
                  <text:p text:style-name="al">het uitvoeren van rijks- en gemeentelijke subsidieregelingen met betrekking tot monumenten en begraafplaatsen.</text:p>
                </text:list-item>
              </text:list>
            </text:list-item>
            <text:list-item text:style-override="id1-3-2-4-82-4">
              <text:number>4.</text:number>
              <text:p text:style-name="al">Aan de manager, al dan niet plaatsvervangend belast met het beheer van deze taken, wordt, met betrekking tot bedragen hoger dan € 15.000,- (vijftien duizend euro) tot € 100.000,- (honderd duizend euro), gemandateerd de bevoegdheid c.q. wordt volmacht c.q. wordt machtiging verleend tot:</text:p>
              <text:list text:style-name="id1-3-2-4-82-4-3">
                <text:list-item text:style-override="id1-3-2-4-82-4-3-1">
                  <text:number>a.</text:number>
                  <text:p text:style-name="al">het verrichten van voorschotbetalingen aan welzijns-, onderwijs- en sportinstellingen;</text:p>
                </text:list-item>
                <text:list-item text:style-override="id1-3-2-4-82-4-3-2">
                  <text:number>b.</text:number>
                  <text:p text:style-name="al">het regelen van tentoonstellingen en overige evenementen op het terrein van welzijn, onderwijs en sport;</text:p>
                </text:list-item>
                <text:list-item text:style-override="id1-3-2-4-82-4-3-3">
                  <text:number>c.</text:number>
                  <text:p text:style-name="al">het uitvoeren van de Monumentenwet 1988, de Erfgoedwet, de Erfgoedverordening en de Monumentenverordening, met uitzondering van vergunningverlening;</text:p>
                </text:list-item>
                <text:list-item text:style-override="id1-3-2-4-82-4-3-4">
                  <text:number>d.</text:number>
                  <text:p text:style-name="al">het nemen van alle besluiten rondom de Verordening godsdienstonderwijs;</text:p>
                </text:list-item>
                <text:list-item text:style-override="id1-3-2-4-82-4-3-5">
                  <text:number>e.</text:number>
                  <text:p text:style-name="al">het nemen van alle besluiten rondom voorzieningen voor onderwijshuisvesting;</text:p>
                </text:list-item>
                <text:list-item text:style-override="id1-3-2-4-82-4-3-6">
                  <text:number>f.</text:number>
                  <text:p text:style-name="al">het uitvoeren van rijks- en gemeentelijke subsidieregelingen met betrekking tot monumenten en begraafplaatsen.</text:p>
                </text:list-item>
              </text:list>
            </text:list-item>
            <text:list-item text:style-override="id1-3-2-4-82-5">
              <text:number>5.</text:number>
              <text:p text:style-name="al">Aan de manager en aan de daarmee uit hoofde van hun functie belaste medewerker(s) wordt gemandateerd de bevoegdheid c.q. wordt volmacht c.q. wordt machtiging verleend tot:</text:p>
              <text:list text:style-name="id1-3-2-4-82-5-3">
                <text:list-item text:style-override="id1-3-2-4-82-5-3-1">
                  <text:number>a.</text:number>
                  <text:p text:style-name="al">het verkopen van bouwgrond voor bedrijfsbebouwing en de beslissingen ter uitvoering, het geven van ontheffingen en overige besluiten uit het gronduitgiftebeleid, de algemene verkoopvoorwaarden en al gesloten overeenkomsten;</text:p>
                </text:list-item>
                <text:list-item text:style-override="id1-3-2-4-82-5-3-2">
                  <text:number>b.</text:number>
                  <text:p text:style-name="al">het ontbinden van overeenkomsten van bouwgrond voor bedrijfsbebouwing;</text:p>
                </text:list-item>
                <text:list-item text:style-override="id1-3-2-4-82-5-3-3">
                  <text:number>c.</text:number>
                  <text:p text:style-name="al">het afhandelen van alle zaken met betrekking tot de inschrijving en registratie van gegadigden voor bouwgrond;</text:p>
                </text:list-item>
                <text:list-item text:style-override="id1-3-2-4-82-5-3-4">
                  <text:number>d.</text:number>
                  <text:p text:style-name="al">het verhuren, verpachten of in gebruik geven van gemeentelijke onroerende zaken met inbegrip de beëindiging daarvan;</text:p>
                </text:list-item>
                <text:list-item text:style-override="id1-3-2-4-82-5-3-5">
                  <text:number>e.</text:number>
                  <text:p text:style-name="al">het treffen van maatregelen ter correctie van onrechtmatig in gebruik genomen gemeentegrond;</text:p>
                </text:list-item>
                <text:list-item text:style-override="id1-3-2-4-82-5-3-6">
                  <text:number>f.</text:number>
                  <text:p text:style-name="al">het vestigen van zakelijke genotsrechten, met uitzondering van het besluiten tot en het aangaan van die overeenkomsten;</text:p>
                </text:list-item>
                <text:list-item text:style-override="id1-3-2-4-82-5-3-7">
                  <text:number>g.</text:number>
                  <text:p text:style-name="al">het verhuren van gemeentelijke (sport)accommodaties;</text:p>
                </text:list-item>
              </text:list>
            </text:list-item>
          </text:list>
          <text:p text:style-name="al">
          <text:span text:style-name="nadrukvet">HOOFDSTUK 8 - ORGANISATIEONDERDEEL FYSIEKE LEEFOMGEVING</text:span>
        </text:p>
          <text:p text:style-name="al"/>
          <text:p text:style-name="al">
          <text:span text:style-name="nadrukvet">Artikel 21 WABO en Ruimtelijke ontwikkeling </text:span>
        </text:p>
          <text:p text:style-name="al">Aan de manager en aan de daarmee uit hoofde van hun functie belaste medewerker(s) wordt gemandateerd de bevoegdheid c.q. wordt volmacht c.q. wordt machtiging verleend tot:</text:p>
          <text:p text:style-name="al"/>
          <text:p text:style-name="al">
          <text:span text:style-name="nadrukvet">Principeverzoeken</text:span>
        </text:p>
          <text:list text:style-name="id1-3-2-4-89">
            <text:list-item text:style-override="id1-3-2-4-89-1">
              <text:number>a.</text:number>
              <text:p text:style-name="al">het beslissen op principeaanvragen om een omgevingsvergunning voor de activiteit bouwen onder de Wabo/de omgevingsplanactiviteit onder de Omgevingswet (Ow);</text:p>
            </text:list-item>
            <text:list-item text:style-override="id1-3-2-4-89-2">
              <text:number>b.</text:number>
              <text:p text:style-name="al">het beslissen op principeaanvragen voor planologisch strijdig gebruik onder de Wabo/de omgevingsplanactiviteit onder de Ow over de zgn. binnenplanse afwijking;</text:p>
            </text:list-item>
            <text:list-item text:style-override="id1-3-2-4-89-3">
              <text:number>c.</text:number>
              <text:p text:style-name="al">het beslissen op principeaanvragen voor planologische strijdig gebruik (buitenplans) onder de Wabo/de planologische omgevingsplanactiviteit onder de Ow voor de zgn. buitenplanse omgevingsplanactiviteit na akkoord verklaring van de portefeuillehouder;</text:p>
            </text:list-item>
          </text:list>
          <text:p text:style-name="al">
          <text:span text:style-name="nadrukvet">Omgevingsvergunning </text:span>
          <text:span text:style-name="nadrukvet">Wabo</text:span>
          <text:span text:style-name="nadrukvet"> en Ow</text:span>
        </text:p>
          <text:list text:style-name="id1-3-2-4-91">
            <text:list-item text:style-override="id1-3-2-4-91-1">
              <text:number>d.</text:number>
              <text:p text:style-name="al">het beslissen op aanvragen om omgevingsvergunningen, als bedoeld in artikel 2.1 en 2.2 van de Wet algemene bepalingen omgevingsrecht;</text:p>
            </text:list-item>
            <text:list-item text:style-override="id1-3-2-4-91-2">
              <text:number>e.</text:number>
              <text:p text:style-name="al">het beslissen op aanvragen omgevingsvergunningen voor één of meerdere activiteiten als bedoeld in de artt. 5.1, 5.8 en 5.12 Ow;</text:p>
            </text:list-item>
            <text:list-item text:style-override="id1-3-2-4-91-3">
              <text:number>f.</text:number>
              <text:p text:style-name="al">het verklaren dat voor een activiteit geen omgevingsvergunning benodigd is op grond van de Wabo alsook Ow;</text:p>
            </text:list-item>
            <text:list-item text:style-override="id1-3-2-4-91-4">
              <text:number>g.</text:number>
              <text:p text:style-name="al">actualisering, wijziging, intrekking en revisievergunning op grond van de Wabo, alsook Ow;</text:p>
            </text:list-item>
            <text:list-item text:style-override="id1-3-2-4-91-5">
              <text:number>h.</text:number>
              <text:p text:style-name="al">weigeren van aanvraag omgevingsvergunning vanwege Wet Bibob als bedoeld in artikel 5.31 Ow;</text:p>
            </text:list-item>
            <text:list-item text:style-override="id1-3-2-4-91-6">
              <text:number>i.</text:number>
              <text:p text:style-name="al">weigeren van aanvraag omgevingsvergunning vanwege (mogelijk) ernstige nadelige gevolgen voor de gezondheid als bedoeld in artikel 5.32 Ow;</text:p>
            </text:list-item>
            <text:list-item text:style-override="id1-3-2-4-91-7">
              <text:number>j.</text:number>
              <text:p text:style-name="al">het stellen van nadere eisen zoals bedoeld in artikel 3.6, eerste lid onder d, Wro in samenhang met de beslissing op aanvragen om omgevingsvergunning;</text:p>
            </text:list-item>
            <text:list-item text:style-override="id1-3-2-4-91-8">
              <text:number>k.</text:number>
              <text:p text:style-name="al">bepalen dat het besluit over de aanvraag omgevingsvergunning alleen geldt voor degene aan wie zij is verleend als de vergunninghouder van belang is voor toepassing van regels of het verlenen of weigeren op grond van artikel 5.37 lid 3 Ow;</text:p>
            </text:list-item>
            <text:list-item text:style-override="id1-3-2-4-91-9">
              <text:number>l.</text:number>
              <text:p text:style-name="al">bepalen van verantwoordelijkheidsverdeling voor naleven vergunningvoorschriften voor deel van de of voor de gehele activiteit(en) in de omgevingsvergunning op grond van artikel 5.37a Ow;</text:p>
            </text:list-item>
            <text:list-item text:style-override="id1-3-2-4-91-10">
              <text:number>m.</text:number>
              <text:p text:style-name="al">het stellen van maatwerkvoorschriften of vergunningvoorschriften op grond van artikel 4.5 Ow;</text:p>
            </text:list-item>
            <text:list-item text:style-override="id1-3-2-4-91-11">
              <text:number>n.</text:number>
              <text:p text:style-name="al">het geven van toestemming op aanvraag voor treffen gelijkwaardige maatregel op grond van artikel 4.7 Ow;</text:p>
            </text:list-item>
            <text:list-item text:style-override="id1-3-2-4-91-12">
              <text:number>o.</text:number>
              <text:p text:style-name="al">het toepassen van de artt. 5.39 en 5.40 Ow op verzoek van een ander bestuursorgaan op grond van artikel 5.41 Ow;</text:p>
            </text:list-item>
            <text:list-item text:style-override="id1-3-2-4-91-13">
              <text:number>p.</text:number>
              <text:p text:style-name="al">het verlenen van vergunningen, ontheffingen en andere beschikkingen, al dan niet op aanvraag, op grond van het bepaalde bij of krachtens de Wet milieubeheer, waaronder mede begrepen het stellen van nadere eisen of het nemen van andere besluiten op grond van een omgevingsvergunning of op grond van een algemene maatregel van bestuur op grond van de Wet milieubeheer;</text:p>
            </text:list-item>
            <text:list-item text:style-override="id1-3-2-4-91-14">
              <text:number>q.</text:number>
              <text:p text:style-name="al">het toekennen, met toepassing van artikel 6 van de Wet basisregistratie adressen en gebouwen van nummeraanduidingen aan verblijfsobjecten, standplaatsen en ligplaatsen en het afbakenen van panden, verblijfsobjecten, standplaatsen en ligplaatsen;</text:p>
            </text:list-item>
            <text:list-item text:style-override="id1-3-2-4-91-15">
              <text:number>r.</text:number>
              <text:p text:style-name="al">het besluiten omtrent meldingen ingevolge artikel 8.40 van de Wet milieubeheer;</text:p>
            </text:list-item>
            <text:list-item text:style-override="id1-3-2-4-91-16">
              <text:number>s.</text:number>
              <text:p text:style-name="al">besluiten omtrent een vaststelling van een hogere geluidgrenswaarde ingevolge artikel 83 en 110a tot en met 100h van de Wet geluidhinder, in samenhang met het verlenen van een omgevingsvergunning;</text:p>
            </text:list-item>
          </text:list>
          <text:p text:style-name="al">
          <text:span text:style-name="nadrukvet">Procedures</text:span>
        </text:p>
          <text:list text:style-name="id1-3-2-4-93">
            <text:list-item text:style-override="id1-3-2-4-93-1">
              <text:number>t.</text:number>
              <text:p text:style-name="al">het nemen van een besluit m.e.r. voor projecten op grond van artikel 16.43 Ow;</text:p>
            </text:list-item>
            <text:list-item text:style-override="id1-3-2-4-93-2">
              <text:number>u.</text:number>
              <text:p text:style-name="al">het nemen van een besluit op het verzoek om ontheffing MER of m.e.r.-beoordeling als bedoeld in artikel 16.44 Ow;</text:p>
            </text:list-item>
            <text:list-item text:style-override="id1-3-2-4-93-3">
              <text:number>v.</text:number>
              <text:p text:style-name="al">het aanhouden, buiten behandeling laten of afwijzen aanvraag m.e.r. op grond van artikel 16.49 Ow;</text:p>
            </text:list-item>
            <text:list-item text:style-override="id1-3-2-4-93-4">
              <text:number>w.</text:number>
              <text:p text:style-name="al">het verklaren dat afdeling 3.4 Awb van toepassing is voor de buitenplanse omgevingsplanactiviteit met aanzienlijke gevolgen voor de fysieke leefomgeving en naar verwachting verschillende belanghebbende bezwaren hebben op grond van artikel 16.65 lid 4 Ow;</text:p>
            </text:list-item>
            <text:list-item text:style-override="id1-3-2-4-93-5">
              <text:number>x.</text:number>
              <text:p text:style-name="al">het buiten toepassing laten van afdeling 3.4 Awb voor de activiteiten als benoemd in artikel 16.68 Ow;</text:p>
            </text:list-item>
            <text:list-item text:style-override="id1-3-2-4-93-6">
              <text:number>y.</text:number>
              <text:p text:style-name="al">het toepassen van de aanhoudingsplicht kostenverhaalsbeschikking als bedoeld in artikel 16.75 Ow;</text:p>
            </text:list-item>
            <text:list-item text:style-override="id1-3-2-4-93-7">
              <text:number>z.</text:number>
              <text:p text:style-name="al">het geven van gelegenheid tot zienswijzen inzake de kostenverhaalsbeschikking als bedoeld in artikel 16.76 Ow;</text:p>
            </text:list-item>
            <text:list-item text:style-override="id1-3-2-4-93-8">
              <text:number>aa.</text:number>
              <text:p text:style-name="al">het opschorten van de beslistermijn i.v.m. internationaalrechtelijke verplichtingen als bedoeld in artikel 16.77 Ow;</text:p>
            </text:list-item>
            <text:list-item text:style-override="id1-3-2-4-93-9">
              <text:number>bb.</text:number>
              <text:p text:style-name="al">het afdoen van de gehele administratieve procedure t.b.v. de voorbereiding tot vaststelling van bestemmingsplannen onder de Wro, van programma’s, omgevingsvisie en omgevingsplannen onder de Ow; </text:p>
            </text:list-item>
            <text:list-item text:style-override="id1-3-2-4-93-10">
              <text:number>cc.</text:number>
              <text:p text:style-name="al">het in procedure brengen van voorontwerpbestemmingsplannen en voorontwerpomgevingsplannen; </text:p>
            </text:list-item>
            <text:list-item text:style-override="id1-3-2-4-93-11">
              <text:number>dd.</text:number>
              <text:p text:style-name="al">het bekendmaken van het ontwerp en de vastgestelde versies van het bestemmingsplan als bedoeld in artikel 3.8 Wro en het omgevingsplan, visie en programma als bedoeld in artikel 16.77b Ow;</text:p>
            </text:list-item>
            <text:list-item text:style-override="id1-3-2-4-93-12">
              <text:number>ee.</text:number>
              <text:p text:style-name="al">kennisgeving van overeenkomst kostenverhaal als bedoeld in artikel 16.138 Ow;</text:p>
            </text:list-item>
          </text:list>
          <text:p text:style-name="al">
          <text:span text:style-name="nadrukvet">Gedoogplichten</text:span>
        </text:p>
          <text:list text:style-name="id1-3-2-4-95">
            <text:list-item text:style-override="id1-3-2-4-95-1">
              <text:number>ff.</text:number>
              <text:p text:style-name="al">het verlenen van alle vergunningen en ontheffingen en het opleggen van nadere eisen op grond van de Wet bodembescherming;</text:p>
            </text:list-item>
            <text:list-item text:style-override="id1-3-2-4-95-2">
              <text:number>gg.</text:number>
              <text:p text:style-name="al">gedoogplicht opleggen m.b.t. stortplaatsen op grond van artikel 10.13a Ow;</text:p>
            </text:list-item>
            <text:list-item text:style-override="id1-3-2-4-95-3">
              <text:number>hh.</text:number>
              <text:p text:style-name="al">gedoogplicht opleggen m.b.t. nazorg bodem op grond van artikel 10.13b Ow;</text:p>
            </text:list-item>
            <text:list-item text:style-override="id1-3-2-4-95-4">
              <text:number>ii.</text:number>
              <text:p text:style-name="al">gedoogplicht opleggen m.b.t. verontreiniging bodem zorgplicht of ongewoon voorval op grond van artikel 10.21a Ow;</text:p>
            </text:list-item>
            <text:list-item text:style-override="id1-3-2-4-95-5">
              <text:number>jj.</text:number>
              <text:p text:style-name="al">het verbinden van voorwaarden aan de gedoogplichtbeschikking op grond van artikel 10.22 lid 4 Ow;</text:p>
            </text:list-item>
            <text:list-item text:style-override="id1-3-2-4-95-6">
              <text:number>kk.</text:number>
              <text:p text:style-name="al">het wijzigen van de gedoogplichtbeschikking op verzoek van rechthebbende op grond van artikel 10.23 Ow;</text:p>
            </text:list-item>
          </text:list>
          <text:p text:style-name="al">
          <text:span text:style-name="nadrukvet">Financiële bepalingen</text:span>
        </text:p>
          <text:list text:style-name="id1-3-2-4-97">
            <text:list-item text:style-override="id1-3-2-4-97-1">
              <text:number>ll.</text:number>
              <text:p text:style-name="al">het verhalen van extra kosten op grond van artikel 13.3 Ow;</text:p>
            </text:list-item>
            <text:list-item text:style-override="id1-3-2-4-97-2">
              <text:number>mm.</text:number>
              <text:p text:style-name="al">het verhalen van kosten bij verontreiniging fysieke leefomgeving op grond van artikel 13.3a Ow;</text:p>
            </text:list-item>
            <text:list-item text:style-override="id1-3-2-4-97-3">
              <text:number>nn.</text:number>
              <text:p text:style-name="al">het afsluiten van een schadevergoedingsovereenkomst op grond van artikel 13.3c Ow;</text:p>
            </text:list-item>
            <text:list-item text:style-override="id1-3-2-4-97-4">
              <text:number>oo.</text:number>
              <text:p text:style-name="al">het verhalen van schadevergoeding bij beschikking op grond van artikel 13.3d Ow;</text:p>
            </text:list-item>
            <text:list-item text:style-override="id1-3-2-4-97-5">
              <text:number>pp.</text:number>
              <text:p text:style-name="al">het verbinden van een voorschrift aan de omgevingsvergunning voor stellen van financiële zekerheid voor bij in amvb aangewezen gevallen (gaat om storten afval, verbranding afval en IPPC) op grond van artikel 13.5 Ow;</text:p>
            </text:list-item>
            <text:list-item text:style-override="id1-3-2-4-97-6">
              <text:number>a.</text:number>
              <text:p text:style-name="al">het aangaan van planschade- en/of exploitatieovereenkomsten en het verrichten van daaruit voortvloeiende rechts- en feitelijke handelingen op grond van de Wro;</text:p>
            </text:list-item>
            <text:list-item text:style-override="id1-3-2-4-97-7">
              <text:number>qq.</text:number>
              <text:p text:style-name="al">het kostenverhaal langs privaatrechtelijke weg op grond van artikel 13.13 Ow;</text:p>
            </text:list-item>
            <text:list-item text:style-override="id1-3-2-4-97-8">
              <text:number>rr.</text:number>
              <text:p text:style-name="al">het kostenverhaal bij beschikking op grond van de artt. 13.18 en 13.19 Ow;</text:p>
            </text:list-item>
            <text:list-item text:style-override="id1-3-2-4-97-9">
              <text:number>ss.</text:number>
              <text:p text:style-name="al">het afzien van kostenverhaal bij een buitenplanse omgevingsplanactiviteit op grond van artikel 8.14 Ob;</text:p>
            </text:list-item>
            <text:list-item text:style-override="id1-3-2-4-97-10">
              <text:number>tt.</text:number>
              <text:p text:style-name="al">de privaatrechtelijke bijdrage voor een ruimtelijke ontwikkeling op grond van artikel 13.22 Ow;</text:p>
            </text:list-item>
            <text:list-item text:style-override="id1-3-2-4-97-11">
              <text:number>uu.</text:number>
              <text:p text:style-name="al">het besluiten op aanvraag planschade op grond van artikel 6.1 Wro/nadeelcompensatie op grond van de artt. 15.8 Ow en artikelen 4:126, 4:130 en 4:131 Awb en het verrichten van de daarbij horende rechts- en feitelijk handelingen;</text:p>
            </text:list-item>
            <text:list-item text:style-override="id1-3-2-4-97-12">
              <text:number>vv.</text:number>
              <text:p text:style-name="al">het inschakelen van de adviescommissie respectievelijk van adviseurs op grond van de verordening planschade dan wel op grond van de verordening nadeelcompensatie;</text:p>
            </text:list-item>
          </text:list>
          <text:p text:style-name="al">
          <text:span text:style-name="nadrukvet">Bouwverordening en Bouwbesluit</text:span>
        </text:p>
          <text:list text:style-name="id1-3-2-4-99">
            <text:list-item text:style-override="id1-3-2-4-99-1">
              <text:number>ww.</text:number>
              <text:p text:style-name="al">het verbinden van nadere voorwaarden naar aanleiding van een gebruiksmelding als bedoeld in artikel 1.21 van het Bouwbesluit;</text:p>
            </text:list-item>
            <text:list-item text:style-override="id1-3-2-4-99-2">
              <text:number>xx.</text:number>
              <text:p text:style-name="al">het verlenen van ontheffing van bepalingen in de Bouwverordening en/of het Bouwbesluit;</text:p>
            </text:list-item>
            <text:list-item text:style-override="id1-3-2-4-99-3">
              <text:number>yy.</text:number>
              <text:p text:style-name="al">het afdoen van sloopmeldingen;</text:p>
            </text:list-item>
          </text:list>
          <text:p text:style-name="al">
          <text:span text:style-name="nadrukvet">Artikel 22 Grondzaken</text:span>
        </text:p>
          <text:p text:style-name="al">Aan de manager en aan de daarmee uit hoofde van hun functie belaste medewerker(s) wordt gemandateerd de bevoegdheid c.q. wordt volmacht c.q. wordt machtiging verleend tot:</text:p>
          <text:list text:style-name="id1-3-2-4-102">
            <text:list-item text:style-override="id1-3-2-4-102-1">
              <text:number>a.</text:number>
              <text:p text:style-name="al">het verkopen van bouwgrond voor woningbouw en de beslissingen ter uitvoering, het geven van ontheffingen en overige besluiten uit het gronduitgiftebeleid, de algemene verkoopvoorwaarden en al gesloten overeenkomsten;</text:p>
            </text:list-item>
            <text:list-item text:style-override="id1-3-2-4-102-2">
              <text:number>b.</text:number>
              <text:p text:style-name="al">het afhandelen van alle zaken met betrekking tot de inschrijving en registratie van gegadigden voor bouwgrond;</text:p>
            </text:list-item>
            <text:list-item text:style-override="id1-3-2-4-102-3">
              <text:number>c.</text:number>
              <text:p text:style-name="al">het ontbinden van verkoopovereenkomsten voor woningbouw;</text:p>
            </text:list-item>
            <text:list-item text:style-override="id1-3-2-4-102-4">
              <text:number>d.</text:number>
              <text:p text:style-name="al">het verhuren, verpachten of in gebruik geven van gemeentelijke onroerende zaken met inbegrip de beëindiging daarvan;</text:p>
            </text:list-item>
            <text:list-item text:style-override="id1-3-2-4-102-5">
              <text:number>e.</text:number>
              <text:p text:style-name="al">het treffen van maatregelen ter correctie van onrechtmatig in gebruik genomen gemeentegrond;</text:p>
            </text:list-item>
            <text:list-item text:style-override="id1-3-2-4-102-6">
              <text:number>f.</text:number>
              <text:p text:style-name="al">het besluiten en het vestigen van zakelijke genotsrechten;</text:p>
            </text:list-item>
            <text:list-item text:style-override="id1-3-2-4-102-7">
              <text:number>g.</text:number>
              <text:p text:style-name="al">het aankopen van gronden tot een bedrag van € 50.000 euro (vijftig duizend euro);</text:p>
            </text:list-item>
            <text:list-item text:style-override="id1-3-2-4-102-8">
              <text:number>h.</text:number>
              <text:p text:style-name="al">het toe- of afwijzen van startersleningen;</text:p>
            </text:list-item>
            <text:list-item text:style-override="id1-3-2-4-102-9">
              <text:number>i.</text:number>
              <text:p text:style-name="al">het toe- en afwijzen van verzilverleningen;</text:p>
            </text:list-item>
            <text:list-item text:style-override="id1-3-2-4-102-10">
              <text:number>j.</text:number>
              <text:p text:style-name="al">het nemen van beschikkingen bij of krachtens de Leegstandwet;</text:p>
            </text:list-item>
            <text:list-item text:style-override="id1-3-2-4-102-11">
              <text:number>k.</text:number>
              <text:p text:style-name="al">het aangaan van planschade- en/of exploitatieovereenkomsten en het verrichten van daaruit voortvloeiende rechts- en feitelijke handelingen op grond van de Wro;</text:p>
            </text:list-item>
            <text:list-item text:style-override="id1-3-2-4-102-12">
              <text:number>l.</text:number>
              <text:p text:style-name="al">het kostenverhaal langs privaatrechtelijke weg op grond van artikel 13.13 Ow;</text:p>
            </text:list-item>
            <text:list-item text:style-override="id1-3-2-4-102-13">
              <text:number>m.</text:number>
              <text:p text:style-name="al">de privaatrechtelijke bijdrage voor een ruimtelijke ontwikkeling op grond van artikel 13.22 Ow;</text:p>
            </text:list-item>
            <text:list-item text:style-override="id1-3-2-4-102-14">
              <text:number>n.</text:number>
              <text:p text:style-name="al">het voeren van correspondentie, het verrichten van rechts- en feitelijke handelingen omtrent voorbereiding, vestiging en uitvoering van voorkeursrechtbeschikkingen als bedoeld in hoofdstuk 9 Ow;</text:p>
            </text:list-item>
            <text:list-item text:style-override="id1-3-2-4-102-15">
              <text:number>o.</text:number>
              <text:p text:style-name="al">het voeren van correspondentie, het verrichten van rechts- en feitelijke handelingen omtrent voorbereiding en uitvoering van onteigeningsbeschikkingen als bedoeld in artikel 11 Ow.</text:p>
            </text:list-item>
          </text:list>
          <text:p text:style-name="al">
          <text:span text:style-name="nadrukvet">Artikel 23 APV en Bijzondere wetten</text:span>
        </text:p>
          <text:list text:style-name="id1-3-2-4-104">
            <text:list-item text:style-override="id1-3-2-4-104-1">
              <text:number>1.</text:number>
              <text:p text:style-name="al">Aan de daarmee uit hoofde van hun functie belaste medewerker(s) wordt gemandateerd de bevoegdheid c.q. wordt volmacht c.q. wordt machtiging verleend:</text:p>
              <text:list text:style-name="id1-3-2-4-104-1-3">
                <text:list-item text:style-override="id1-3-2-4-104-1-3-1">
                  <text:number>a.</text:number>
                  <text:p text:style-name="al">om met toepassing van artikel 9 van de Wet kenbaarheid publiekrechtelijke beperkingen onroerende zaken ten aanzien van de daarbij aangegeven onroerende zaak of zaken:</text:p>
                  <text:list text:style-name="id1-3-2-4-104-1-3-1-3">
                    <text:list-item text:style-override="id1-3-2-4-104-1-3-1-3-1">
                      <text:number>-</text:number>
                      <text:p text:style-name="al">afschriften en uittreksels van in het gemeentelijke beperkingenregister ingeschreven beperkingenbesluiten, beslissingen in administratief beroep of rechterlijke uitspraken, dan wel vervallenverklaringen als bedoeld in artikel 7, vierde lid, van de Wet kenbaarheid publiekrechtelijke beperkingen onroerende zaken, te waarmerken en te verstrekken;</text:p>
                    </text:list-item>
                    <text:list-item text:style-override="id1-3-2-4-104-1-3-1-3-2">
                      <text:number>-</text:number>
                      <text:p text:style-name="al"> afschriften en uittreksels van in de gemeentelijke beperkingenregistratie opgenomen gegevens te waarmerken en te verstrekken; alsmede om</text:p>
                    </text:list-item>
                    <text:list-item text:style-override="id1-3-2-4-104-1-3-1-3-3">
                      <text:number>-</text:number>
                      <text:p text:style-name="al"> schriftelijke verklaringen af te geven dat er blijkens de in de gemeentelijke beperkingenregistratie opgenomen gegevens geen publiekrechtelijke beperking van kracht is;</text:p>
                    </text:list-item>
                  </text:list>
                </text:list-item>
                <text:list-item text:style-override="id1-3-2-4-104-1-3-2">
                  <text:number>b.</text:number>
                  <text:p text:style-name="al">het verlenen van ontheffingen ex artikel 10 jo.148 Wegenverkeerswet (wedstrijden op de weg);</text:p>
                </text:list-item>
                <text:list-item text:style-override="id1-3-2-4-104-1-3-3">
                  <text:number>c.</text:number>
                  <text:p text:style-name="al">het adviseren ter zake van loterijvergunningaanvragen aan het Ministerie van Justitie;</text:p>
                </text:list-item>
                <text:list-item text:style-override="id1-3-2-4-104-1-3-4">
                  <text:number>d.</text:number>
                  <text:p text:style-name="al">het verlenen van loterijvergunningen als bedoeld in artikel 3 van de Wet op de Kansspelen;</text:p>
                </text:list-item>
                <text:list-item text:style-override="id1-3-2-4-104-1-3-5">
                  <text:number>e.</text:number>
                  <text:p text:style-name="al">het verbieden van een klein kansspel met toepassing van artikel 7c van de Wet op de Kansspelen;</text:p>
                </text:list-item>
                <text:list-item text:style-override="id1-3-2-4-104-1-3-6">
                  <text:number>f.</text:number>
                  <text:p text:style-name="al">het verlenen van ontheffingen en vrijstellingen op grond van de Winkeltijdenwet –en verordening;</text:p>
                </text:list-item>
                <text:list-item text:style-override="id1-3-2-4-104-1-3-7">
                  <text:number>g.</text:number>
                  <text:p text:style-name="al">het verlenen van aanwezigheidsvergunningen speelautomaten;</text:p>
                </text:list-item>
                <text:list-item text:style-override="id1-3-2-4-104-1-3-8">
                  <text:number>h.</text:number>
                  <text:p text:style-name="al">het verlenen van vergunningen op basis van artikel 3 Alcoholwet; </text:p>
                </text:list-item>
                <text:list-item text:style-override="id1-3-2-4-104-1-3-9">
                  <text:number>i.</text:number>
                  <text:p text:style-name="al">het weigeren van vergunningen vanwege Wet Bibob als bedoeld in artikel 27 Alcoholwet;</text:p>
                </text:list-item>
                <text:list-item text:style-override="id1-3-2-4-104-1-3-10">
                  <text:number>j.</text:number>
                  <text:p text:style-name="al">het weigeren van het wijzigen van het aanhangsel vanwege Wet Bibob als bedoeld in artikel 30a Alcoholwet;</text:p>
                </text:list-item>
                <text:list-item text:style-override="id1-3-2-4-104-1-3-11">
                  <text:number>k.</text:number>
                  <text:p text:style-name="al">het intrekken van vergunningen vanwege Wet Bibob als bedoeld in artikel 31 Alcoholwet;</text:p>
                </text:list-item>
                <text:list-item text:style-override="id1-3-2-4-104-1-3-12">
                  <text:number>l.</text:number>
                  <text:p text:style-name="al">het verlenen van ontheffingen op basis van artikel 35 Alcoholwet;</text:p>
                </text:list-item>
                <text:list-item text:style-override="id1-3-2-4-104-1-3-13">
                  <text:number>m.</text:number>
                  <text:p text:style-name="al">het verlenen van ontheffingen van de vastgestelde sluitingstijden als bedoeld in artikel 2:29 van de Algemene plaatselijke verordening; </text:p>
                </text:list-item>
                <text:list-item text:style-override="id1-3-2-4-104-1-3-14">
                  <text:number>n.</text:number>
                  <text:p text:style-name="al">het verlenen van ontheffing op basis van artikel 4 lid 4 Alcoholwet van de bij of krachtens artikel 4 gestelde regels voor bijzondere gelegenheden van zeer tijdelijke aard voor een aaneengesloten periode van ten hoogste twaalf dagen; </text:p>
                </text:list-item>
                <text:list-item text:style-override="id1-3-2-4-104-1-3-15">
                  <text:number>o.</text:number>
                  <text:p text:style-name="al">het bepalen krachtens artikel 3 lid 2 van de Drank- en horecaverordening voor elke paracommerciële inrichting van de uren waarop alcoholhoudende drank verstrekt mag worden;</text:p>
                </text:list-item>
                <text:list-item text:style-override="id1-3-2-4-104-1-3-16">
                  <text:number>p.</text:number>
                  <text:p text:style-name="al">het verlenen van ontheffing krachtens artikel 6 lid 1 Drank- en horecaverordening permanent, dan wel tijdelijk ontheffing verlenen van het verbod in paracommerciële inrichtingen sterke drank te verstrekken;</text:p>
                </text:list-item>
                <text:list-item text:style-override="id1-3-2-4-104-1-3-17">
                  <text:number>q.</text:number>
                  <text:p text:style-name="al">het verlenen van ontheffingen van het verbod zich van afvalstoffen te ontdoen door deze buiten een inrichting te verbranden, voor zover het geen gevaarlijke afvalstoffen betreft, zoals geregeld bij of krachtens de Omgevingswet; </text:p>
                </text:list-item>
                <text:list-item text:style-override="id1-3-2-4-104-1-3-18">
                  <text:number>r.</text:number>
                  <text:p text:style-name="al">de uitvoering van artikel 2.3 van de Algemene plaatselijke verordening inzake betogingen;</text:p>
                </text:list-item>
                <text:list-item text:style-override="id1-3-2-4-104-1-3-19">
                  <text:number>s.</text:number>
                  <text:p text:style-name="al">het verlenen van ontheffing als bedoeld in artikel 2.10 van de Algemene plaatselijke verordening (gebruik van de weg in strijd met de publieke functie daarvan);</text:p>
                </text:list-item>
                <text:list-item text:style-override="id1-3-2-4-104-1-3-20">
                  <text:number>t.</text:number>
                  <text:p text:style-name="al">het verlenen van vergunningen en het accepteren van meldingen als bedoeld in artikel 2:25 van de Algemene plaatselijke verordening voor het organiseren van evenementen; </text:p>
                </text:list-item>
                <text:list-item text:style-override="id1-3-2-4-104-1-3-21">
                  <text:number>u.</text:number>
                  <text:p text:style-name="al">het verlenen van ontheffingen als bedoeld in artikel 2:60 van de Algemene plaatselijke verordening van het verbod om op aangewezen plaatsen hinderlijke of schadelijke dieren aanwezig te hebben; </text:p>
                </text:list-item>
                <text:list-item text:style-override="id1-3-2-4-104-1-3-22">
                  <text:number>v.</text:number>
                  <text:p text:style-name="al">het verlenen van ontheffing op grond van o.g.v. artikel 2.73b van de Algemene plaatselijke verordening inzake carbidschieten;</text:p>
                </text:list-item>
                <text:list-item text:style-override="id1-3-2-4-104-1-3-23">
                  <text:number>w.</text:number>
                  <text:p text:style-name="al">het verlenen van ontheffingen krachtens artikel 4.6 (geluidshinder) van de Algemene plaatselijke verordening;</text:p>
                </text:list-item>
                <text:list-item text:style-override="id1-3-2-4-104-1-3-24">
                  <text:number>x.</text:number>
                  <text:p text:style-name="al">het accepteren van meldingen als bedoeld in artikel 4:3, eerste en tweede lid van de Algemene plaatselijke verordening voor het houden van incidentele festiviteiten en het langer aanhouden van verlichting ten behoeven van sportactiviteiten; </text:p>
                </text:list-item>
                <text:list-item text:style-override="id1-3-2-4-104-1-3-25">
                  <text:number>y.</text:number>
                  <text:p text:style-name="al">het verlenen van ontheffing op grond van artikel 4.18 van de Algemene plaatselijke verordening inzake recreatief nachtverblijf buiten kampeerterreinen;</text:p>
                </text:list-item>
                <text:list-item text:style-override="id1-3-2-4-104-1-3-26">
                  <text:number>z.</text:number>
                  <text:p text:style-name="al">het verlenen van ontheffingen als bedoeld in de volgende artikelen van de Algemene plaatselijke verordening: </text:p>
                  <text:list text:style-name="id1-3-2-4-104-1-3-26-3">
                    <text:list-item text:style-override="id1-3-2-4-104-1-3-26-3-1">
                      <text:number>-</text:number>
                      <text:p text:style-name="al">5:2 (stallen, herstellen, slopen, verhuren en verhandelen voertuigen); </text:p>
                    </text:list-item>
                    <text:list-item text:style-override="id1-3-2-4-104-1-3-26-3-2">
                      <text:number>-</text:number>
                      <text:p text:style-name="al"> 5:3 (te koop aanbieden voertuigen); </text:p>
                    </text:list-item>
                    <text:list-item text:style-override="id1-3-2-4-104-1-3-26-3-3">
                      <text:number>-</text:number>
                      <text:p text:style-name="al">5:6 (parkeren kampeermiddelen en andere voertuigen);</text:p>
                    </text:list-item>
                    <text:list-item text:style-override="id1-3-2-4-104-1-3-26-3-4">
                      <text:number>-</text:number>
                      <text:p text:style-name="al"> 5:7 (parkeren reclamevoertuigen);</text:p>
                    </text:list-item>
                    <text:list-item text:style-override="id1-3-2-4-104-1-3-26-3-5">
                      <text:number>-</text:number>
                      <text:p text:style-name="al"> 5:8 (parkeren grote voertuigen);</text:p>
                    </text:list-item>
                    <text:list-item text:style-override="id1-3-2-4-104-1-3-26-3-6">
                      <text:number>-</text:number>
                      <text:p text:style-name="al"> 5:11(aantasting groenvoorzieningen door voertuigen).</text:p>
                    </text:list-item>
                  </text:list>
                </text:list-item>
                <text:list-item text:style-override="id1-3-2-4-104-1-3-27">
                  <text:number>aa.</text:number>
                  <text:p text:style-name="al">het verlenen van vergunningen als bedoeld in artikel 5.18 van de Algemene plaatselijke verordening (standplaatsen) en in samenhang daarmee de verhuur van gemeentegrond;</text:p>
                </text:list-item>
                <text:list-item text:style-override="id1-3-2-4-104-1-3-28">
                  <text:number>bb.</text:number>
                  <text:p text:style-name="al">het verlenen van ontheffing als bedoeld in artikel 5.34 van de Algemene plaatselijke verordening (vuur aan te leggen, te stoken of te hebben in de openlucht);</text:p>
                </text:list-item>
                <text:list-item text:style-override="id1-3-2-4-104-1-3-29">
                  <text:number>cc.</text:number>
                  <text:p text:style-name="al">het afgeven van een verklaring van geen bezwaar (burgemeestersbevoegdheid) op grond van artikel 18, tweede lid Regeling Burgerluchthavens; </text:p>
                </text:list-item>
                <text:list-item text:style-override="id1-3-2-4-104-1-3-30">
                  <text:number>dd.</text:number>
                  <text:p text:style-name="al">het toewijzen van vaste standplaatsen op grond van de Marktverordening;</text:p>
                </text:list-item>
                <text:list-item text:style-override="id1-3-2-4-104-1-3-31">
                  <text:number>ee.</text:number>
                  <text:p text:style-name="al">het verlenen van parkeervergunningen/-ontheffingen;</text:p>
                </text:list-item>
                <text:list-item text:style-override="id1-3-2-4-104-1-3-32">
                  <text:number>ff.</text:number>
                  <text:p text:style-name="al">het verlenen van ontheffingen als bedoeld in artikel 149, lid 1, sub b van de Wegenverkeerswet jo. artikel 9.1 van de Regeling voertuigen van de verboden uit artikelen 5.1.1, lid 1 aanhef en onderdeel c, en lid 2, artikel 5.1.2 en 5.1.3 van de Regeling voertuigen (breedte landbouwvoertuigen/machines);</text:p>
                </text:list-item>
                <text:list-item text:style-override="id1-3-2-4-104-1-3-33">
                  <text:number>gg.</text:number>
                  <text:p text:style-name="al">het verlenen van ontheffing vervoer personen in of op aanhangwagens en in laadruimten ex artikel 87 Reglement Verkeersregels en Verkeerstekens;</text:p>
                </text:list-item>
                <text:list-item text:style-override="id1-3-2-4-104-1-3-34">
                  <text:number>hh.</text:number>
                  <text:p text:style-name="al">het verlenen van toestemming voor fretteren op gemeentegrond; </text:p>
                </text:list-item>
                <text:list-item text:style-override="id1-3-2-4-104-1-3-35">
                  <text:number>ii.</text:number>
                  <text:p text:style-name="al">het verlenen van ontheffingen als bedoeld in artikel 3, lid 3 van de Zondagswet van het verbod uit artikel 3, lid 1 om op Zondag zonder strikte noodzaak gerucht te verwekken, dat op een afstand van meer dan 200 meter van het punt van verwekking hoorbaar is;</text:p>
                </text:list-item>
                <text:list-item text:style-override="id1-3-2-4-104-1-3-36">
                  <text:number>jj.</text:number>
                  <text:p text:style-name="al">het verlenen van ontheffingen als bedoeld in artikel 4, lid 3 van de Zondagswet van het verbod uit artikel 4, lid 1 om op Zondag voor 13.00 uur openbare vermakelijkheden te houden, daartoe gelegenheid te geven of daaraan deel te nemen;</text:p>
                </text:list-item>
                <text:list-item text:style-override="id1-3-2-4-104-1-3-37">
                  <text:number>kk.</text:number>
                  <text:p text:style-name="al">het verlenen van vergunningen als bedoeld in artikel 2:39 van de Algemene Plaatselijke Verordening voor het exploiteren of te doen exploiteren van een speelgelegenheid;</text:p>
                </text:list-item>
                <text:list-item text:style-override="id1-3-2-4-104-1-3-38">
                  <text:number>ll.</text:number>
                  <text:p text:style-name="al">het verlenen van vrijstellingen als bedoeld in artikel 2:67 van de Algemene Plaatselijke Verordening van verplichtingen met betrekking tot het verkoopregister;</text:p>
                </text:list-item>
                <text:list-item text:style-override="id1-3-2-4-104-1-3-39">
                  <text:number>mm.</text:number>
                  <text:p text:style-name="al">het verlenen van vergunningen als bedoeld in artikel 2:81a van de Algemene Plaatselijke Verordening om een bedrijf uit te oefenen in een door de burgemeester aangewezen gebouw of gebied voor de door de burgemeester benoemde bedrijfsactiviteiten zoals bedoeld in artikel 2:81 van de Algemene Plaatselijke Verordening;</text:p>
                </text:list-item>
                <text:list-item text:style-override="id1-3-2-4-104-1-3-40">
                  <text:number>nn.</text:number>
                  <text:p text:style-name="al">het verlenen van vergunningen als bedoeld in artikel 3:3 van de Algemene Plaatselijke Verordening om een seksbedrijf of seksinrichting uit te oefenen;</text:p>
                </text:list-item>
                <text:list-item text:style-override="id1-3-2-4-104-1-3-41">
                  <text:number>oo.</text:number>
                  <text:p text:style-name="al">het verlenen van wijzigingsvergunningen als bedoeld in artikel 3:10 van de Algemene Plaatselijke Verordening na veranderingen waardoor het seksbedrijf of seksinrichting niet langer in overeenstemming is met de in de vergunning opgenomen gegevens;</text:p>
                </text:list-item>
                <text:list-item text:style-override="id1-3-2-4-104-1-3-42">
                  <text:number>pp.</text:number>
                  <text:p text:style-name="al">het verlengen van vergunningen voor het uitoefenen van een seksbedrijf of seksinrichting als bedoeld in artikel 3:11 van de Algemene Plaatselijke Verordening;</text:p>
                </text:list-item>
                <text:list-item text:style-override="id1-3-2-4-104-1-3-43">
                  <text:number>qq.</text:number>
                  <text:p text:style-name="al">het geven van bijzondere toestemming voor het laden of lossen van goederen op een voor het publiek toegankelijke plaats binnen een bebouwde kom als bedoeld in artikel 7.5.11 CV1 (1) a van de Europese overeenkomst voor het internationale vervoer van gevaarlijke goederen over de weg (ADR);</text:p>
                </text:list-item>
                <text:list-item text:style-override="id1-3-2-4-104-1-3-44">
                  <text:number>rr.</text:number>
                  <text:p text:style-name="al">het verlenen van ontheffingen als bedoeld in artikel 29, lid 1 van de Wet vervoer gevaarlijke stoffen van het verbod uit artikel 28 om de gevaarlijke stoffen, bedoeld in artikel 24, lid 1 te vervoeren over andere wegen dan bij een besluit als bedoeld in artikel 24, lid 2 aangewezen wegen, indien dat noodzakelijk is voor het laden en lossen;</text:p>
                </text:list-item>
                <text:list-item text:style-override="id1-3-2-4-104-1-3-45">
                  <text:number>ss.</text:number>
                  <text:p text:style-name="al">het wijzigen van een verleende Alcoholvergunning als bedoeld in artikel 30 Alcoholwet indien de inrichting een zodanige verandering ondergaat dat zij niet langer in overeenstemming is met de in de vergunning gegeven omschrijving;</text:p>
                </text:list-item>
                <text:list-item text:style-override="id1-3-2-4-104-1-3-46">
                  <text:number>tt.</text:number>
                  <text:p text:style-name="al">het beschrijven van een persoon als leidinggevende op het aanhangsel of het doorhalen van de aantekening dat een leidinggevende geen bemoeienis heeft met de bedrijfsvoering of de exploitatie van het horecabedrijf of slijtersbedrijf als bedoeld in artikel 30a, lid 1 van de Alcoholwet;</text:p>
                </text:list-item>
                <text:list-item text:style-override="id1-3-2-4-104-1-3-47">
                  <text:number>uu.</text:number>
                  <text:p text:style-name="al">het opleggen van nadere voorwaarden zoals geregeld bij of krachtens de Omgevingswet aan het gebruik als bedoeld in artikel 2.1 indien deze noodzakelijk zijn voor het voorkomen, beperken en bestrijden van brand, brandgevaar en ongevallen bij brand.</text:p>
                </text:list-item>
              </text:list>
            </text:list-item>
            <text:list-item text:style-override="id1-3-2-4-104-2">
              <text:number>2.</text:number>
              <text:p text:style-name="al">Er wordt met betrekking tot het gestelde in lid 1 geen mandaat verleend voor zogeheten C-evenementen.</text:p>
            </text:list-item>
            <text:list-item text:style-override="id1-3-2-4-104-3">
              <text:number>3.</text:number>
              <text:p text:style-name="al">De bevoegdheid in lid 1 bestaat, bij een voor aanvrager negatieve besluitvorming, uitsluitend na beoordeling door portefeuillehouder en manager. </text:p>
            </text:list-item>
          </text:list>
          <text:p text:style-name="al">
          <text:span text:style-name="nadrukvet">HOOFDSTUK 9 - ORGANISATIEONDERDEEL OPENBARE RUIMTE</text:span>
        </text:p>
          <text:p text:style-name="al"/>
          <text:p text:style-name="al">
          <text:span text:style-name="nadrukvet">Artikel 24 Openbare Ruimte</text:span>
        </text:p>
          <text:list text:style-name="id1-3-2-4-108">
            <text:list-item text:style-override="id1-3-2-4-108-1">
              <text:number>1.</text:number>
              <text:p text:style-name="al">Aan de daarmee uit hoofde van hun functie belaste medewerker(s) wordt gemandateerd de bevoegdheid c.q. wordt volmacht c.q. wordt machtiging verleend tot:</text:p>
              <text:list text:style-name="id1-3-2-4-108-1-3">
                <text:list-item text:style-override="id1-3-2-4-108-1-3-1">
                  <text:number>a.</text:number>
                  <text:p text:style-name="al">het besluiten over verkeersmaatregelen en verkeersbesluiten;</text:p>
                </text:list-item>
                <text:list-item text:style-override="id1-3-2-4-108-1-3-2">
                  <text:number>b.</text:number>
                  <text:p text:style-name="al">het verlenen van ontheffingen van verkeersmaatregelen;</text:p>
                </text:list-item>
                <text:list-item text:style-override="id1-3-2-4-108-1-3-3">
                  <text:number>c.</text:number>
                  <text:p text:style-name="al">het aanwijzen van gehandicaptenparkeerplaatsen; </text:p>
                </text:list-item>
                <text:list-item text:style-override="id1-3-2-4-108-1-3-4">
                  <text:number>d.</text:number>
                  <text:p text:style-name="al">het aansprakelijk stellen ter zake van schade in of aan de openbare ruimte en het voegen in strafrechtelijke gedingen als beledigde partij;</text:p>
                </text:list-item>
                <text:list-item text:style-override="id1-3-2-4-108-1-3-5">
                  <text:number>e.</text:number>
                  <text:p text:style-name="al">het aanwijzen van verkeersregelaars als bedoeld in artikel 56 van het Besluit administratieve bepalingen inzake het wegverkeer;</text:p>
                </text:list-item>
                <text:list-item text:style-override="id1-3-2-4-108-1-3-6">
                  <text:number>f.</text:number>
                  <text:p text:style-name="al">het nemen van gunningsbeslissingen voor standplaatsen op de gemeentelijke kermissen in Denekamp en Ootmarsum en daaruit voortvloeiende overeenkomsten te ondertekenen;</text:p>
                </text:list-item>
                <text:list-item text:style-override="id1-3-2-4-108-1-3-7">
                  <text:number>g.</text:number>
                  <text:p text:style-name="al">het aanbesteden en uitvoeren van kapitaalwerken en opdragen tot maximaal 15% van meerwerk; </text:p>
                </text:list-item>
                <text:list-item text:style-override="id1-3-2-4-108-1-3-8">
                  <text:number>h.</text:number>
                  <text:p text:style-name="al">het vaststellen van bestekken en de bepaling van de datum van aanbestedingen;</text:p>
                </text:list-item>
                <text:list-item text:style-override="id1-3-2-4-108-1-3-9">
                  <text:number>i.</text:number>
                  <text:p text:style-name="al">het vaststellen van de tijden van de inzameling van huishoudelijke afvalstoffen en van de inzamelroutes;</text:p>
                </text:list-item>
                <text:list-item text:style-override="id1-3-2-4-108-1-3-10">
                  <text:number>j.</text:number>
                  <text:p text:style-name="al">het uitlenen van gemeentelijke materialen ten behoeve van evenementen;</text:p>
                </text:list-item>
                <text:list-item text:style-override="id1-3-2-4-108-1-3-11">
                  <text:number>k.</text:number>
                  <text:p text:style-name="al">het indienen van aanvragen op grond van de Wet algemene bepalingen omgevingsrecht, Wet natuurbescherming en de Omgevingswet; </text:p>
                </text:list-item>
                <text:list-item text:style-override="id1-3-2-4-108-1-3-12">
                  <text:number>l.</text:number>
                  <text:p text:style-name="al">het sluiten van overeenkomsten over de aansluiting van percelen op het gemeenteriool, het in verband daarmee maken van afspraken en het voeren van de daarmee samenhangende correspondentie;</text:p>
                </text:list-item>
                <text:list-item text:style-override="id1-3-2-4-108-1-3-13">
                  <text:number>m.</text:number>
                  <text:p text:style-name="al">het verlenen van vergunning als bedoeld in artikel 2.11 van de Algemene plaatselijke verordening tot het aanleggen, beschadigen of veranderen van een weg, daaronder begrepen het verlenen van vergunning krachtens artikel 2.11 van de Algemene plaatselijke verordening aan nutsbedrijven tot het leggen van kabels en leidingen;</text:p>
                </text:list-item>
                <text:list-item text:style-override="id1-3-2-4-108-1-3-14">
                  <text:number>n.</text:number>
                  <text:p text:style-name="al">het verlenen van instemmingsbesluiten bij en krachtens de Telecommunicatiewet respectievelijk de Algemene verordening ondergrondse infrastructuren;</text:p>
                </text:list-item>
                <text:list-item text:style-override="id1-3-2-4-108-1-3-15">
                  <text:number>o.</text:number>
                  <text:p text:style-name="al">het aanvragen van vergunningen, ontheffingen, vrijstellingen en het doen van meldingen bij gemeentelijke en niet-gemeentelijke bestuursorganen in verband met de uitvoering van werken;</text:p>
                </text:list-item>
                <text:list-item text:style-override="id1-3-2-4-108-1-3-16">
                  <text:number>p.</text:number>
                  <text:p text:style-name="al">het uitoefenen van alle bevoegdheden die bij en krachtens de Wet basisregistratie ondergrond zijn toegekend aan het college van burgemeester en wethouders;</text:p>
                </text:list-item>
                <text:list-item text:style-override="id1-3-2-4-108-1-3-17">
                  <text:number>q.</text:number>
                  <text:p text:style-name="al">het verhuur van het genot van de jacht op gemeentelijke eigendommen.</text:p>
                </text:list-item>
                <text:list-item text:style-override="id1-3-2-4-108-1-3-18">
                  <text:number>r.</text:number>
                  <text:p text:style-name="al">het afdoen van meldingen over praktische zaken, zoals over de huisvuildienst, de onderhoudstoestand van wegen en plantsoenen en het functioneren van de riolering.</text:p>
                </text:list-item>
              </text:list>
            </text:list-item>
            <text:list-item text:style-override="id1-3-2-4-108-2">
              <text:number>2.</text:number>
              <text:p text:style-name="al">Aan de als zodanig door het college aangewezen marktmeester worden gemandateerd alle bevoegdheden aangegeven in de Marktverordening met uitzondering van het toewijzen van vaste standplaatsen.</text:p>
            </text:list-item>
          </text:list>
          <text:p text:style-name="al">
          <text:span text:style-name="nadrukvet">Artikel 25 Bedrijfsleider Buitendienst Openbare Ruimte</text:span>
        </text:p>
          <text:p text:style-name="al">Aan de bedrijfsleider Buitendienst Openbare Ruimte, al dan niet plaatsvervangend, wordt gemandateerd de bevoegdheid c.q. wordt volmacht c.q. wordt machtiging verleend tot het verkopen van onbruikbare/overbodige materia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0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inkelland</meta:user-defined>
    <meta:user-defined meta:name="OVERHEIDop.Rubriek/DC.type">delegatie- of mandaatbesluit</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titel 10.1 van de Algemene wet bestuursrecht]|[1.0:c:BWBR0005537&amp;titeldeel=10.1&amp;g=2023-08-01</meta:user-defined>
    <meta:user-defined meta:name="DC.source">Gemeenschappelijke regeling Noaberkracht Dinkelland Tubbergen]|[https://lokaleregelgeving.overheid.nl/CVDR637284/1</meta:user-defined>
    <meta:user-defined meta:name="DC.source">Controlstatuut]|[https://lokaleregelgeving.overheid.nl/CVDR615009/1</meta:user-defined>
    <meta:user-defined meta:name="DC.source">Budgethoudersregeling Noaberkracht 2019]|[https://lokaleregelgeving.overheid.nl/CVDR621006/1</meta:user-defined>
    <meta:user-defined meta:name="DC.source">Treasurystatuut]|[https://lokaleregelgeving.overheid.nl/CVDR449996/1</meta:user-defined>
    <meta:user-defined meta:name="DC.source">Organisatieregeling Noaberkracht Dinkelland Tubbergen]|[https://lokaleregelgeving.overheid.nl/CVDR701110/1</meta:user-defined>
    <meta:user-defined meta:name="DC.source">Delegatiebesluit 2017]|[https://lokaleregelgeving.overheid.nl/CVDR453633/3</meta:user-defined>
    <meta:user-defined meta:name="DC.source">Delegatiebesluit 2017]|[https://lokaleregelgeving.overheid.nl/CVDR452716/1</meta:user-defined>
    <meta:user-defined meta:name="DC.source">Gemeenschappelijke Regeling Stadsbank Oost Nederland 2015]|[https://lokaleregelgeving.overheid.nl/CVDR393891/1</meta:user-defined>
    <meta:user-defined meta:name="DC.source">Delegatiebesluit Omgevingswet]|[https://lokaleregelgeving.overheid.nl/CVDR674498/1</meta:user-defined>
    <meta:user-defined meta:name="DC.source">Delegatiebesluit Omgevingswet gemeente Tubbergen]|[https://lokaleregelgeving.overheid.nl/CVDR675005/1</meta:user-defined>
    <meta:user-defined meta:name="DCTERMS.alternative">Mandaatbesluit Noaberkracht Dinkelland Tubbergen 2024</meta:user-defined>
    <dc:language>nl</dc:language>
    <meta:user-defined meta:name="OVERHEIDop.locatietype/OVERHEIDop.gebiedsmarkering">Gemeente</meta:user-defined>
    <meta:user-defined meta:name="DC.title">Mandaatbesluit Noaberkracht Dinkelland Tubbergen 2024</meta:user-defined>
    <meta:user-defined meta:name="DCTERMS.W3CDTF/DCTERMS.available">2023-12-29</meta:user-defined>
    <meta:user-defined meta:name="DCTERMS.W3CDTF/OVERHEIDop.jaargang">2023</meta:user-defined>
    <meta:user-defined meta:name="OVERHEIDop.publicationIssue">565043</meta:user-defined>
    <meta:user-defined meta:name="OVERHEIDop.betreftRegeling">CVDR712285_1</meta:user-defined>
    <meta:user-defined meta:name="OVERHEIDop.GmbID/DC.identifier">gmb-2023-565043</meta:user-defined>
    <meta:user-defined meta:name="xs:date/OVERHEIDop.startdatum">2024-01-01</meta:user-defined>
    <meta:user-defined meta:name="OVERHEIDop.versieInformatie"/>
  </office:meta>
</office:document-meta>
</file>