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5">
      <text:list-level-style-bullet style:num-suffix=""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3">
      <text:list-level-style-bullet text:bullet-char="•" text:level="1">
        <style:list-level-properties text:min-label-width="10mm"/>
      </text:list-level-style-bullet>
    </text:list-style>
    <text:list-style style:name="id1-3-2-4-3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4">
      <text:list-level-style-bullet text:bullet-char="•" text:level="1">
        <style:list-level-properties text:min-label-width="10mm"/>
      </text:list-level-style-bullet>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Persoonsgebonden Re-integratiebudget Maastricht-Heuvelland</text:p>
      <text:section text:name="regeling_id1-3-2" text:style-name="regeling">
        <text:section text:name="aanhef_id1-3-2-1" text:style-name="aanhef">
          <text:section text:name="preambule_id1-3-2-1-1" text:style-name="preambule">
            <text:p text:style-name="al">Het college van burgemeester en wethouders van de gemeente Maastricht; </text:p>
            <text:p text:style-name="al"/>
            <text:list text:style-name="id1-3-2-1-1-3">
              <text:list-item text:style-override="id1-3-2-1-1-3-1">
                <text:number>•</text:number>
                <text:p text:style-name="al">Gezien het voorstel van burgemeester en wethouders, hierna te noemen het college, d.d. 05-12-2023,</text:p>
              </text:list-item>
              <text:list-item text:style-override="id1-3-2-1-1-3-2">
                <text:number>•</text:number>
                <text:p text:style-name="al">Gelet op artikel 8 van de Verordening re-integratie Participatiewet Maastricht-Heuvelland 2023, alsmede de artikelen 6,7, 8a, 9, 9a, 10, 10a, 10b, 10c, 10d, 10da en 10f van de Participatiewet alsmede de Algemene Wet bestuursrecht. </text:p>
              </text:list-item>
            </text:list>
            <text:p text:style-name="al">Besluit de volgende regeling vast te stellen: </text:p>
            <text:p text:style-name="al"/>
            <text:p text:style-name="al">
            <text:span text:style-name="nadrukvet">Beleidsregels Persoonsgebonden Re-integratiebudget Maastricht-Heuvel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belanghebbende: personen behorende tot de doelgroep als bedoeld in artikel 7, eerste lid, onder a van de Participatiewet; </text:p>
                  </text:list-item>
                  <text:list-item text:style-override="id1-3-2-2-1-2-3-2">
                    <text:number>b.</text:number>
                    <text:p text:style-name="al">uitkering: een periodieke uitkering voor levensonderhoud op grond van de wet;</text:p>
                  </text:list-item>
                  <text:list-item text:style-override="id1-3-2-2-1-2-3-3">
                    <text:number>c.</text:number>
                    <text:p text:style-name="al">re-integratietraject: voorziening gericht op ondersteuning bij het verkrijgen van algemeen geaccepteerd werk en de naar het oordeel van het college noodzakelijke geachte voorziening gericht op arbeidsinschakeling. Met ondersteuning wordt het geheel aan activiteiten bedoeld die de gemeente biedt ter bevordering van de arbeidsinschakeling. Dit geheel aan activiteiten vormt het re-integratietraject.</text:p>
                  </text:list-item>
                  <text:list-item text:style-override="id1-3-2-2-1-2-3-4">
                    <text:number>d.</text:number>
                    <text:p text:style-name="al">prb: persoonsgebonden re-integratiebudget;</text:p>
                  </text:list-item>
                  <text:list-item text:style-override="id1-3-2-2-1-2-3-5">
                    <text:number>e.</text:number>
                    <text:p text:style-name="al">Bbz: Besluit bijstandverlening zelfstandigen;</text:p>
                  </text:list-item>
                  <text:list-item text:style-override="id1-3-2-2-1-2-3-6">
                    <text:number>f.</text:number>
                    <text:p text:style-name="al">RIB: Re-integratiebedrijf, de uitvoerder van het prb.</text:p>
                  </text:list-item>
                </text:list>
              </text:list-item>
              <text:list-item text:style-override="id1-3-2-2-1-3">
                <text:number>2.</text:number>
                <text:p text:style-name="al">Alle begrippen die in deze beleidsregels worden gebruikt en die niet nader worden omschreven hebben dezelfde betekenis als in de Participatiewet en de Algemene wet bestuursrecht.</text:p>
              </text:list-item>
            </text:list>
          </text:section>
          <text:section text:name="artikel_id1-3-2-2-2" text:style-name="artikel">
            <text:p text:style-name="artikel_kop_titel"><text:span text:style-name="artikel_kop_label">Artikel</text:span> <text:span text:style-name="artikel_kop_nr">2.</text:span> Aanvraag</text:p>
            <text:list text:style-name="id1-3-2-2-2-2">
              <text:list-item text:style-override="id1-3-2-2-2-2">
                <text:number>1.</text:number>
                <text:p text:style-name="al">Belanghebbende die een aanvraag voor een persoonsgebonden re-integratiebudget wil indienen, gebruikt daarvoor het aanvraagformulier persoonsgebonden re-integratiebudget.</text:p>
              </text:list-item>
              <text:list-item text:style-override="id1-3-2-2-2-3">
                <text:number>2.</text:number>
                <text:p text:style-name="al">De aanvraag voor een persoonsgebonden re-integratiebudget wordt door belanghebbende vóór de startdatum van het re-integratietraject bij het college ingediend.</text:p>
              </text:list-item>
              <text:list-item text:style-override="id1-3-2-2-2-4">
                <text:number>3.</text:number>
                <text:p text:style-name="al">Het college houdt het recht om naast de gegevens van het aanvraagformulier aanvullende gegevens op te vragen.</text:p>
              </text:list-item>
            </text:list>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Doelstelling van het persoonsgebonden re-integratiebudget (prb) is dat belanghebbende binnen maximaal één jaar voldoende inkomsten uit duurzame arbeid verwerft om uitkeringsonafhankelijk te worden door middel van:</text:p>
                <text:list text:style-name="id1-3-2-2-3-2-3">
                  <text:list-item text:style-override="id1-3-2-2-3-2-3-1">
                    <text:number>a.</text:number>
                    <text:p text:style-name="al">een regulier dienstverband, of </text:p>
                  </text:list-item>
                  <text:list-item text:style-override="id1-3-2-2-3-2-3-2">
                    <text:number>b.</text:number>
                    <text:p text:style-name="al">zelfstandig ondernemerschap (al dan niet in combinatie met Besluit bijstandverlening zelfstandigen).</text:p>
                  </text:list-item>
                </text:list>
              </text:list-item>
              <text:list-item text:style-override="id1-3-2-2-3-3">
                <text:number>2.</text:number>
                <text:p text:style-name="al">De doelgroep van het prb bestaat uit belanghebbenden die naar verwachting binnen één jaar in staat zijn om voldoende inkomsten uit dienstbetrekking of zelfstandig ondernemerschap te verwerven om zelfstandig in hun bestaan te kunnen voorzien. Het gaat om belanghebbenden die met ondersteuning in staat zijn om hun re-integratietraject zelf mede vorm te geven. Het prb kan worden aangevraagd door:</text:p>
                <text:list text:style-name="id1-3-2-2-3-3-3">
                  <text:list-item text:style-override="id1-3-2-2-3-3-3-1">
                    <text:number>•</text:number>
                    <text:p text:style-name="al">belanghebbenden die binnen één jaar naar betaald werk kan en;</text:p>
                  </text:list-item>
                  <text:list-item text:style-override="id1-3-2-2-3-3-3-2">
                    <text:number>•</text:number>
                    <text:p text:style-name="al">die behoren tot doelgroep als bedoeld in artikel 7, eerste lid, onder a van de Participatiewet.</text:p>
                  </text:list-item>
                </text:list>
              </text:list-item>
              <text:list-item text:style-override="id1-3-2-2-3-4">
                <text:number>3.</text:number>
                <text:p text:style-name="al">Het prb-traject kan enkel worden ingezet met als doel uitstroom naar betaald werk binnen één jaar.</text:p>
              </text:list-item>
              <text:list-item text:style-override="id1-3-2-2-3-5">
                <text:number>4.</text:number>
                <text:p text:style-name="al">Alleen belanghebbenden met de werkfitheidscategorie plaatsing en ontwikkeling kunnen in aanmerking komen voor een prb-traject.</text:p>
              </text:list-item>
              <text:list-item text:style-override="id1-3-2-2-3-6">
                <text:number>5.</text:number>
                <text:p text:style-name="al">De first supplier aanpak met de ketenpartners is leidend. Dit betekent dat eerst gekeken dient te worden of Podium24 de begeleiding/bemiddeling kan doen, voordat een prb kan worden ingezet.</text:p>
              </text:list-item>
              <text:list-item text:style-override="id1-3-2-2-3-7">
                <text:number>6.</text:number>
                <text:p text:style-name="al">Tijdens het prb-traject kan belanghebbende werken met behoud van uitkering. Naast een van de vormen van werken met behoud van uitkering kunnen ook de vormen van gesubsidieerde arbeid worden ingezet. Voorwaarde is dat de plaatsing minimaal 2 maanden duurt.</text:p>
              </text:list-item>
              <text:list-item text:style-override="id1-3-2-2-3-8">
                <text:number>7.</text:number>
                <text:p text:style-name="al">Als belanghebbende start met een vorm van werk moet het RIB hier een bewijsstuk van inleveren in de vorm van een arbeidscontract, dan wel een trajectcontract werken met behoud van uitkering. Indien gesubsidieerde arbeid wordt ingezet geldt het arbeidscontract van Podium24 als bewijsstuk.</text:p>
              </text:list-item>
              <text:list-item text:style-override="id1-3-2-2-3-9">
                <text:number>8.</text:number>
                <text:p text:style-name="al">Het RIB, de uitvoerder van het prb, moet voldoen aan de door de gemeente gestelde kwaliteitseis Blik op werk.</text:p>
              </text:list-item>
              <text:list-item text:style-override="id1-3-2-2-3-10">
                <text:number>9.</text:number>
                <text:p text:style-name="al">Bij zelfstandig ondernemerschap dient een toetsbaar ondernemersplan te worden ingeleverd.</text:p>
              </text:list-item>
              <text:list-item text:style-override="id1-3-2-2-3-11">
                <text:number>10.</text:number>
                <text:p text:style-name="al">Als een jongere (16-27 jaar) start met een leer-werktraject moet het RIB hier een bewijsstuk van inleveren in de vorm van een leer-werkcontract.</text:p>
              </text:list-item>
              <text:list-item text:style-override="id1-3-2-2-3-12">
                <text:number>11.</text:number>
                <text:p text:style-name="al">Aansluitend aan het leer-werktrajecttraject dient sprake te zijn van duurzame uitstroom middels arbeid gedurende minimaal 6 maanden (uit 12 maanden). Voor de 6-uit-12-maandeneis hoeft geen sprake te zijn van een aaneengesloten periode.</text:p>
              </text:list-item>
              <text:list-item text:style-override="id1-3-2-2-3-13">
                <text:number>12.</text:number>
                <text:p text:style-name="al">Voor de doelgroep jongeren zoals genoemd in artikel 10f Participatiewet geldt het succesvol afsluiten van een leer-werktraject en het behalen van een startkwalificatie als resultaat.</text:p>
              </text:list-item>
              <text:list-item text:style-override="id1-3-2-2-3-14">
                <text:number>13.</text:number>
                <text:p text:style-name="al">Onkosten in relatie tot het traject worden aanvullend vergoed, indien hier vooraf goedkeuring voor is gegeven. </text:p>
              </text:list-item>
              <text:list-item text:style-override="id1-3-2-2-3-15">
                <text:number>14.</text:number>
                <text:p text:style-name="al">Het RIB maakt gebruik van het format trajectplan en het format offerte prb van de gemeente.</text:p>
              </text:list-item>
            </text:list>
          </text:section>
          <text:section text:name="artikel_id1-3-2-2-4" text:style-name="artikel">
            <text:p text:style-name="artikel_kop_titel"><text:span text:style-name="artikel_kop_label">Artikel</text:span> <text:span text:style-name="artikel_kop_nr">4.</text:span> Hoogte van het prb</text:p>
            <text:p text:style-name="al">Het college stelt de hoogte van het prb vast op maximaal € 4000,- exclusief btw per persoon. Op basis van no-cure-less pay. Aan de inzet van de voorziening is een budgetplafond gekoppeld. </text:p>
          </text:section>
          <text:section text:name="artikel_id1-3-2-2-5" text:style-name="artikel">
            <text:p text:style-name="artikel_kop_titel"><text:span text:style-name="artikel_kop_label">Artikel</text:span> <text:span text:style-name="artikel_kop_nr">5.</text:span> Weigeringsgronden</text:p>
            <text:list text:style-name="id1-3-2-2-5-2">
              <text:list-item text:style-override="id1-3-2-2-5-2">
                <text:number>1.</text:number>
                <text:p text:style-name="al">Een persoonsgebonden re-integratiebudget kan naast de in artikel 4:25 jo 4:35 Algemene wet bestuursrecht genoemde gevallen worden geweigerd indien gegronde redenen bestaan aan te nemen, dat:</text:p>
                <text:list text:style-name="id1-3-2-2-5-2-3">
                  <text:list-item text:style-override="id1-3-2-2-5-2-3-1">
                    <text:number>a.</text:number>
                    <text:p text:style-name="al">de gelden niet of in onvoldoende mate besteed zullen worden voor het doel waarvoor een prb beschikbaar wordt gesteld;</text:p>
                  </text:list-item>
                  <text:list-item text:style-override="id1-3-2-2-5-2-3-2">
                    <text:number>b.</text:number>
                    <text:p text:style-name="al">het door het college vastgestelde budgetplafond is bereikt;</text:p>
                  </text:list-item>
                  <text:list-item text:style-override="id1-3-2-2-5-2-3-3">
                    <text:number>c.</text:number>
                    <text:p text:style-name="al">het verstrekken van een prb niet past binnen het beleid van de gemeente.</text:p>
                  </text:list-item>
                </text:list>
              </text:list-item>
              <text:list-item text:style-override="id1-3-2-2-5-3">
                <text:number>2.</text:number>
                <text:p text:style-name="al">Mocht uit de voortgang blijken dat verplichtingen niet worden nagekomen kan een sanctie worden opgelegd. </text:p>
              </text:list-item>
            </text:list>
          </text:section>
          <text:section text:name="artikel_id1-3-2-2-6" text:style-name="artikel">
            <text:p text:style-name="artikel_kop_titel"><text:span text:style-name="artikel_kop_label">Artikel</text:span> <text:span text:style-name="artikel_kop_nr">6.</text:span> Beslistermijn</text:p>
            <text:list text:style-name="id1-3-2-2-6-2">
              <text:list-item text:style-override="id1-3-2-2-6-2">
                <text:number>1.</text:number>
                <text:p text:style-name="al">Het college beslist op een prb-aanvraag binnen 20 werkdagen na de dag waarop de aanvraag is ontvangen.</text:p>
              </text:list-item>
              <text:list-item text:style-override="id1-3-2-2-6-3">
                <text:number>2.</text:number>
                <text:p text:style-name="al">Het college kan de beslissing voor ten hoogste 8 weken verdagen. De aanvrager wordt daarvan schriftelijk in kennis gesteld.</text:p>
              </text:list-item>
              <text:list-item text:style-override="id1-3-2-2-6-4">
                <text:number>3.</text:number>
                <text:p text:style-name="al">Het college kan de in lid 2 genoemde termijn verlengen, indien dit noodzakelijk is voor de afhandeling van het onderzoek. De aanvrager wordt hiervan schriftelijk in kennis gesteld.</text:p>
              </text:list-item>
            </text:list>
          </text:section>
          <text:section text:name="artikel_id1-3-2-2-7" text:style-name="artikel">
            <text:p text:style-name="artikel_kop_titel"><text:span text:style-name="artikel_kop_label">Artikel</text:span> <text:span text:style-name="artikel_kop_nr">7.</text:span> Facturering</text:p>
            <text:list text:style-name="id1-3-2-2-7-2">
              <text:list-item text:style-override="id1-3-2-2-7-2">
                <text:number>1.</text:number>
                <text:p text:style-name="al">Betaling vindt plaats op basis van facturen. </text:p>
              </text:list-item>
              <text:list-item text:style-override="id1-3-2-2-7-3">
                <text:number>2.</text:number>
                <text:p text:style-name="al">Betaling van het prb vindt – na goedkeuring door de gemeente – rechtstreeks plaats aan het RIB als zijnde de uitvoerder van het prb. </text:p>
              </text:list-item>
              <text:list-item text:style-override="id1-3-2-2-7-4">
                <text:number>3.</text:number>
                <text:p text:style-name="al">Een voorschot op het persoonsgebonden re-integratiebudget is niet mogelijk.</text:p>
              </text:list-item>
              <text:list-item text:style-override="id1-3-2-2-7-5">
                <text:number>4.</text:number>
                <text:p text:style-name="al">Verzamelfacturen worden niet in behandeling genomen.</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in geval van onbillijkheid of klaarblijkelijke hardheid afwijken van de in deze beleidsregels opgenomen bepaling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beleidsregels treden in werking met terugwerkende kracht per 1 juli 2023.</text:p>
              </text:list-item>
              <text:list-item text:style-override="id1-3-2-2-9-3">
                <text:number>2.</text:number>
                <text:p text:style-name="al">Deze beleidsregels worden aangehaald als: Beleidsregels Persoonsgebonden Re-integratiebudget Maastricht-Heuvelland.</text:p>
                <text:p text:style-name="al"/>
              </text:list-item>
            </text:list>
          </text:section>
        </text:section>
        <text:section text:name="regeling-sluiting_id1-3-2-3" text:style-name="regeling-sluiting">
          <text:section text:name="ondertekening_id1-3-2-3-1">
            <text:p><text:span text:style-name="functie">Aldus besloten door het College van Burgemeester en Wethouders van Maastricht d.d. 19 december 2023.</text:span></text:p>
          </text:section>
          <text:section text:name="ondertekening_id1-3-2-3-2">
            <text:p><text:span text:style-name="functie"/></text:p>
            <text:p><text:span text:style-name="functie">De Secretaris,</text:span></text:p>
            <text:p><text:span text:style-name="functie">G.J.C. Kusters</text:span></text:p>
          </text:section>
          <text:section text:name="ondertekening_id1-3-2-3-3">
            <text:p><text:span text:style-name="functie"/></text:p>
            <text:p><text:span text:style-name="functie">De Burgemeester,</text:span></text:p>
            <text:p><text:span text:style-name="functie">W.A.G. Hillenaar </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lgemeen</text:span>
        </text:p>
          <text:p text:style-name="al">Middels een Persoonsgebonden re-integratiebudget (prb) wordt aan belanghebbenden de mogelijkheid geboden zelf hun re-integratietraject vorm te geven. De aanvraag voor een prb wordt dan ook ingediend door de cliënt. Een prb wordt aangemerkt als een door het college van B en W noodzakelijk geachte voorziening gericht op arbeidsinschakeling. </text:p>
          <text:p text:style-name="al"/>
          <text:p text:style-name="al">
          <text:span text:style-name="nadrukvet">Artikelsgewijze toelichting</text:span>
        </text:p>
          <text:p text:style-name="al">Enkel die bepalingen die verdere toelichting behoeven worden hieronder behandeld.</text:p>
          <text:p text:style-name="al"/>
          <text:p text:style-name="al">
          <text:span text:style-name="nadrukvet">Artikel 1.</text:span>
          <text:span text:style-name="nadrukvet">Definities</text:span>
        </text:p>
          <text:p text:style-name="al">Begrippen die al zijn omschreven in de Participatiewet, Algemene wet bestuursrecht of de Gemeentewet worden niet afzonderlijk gedefinieerd in deze beleidsregels. Deze zijn vanzelfsprekend van toepassing op deze beleidsregels.</text:p>
          <text:p text:style-name="al"/>
          <text:p text:style-name="al">
          <text:span text:style-name="nadrukvet">Artikel 2.</text:span>
          <text:span text:style-name="nadrukvet">Aanvraag</text:span>
        </text:p>
          <text:p text:style-name="al">De doelgroep prb is verruimd met 16 en 17-jarigen met een kwalificatieplicht of leerplicht én 18 tot 27-jarigen zonder startkwalificatie.</text:p>
          <text:p text:style-name="al"/>
          <text:p text:style-name="al">Pre-start zelfstandig ondernemerschap.</text:p>
          <text:p text:style-name="al">Belanghebbenden die zelfstandig ondernemer willen worden, worden aangemeld bij de collega’s van het Zelfstandigenloket. Deze worden, na de eerste screening en gesprekken met het zelfstandigenloket, vervolgens aangemeld bij het Instituut voor midden- en kleinbedrijf (IMK) voor een test/ onderzoek. Dit onderzoek en het vervolgtraject wordt vanuit het prb betaald.</text:p>
          <text:p text:style-name="al"/>
          <text:p text:style-name="al">
          <text:span text:style-name="nadrukvet">Artikel 3.</text:span>
          <text:span text:style-name="nadrukvet">Voorwaarden</text:span>
        </text:p>
          <text:p text:style-name="al">Een prb wordt ingezet voor een re-integratietraject met als doel het duurzaam verwerven van voldoende inkomsten om zelfstandig in het bestaan te kunnen voorzien door middel van:</text:p>
          <text:list text:style-name="id1-3-2-4-20">
            <text:list-item text:style-override="id1-3-2-4-20-1">
              <text:number>a)</text:number>
              <text:p text:style-name="al">algemeen geaccepteerde arbeid of</text:p>
            </text:list-item>
            <text:list-item text:style-override="id1-3-2-4-20-2">
              <text:number>b)</text:number>
              <text:p text:style-name="al">zelfstandig ondernemerschap.</text:p>
            </text:list-item>
          </text:list>
          <text:p text:style-name="al">Onder duurzame inkomsten uit een dienstbetrekking of zelfstandig ondernemerschap wordt verstaan: voldoende inkomsten om gedurende minimaal 6 uit 12 maanden zelfstandig in het levensonderhoud te kunnen voorzien.</text:p>
          <text:p text:style-name="al"/>
          <text:p text:style-name="al">Belanghebbende is de maat der dingen. Bij de inzet van een prb wordt optimaal de mogelijkheid geboden om maatwerk te bieden. Er wordt zoveel als mogelijk aansluiting gezocht bij de individuele situatie van de cliënt. Uit een traject/plan van aanpak moet het individuele maatwerk en het doel van het re-integratietraject duidelijk blijken. Afwijken van de uitgangspunten prb zijn mogelijk op grond van maatwerk. In dat geval geldt het volgende:</text:p>
          <text:list text:style-name="id1-3-2-4-24">
            <text:list-item text:style-override="id1-3-2-4-24-1">
              <text:number>1.</text:number>
              <text:p text:style-name="al">In het trajectplan dient het RIB te motiveren waarom een hoger bedrag en/of een langere trajectduur noodzakelijk wordt geacht. De beoordeling van de noodzaak om af te wijken van de algemene richtlijn (hardheidsclausule) ligt in beginsel bij de w-consulent. De verantwoordelijk teammanager dient deze beoordeling te fiatteren.</text:p>
            </text:list-item>
            <text:list-item text:style-override="id1-3-2-4-24-2">
              <text:number>2.</text:number>
              <text:p text:style-name="al">Wijzigingen van het traject in het kader van een prb moeten door de uitvoerder van het traject en/of de cliënt worden gemeld en gemotiveerd bij de w-consulent. In die gevallen dat er een hoger budget, dan wel een langere trajectduur noodzakelijk is, moet de cliënt hiertoe vooraf een ondertekende aanvraag indienen.</text:p>
            </text:list-item>
            <text:list-item text:style-override="id1-3-2-4-24-3">
              <text:number>3.</text:number>
              <text:p text:style-name="al">Bovendien kunnen door w-consulenten op basis van inhoudelijke overwegingen afwijkende afspraken gemaakt worden met een RIB. Deze afspraken moeten passen binnen de budgetafspraken.</text:p>
            </text:list-item>
            <text:list-item text:style-override="id1-3-2-4-24-4">
              <text:number>4.</text:number>
              <text:p text:style-name="al">Maatwerk met toepassing van de hardheidsclausule:</text:p>
            </text:list-item>
            <text:list-item text:style-override="id1-3-2-4-24-5">
              <text:number/>
              <text:p text:style-name="al">Het college kan in geval van onbillijkheid of klaarblijkelijke hardheid afwijken van de in deze beleidsregels opgenomen bepalingen.</text:p>
            </text:list-item>
          </text:list>
          <text:p text:style-name="al">
          <text:span text:style-name="nadrukvet">Artikel 4. </text:span>
          <text:span text:style-name="nadrukvet">Hoogte van het </text:span>
          <text:span text:style-name="nadrukvet">prb</text:span>
        </text:p>
          <text:p text:style-name="al">Het beschikbare budget per re-integratietraject bedraagt maximaal € 4.000,- exclusief btw op basis van no cure-less pay. Aan de inzet van de voorziening is een budgetplafond gekoppeld. Dit budgetplafond wordt jaarlijks door het college vastgesteld.</text:p>
          <text:p text:style-name="al"/>
          <text:p text:style-name="al">Financieringssytematiek PRB no cure-less pay</text:p>
          <text:p text:style-name="al">Het no cure-less pay principe is als volgt in de vergoeding van het prb opgebouwd:</text:p>
          <text:list text:style-name="id1-3-2-4-30">
            <text:list-item text:style-override="id1-3-2-4-30-1">
              <text:number>•</text:number>
              <text:p text:style-name="al">Vergoeding 15% trajectkosten</text:p>
              <text:p text:style-name="al">Bij vaststelling van het trajectplan (akkoord door gemeente, RIB &amp; belanghebbende). Het RIB dient dit trajectplan ondertekend aan te leveren.</text:p>
            </text:list-item>
            <text:list-item text:style-override="id1-3-2-4-30-2">
              <text:number>•</text:number>
              <text:p text:style-name="al">Vergoeding 25% trajectkosten</text:p>
              <text:list text:style-name="id1-3-2-4-30-2-3">
                <text:list-item text:style-override="id1-3-2-4-30-2-3-1">
                  <text:number>a)</text:number>
                  <text:p text:style-name="al">nadat de cliënt minimaal 2 maanden aaneengesloten heeft gewerkt met behoud van uitkering of gesubsidieerde arbeid heeft verricht gedurende minimaal 12 uur per week. Het RIB levert hiervoor een bewijsstuk aan (arbeids- of trajectcontract).</text:p>
                </text:list-item>
                <text:list-item text:style-override="id1-3-2-4-30-2-3-2">
                  <text:number>b)</text:number>
                  <text:p text:style-name="al">inleveren van toetsbaar ondernemingsplan.</text:p>
                </text:list-item>
              </text:list>
            </text:list-item>
            <text:list-item text:style-override="id1-3-2-4-30-3">
              <text:number>•</text:number>
              <text:p text:style-name="al">Vergoeding 25% trajectkosten</text:p>
              <text:list text:style-name="id1-3-2-4-30-3-3">
                <text:list-item text:style-override="id1-3-2-4-30-3-3-1">
                  <text:number>a)</text:number>
                  <text:p text:style-name="al">nadat de cliënt minimaal 2 maanden aaneengesloten reguliere arbeid heeft verricht. Het RIB levert hiervoor een bewijsstuk aan (arbeidscontract).</text:p>
                </text:list-item>
                <text:list-item text:style-override="id1-3-2-4-30-3-3-2">
                  <text:number>b)</text:number>
                  <text:p text:style-name="al">start zelfstandig ondernemerschap (al dan niet met Besluit bijstandverlening zelfstandigen). Het RIB levert hiervoor een bewijsstuk aan (inschrijving bij Kamer van Koophandel).</text:p>
                </text:list-item>
              </text:list>
            </text:list-item>
            <text:list-item text:style-override="id1-3-2-4-30-4">
              <text:number>•</text:number>
              <text:p text:style-name="al">Vergoeding 35%/ 60% trajectkosten</text:p>
              <text:p text:style-name="al">Resterende 35% wordt betaald als de doelstelling (uitstroom middels duurzame arbeid) is behaald. Het RIB dient hiervoor een bewijsstuk aan te leveren (loonstrookjes, arbeidscontract ofwel bewijs van het continueren van zelfstandig ondernemerschap (al dan niet in combinatie met BBZ).</text:p>
            </text:list-item>
          </text:list>
          <text:p text:style-name="al">Indien tijdens de trajectfase slechts 1 van de vormen van werk is ingezet en dus ook betaald is, bedraagt de vergoeding bij het behalen van de doelstelling (uitstroom middels duurzame arbeid) 60% van de overeengekomen trajectprijs (25% + 35%).</text:p>
          <text:p text:style-name="al">De bewijslast ligt bij de uitvoerder van het PRB. Voordat de gemeente overgaat tot betaling van de onderscheiden percentages moet het RIB de vermelde bewijsstukken aanleveren.</text:p>
          <text:p text:style-name="al">Indien het PRB wordt ingezet bij een jongere ter bekostiging van noodzakelijke ondersteuning bij een leer-werktraject gelden aparte financieringsafspraken. Indien een dergelijk traject aan de orde is dient contact te worden opgenomen met de gemeente en worden er in overleg met het RIB aparte financieringsafspraken gemaakt.</text:p>
          <text:p text:style-name="al"/>
          <text:p text:style-name="al">De gemeente beoordeelt of de organisatie die het betreffende traject gaat uitvoeren voldoet aan bepaalde kwaliteitseisen. Organisaties die beschikken over een keurmerk van de stichting Blik op Werk, voldoen in ieder geval aan de kwaliteitseisen. In alle andere gevallen beoordeelt de gemeente vooraf of de kwaliteit voldoende geborgd is. De uitvoerder dient hiervoor een volledig ingevulde en ondertekende ‘Verklaring Uitvoerder’ in te leveren. Afstemming met een adviseur PW (re-integratie).</text:p>
          <text:p text:style-name="al">In het geval dat de uitvoerder derden inzet bij de uitvoering van het traject dan gelden de kwaliteitseisen ook voor de derden.</text:p>
          <text:p text:style-name="al"/>
          <text:p text:style-name="al">Indien de uitvoerder en/of de derden die de uitvoerder inzet niet aan deze eisen voldoet dan wordt de aanvraag afgewezen. Mocht gedurende de uitvoering van het traject blijken dat uitvoerder en/of derden die de uitvoerder van het traject inzet bij de uitvoering van het traject niet meer voldoet aan de gestelde eisen dan behoudt de gemeente zich het recht voor om het traject tussentijds te beëindigen.</text:p>
          <text:p text:style-name="al"/>
          <text:p text:style-name="al">
          <text:span text:style-name="nadrukvet">Artikel 5.</text:span>
          <text:span text:style-name="nadrukvet">Weigeringsgronden</text:span>
        </text:p>
          <text:list text:style-name="id1-3-2-4-41">
            <text:list-item text:style-override="id1-3-2-4-41-1">
              <text:number>1.</text:number>
              <text:p text:style-name="al">Is er een door de cliënt volledig ingevuld en ondertekend aanvraagformulier prb tijdig ingediend?</text:p>
            </text:list-item>
            <text:list-item text:style-override="id1-3-2-4-41-2">
              <text:number>2.</text:number>
              <text:p text:style-name="al">Is er de afgelopen 2 jaar al een PRB ingezet?</text:p>
            </text:list-item>
            <text:list-item text:style-override="id1-3-2-4-41-3">
              <text:number>3.</text:number>
              <text:p text:style-name="al">Is het trajectplan door belanghebbende en RIB volledig ingevuld en ondertekend?</text:p>
            </text:list-item>
            <text:list-item text:style-override="id1-3-2-4-41-4">
              <text:number>4.</text:number>
              <text:p text:style-name="al">Komt het trajectdoel overeen met het profiel?</text:p>
            </text:list-item>
            <text:list-item text:style-override="id1-3-2-4-41-5">
              <text:number>5.</text:number>
              <text:p text:style-name="al">Wordt het trajectdoel juist omschreven? (vermeld moet worden dat doelstelling is duurzame uitstroom middels arbeid gedurende 6 maanden (uit 12 maanden) aansluitend aan traject).</text:p>
            </text:list-item>
            <text:list-item text:style-override="id1-3-2-4-41-6">
              <text:number>6.</text:number>
              <text:p text:style-name="al">Is (tijdig) een vorm van werk in het re-integratietraject opgenomen en wordt dit vermeld in het trajectplan? (conform format).</text:p>
            </text:list-item>
            <text:list-item text:style-override="id1-3-2-4-41-7">
              <text:number>7.</text:number>
              <text:p text:style-name="al">Is er sprake van individueel maatwerk?</text:p>
            </text:list-item>
            <text:list-item text:style-override="id1-3-2-4-41-8">
              <text:number>8.</text:number>
              <text:p text:style-name="al">Is het juiste format gebruikt voor het trajectplan?</text:p>
            </text:list-item>
            <text:list-item text:style-override="id1-3-2-4-41-9">
              <text:number>9.</text:number>
              <text:p text:style-name="al">Is de juiste offerte ingediend, volledig ingevuld en ondertekend (offerte: ·15%-25%-25%-35%/60%)</text:p>
            </text:list-item>
            <text:list-item text:style-override="id1-3-2-4-41-10">
              <text:number>10.</text:number>
              <text:p text:style-name="al">Onkosten kunnen aanvullend worden vergoed (dus niet in offerte opnemen)</text:p>
            </text:list-item>
            <text:list-item text:style-override="id1-3-2-4-41-11">
              <text:number>11.</text:number>
              <text:p text:style-name="al">Wordt het maximale budget en de maximale termijn overschreden?</text:p>
            </text:list-item>
            <text:list-item text:style-override="id1-3-2-4-41-12">
              <text:number>12.</text:number>
              <text:p text:style-name="al">Afwijkingen van budget en termijn dienen gemotiveerd te worden en vervolgens gefiatteerd door de verantwoordelijk teammanager.</text:p>
            </text:list-item>
          </text:list>
          <text:p text:style-name="al">
          <text:span text:style-name="nadrukvet">Artikel 6.</text:span>
          <text:span text:style-name="nadrukvet">Beslistermijn</text:span>
        </text:p>
          <text:p text:style-name="al">Behoeft geen nadere toelichting.</text:p>
          <text:p text:style-name="al"/>
          <text:p text:style-name="al">
          <text:span text:style-name="nadrukvet">Artikel 7.</text:span>
          <text:span text:style-name="nadrukvet">Facturering</text:span>
        </text:p>
          <text:p text:style-name="al">Facturering is per belanghebbende op basis van een op onderdelen gespecificeerde factuur (in overeenstemming met de eerder ingediende offerte) onder vermelding van:</text:p>
          <text:list text:style-name="id1-3-2-4-47">
            <text:list-item text:style-override="id1-3-2-4-47-1">
              <text:number>a.</text:number>
              <text:p text:style-name="al">naam uitvoeringsorganisatie prb;</text:p>
            </text:list-item>
            <text:list-item text:style-override="id1-3-2-4-47-2">
              <text:number>b.</text:number>
              <text:p text:style-name="al">factuurnummer en datum;</text:p>
            </text:list-item>
            <text:list-item text:style-override="id1-3-2-4-47-3">
              <text:number>c.</text:number>
              <text:p text:style-name="al">naam en voorletters, geboortedatum en BSN van belanghebbende.</text:p>
            </text:list-item>
          </text:list>
          <text:p text:style-name="al">
          <text:span text:style-name="nadrukvet">Artikel 8. </text:span>
          <text:span text:style-name="nadrukvet">Hardheidsclausule</text:span>
        </text:p>
          <text:p text:style-name="al">Behoeft geen nadere toelichting.</text:p>
          <text:p text:style-name="al"/>
          <text:p text:style-name="al">
          <text:span text:style-name="nadrukvet">Artikel 9.</text:span>
          <text:span text:style-name="nadrukvet">Inwerkingtreding en citeertitel</text:span>
        </text:p>
          <text:p text:style-name="al">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6503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03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03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Maastricht</meta:user-defined>
    <meta:user-defined meta:name="OVERHEID.Informatietype/DC.type">officiële publicatie</meta:user-defined>
    <meta:user-defined meta:name="OVERHEIDop.Rubriek/DC.type">beleidsregel</meta:user-defined>
    <meta:user-defined meta:name="OVERHEID.Gemeente/DCTERMS.publisher">Maastricht</meta:user-defined>
    <meta:user-defined meta:name="OVERHEID.Gemeente/OVERHEID.authority">Maastricht</meta:user-defined>
    <meta:user-defined meta:name="OVERHEID.TaxonomieBeleidsagendaDecentraal/OVERHEID.category">Werk | Organisatie en beleid</meta:user-defined>
    <meta:user-defined meta:name="DC.source">Participatiewet]|[1.0:c:BWBR0015703&amp;g=2023-10-07</meta:user-defined>
    <meta:user-defined meta:name="DC.source">Algemene wet bestuursrecht]|[1.0:c:BWBR0005537&amp;g=2023-08-01</meta:user-defined>
    <meta:user-defined meta:name="DCTERMS.alternative">Beleidsregels Persoonsgebonden Re-integratiebudget Maastricht-Heuvelland</meta:user-defined>
    <dc:language>nl</dc:language>
    <meta:user-defined meta:name="OVERHEIDop.locatietype/OVERHEIDop.gebiedsmarkering">Gemeente</meta:user-defined>
    <meta:user-defined meta:name="DC.title">Beleidsregels Persoonsgebonden Re-integratiebudget Maastricht-Heuvelland</meta:user-defined>
    <meta:user-defined meta:name="DCTERMS.W3CDTF/DCTERMS.available">2023-12-28</meta:user-defined>
    <meta:user-defined meta:name="DCTERMS.W3CDTF/OVERHEIDop.jaargang">2023</meta:user-defined>
    <meta:user-defined meta:name="OVERHEIDop.publicationIssue">565039</meta:user-defined>
    <meta:user-defined meta:name="OVERHEIDop.betreftRegeling">CVDR712283_1</meta:user-defined>
    <meta:user-defined meta:name="xs:date/OVERHEIDop.startdatum">2023-12-29</meta:user-defined>
    <meta:user-defined meta:name="OVERHEIDop.GmbID/DC.identifier">gmb-2023-565039</meta:user-defined>
    <meta:user-defined meta:name="OVERHEIDop.versieInformatie"/>
  </office:meta>
</office:document-meta>
</file>