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legatie- en mandaatbesluit BsGW gemeente Roerdalen 2024</text:p>
      <text:section text:name="regeling_id1-3-2" text:style-name="regeling">
        <text:section text:name="aanhef_id1-3-2-1" text:style-name="aanhef">
          <text:section text:name="preambule_id1-3-2-1-1" text:style-name="preambule">
            <text:p text:style-name="al">Burgemeester en wethouders van de gemeente Roerdalen;</text:p>
            <text:p text:style-name="al"/>
            <text:p text:style-name="al">gelet op het bepaalde in artikel 6 van de gemeenschappelijke regeling Belastingsamenwerking</text:p>
            <text:p text:style-name="al">Gemeenten en Waterschappen (hierna: BsGW);</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Aan het dagelijks bestuur van de BsGW wordt overgedragen de bevoegdheid tot:</text:p>
            <text:list text:style-name="id1-3-2-2-1-3">
              <text:list-item text:style-override="id1-3-2-2-1-3-1">
                <text:number>a.</text:number>
                <text:p text:style-name="al">de aanwijzing van een of meer ambtenaren van de BsGW als heffingsambtenaar, als bedoeld in artikel 232, vierde lid, onder a van de Gemeentewet bevoegd tot het heffen van belastingen en de uitvoering van de Wet waardering onroerende zaken;</text:p>
              </text:list-item>
              <text:list-item text:style-override="id1-3-2-2-1-3-2">
                <text:number>b.</text:number>
                <text:p text:style-name="al">de aanwijzing van een of meer ambtenaren van de BsGW als invorderingsambtenaar, als bedoeld in artikel 232, vierde lid, onder b van de Gemeentewet bevoegd tot het invorderen van belastingen;</text:p>
              </text:list-item>
              <text:list-item text:style-override="id1-3-2-2-1-3-3">
                <text:number>c.</text:number>
                <text:p text:style-name="al">de aanwijzing van een of meer ambtenaren van de BsGW of een gerechtsdeurwaarder als belastingdeurwaarder, als bedoeld in artikel 232, vierde lid, onder d van de Gemeentewet;</text:p>
              </text:list-item>
              <text:list-item text:style-override="id1-3-2-2-1-3-4">
                <text:number>d.</text:number>
                <text:p text:style-name="al">de aanwijzing van een of meer ambtenaren van de BsGW als ambtenaar van de BsGW als bedoeld in artikel 232, vierde lid, onder c van de Gemeentewet bevoegd tot het heffen en invorderen van belastingen en de uitvoering van de Wet waardering onroerende zaken;</text:p>
              </text:list-item>
              <text:list-item text:style-override="id1-3-2-2-1-3-5">
                <text:number>e.</text:number>
                <text:p text:style-name="al">het beslissen op administratieve beroepen tegen afgewezen verzoeken om kwijtschelding;</text:p>
              </text:list-item>
              <text:list-item text:style-override="id1-3-2-2-1-3-6">
                <text:number>f.</text:number>
                <text:p text:style-name="al">het vaststellen van uitvoeringsregels samenhangend met het combibiljet.</text:p>
              </text:list-item>
            </text:list>
          </text:section>
          <text:section text:name="artikel_id1-3-2-2-2" text:style-name="artikel">
            <text:p text:style-name="artikel_kop_titel"><text:span text:style-name="artikel_kop_label">Artikel</text:span> <text:span text:style-name="artikel_kop_nr">2</text:span> Reikwijdte</text:p>
            <text:p text:style-name="al">Artikel 1 is van toepassing ten aanzien van de volgende belastingen:</text:p>
            <text:list text:style-name="id1-3-2-2-2-3">
              <text:list-item text:style-override="id1-3-2-2-2-3-1">
                <text:number>a.</text:number>
                <text:p text:style-name="al">reinigingsrecht;</text:p>
              </text:list-item>
              <text:list-item text:style-override="id1-3-2-2-2-3-2">
                <text:number>b.</text:number>
                <text:p text:style-name="al">baatbelasting;</text:p>
              </text:list-item>
              <text:list-item text:style-override="id1-3-2-2-2-3-3">
                <text:number>c.</text:number>
                <text:p text:style-name="al">toeristenbelasting;</text:p>
              </text:list-item>
              <text:list-item text:style-override="id1-3-2-2-2-3-4">
                <text:number>d.</text:number>
                <text:p text:style-name="al">Bedrijfs Investerings Zone (BIZ).</text:p>
              </text:list-item>
            </text:list>
          </text:section>
          <text:section text:name="artikel_id1-3-2-2-3" text:style-name="artikel">
            <text:p text:style-name="artikel_kop_titel"><text:span text:style-name="artikel_kop_label">Artikel</text:span> <text:span text:style-name="artikel_kop_nr">3</text:span> Mandaat</text:p>
            <text:p text:style-name="al">Ten aanzien van de in artikel 2 genoemde belastingen wordt aan het dagelijks bestuur van de BsGW mandaat verleend tot:</text:p>
            <text:list text:style-name="id1-3-2-2-3-3">
              <text:list-item text:style-override="id1-3-2-2-3-3-1">
                <text:number>a.</text:number>
                <text:p text:style-name="al">het geheel of gedeeltelijk oninbaar verklaren van een belastingaanslag als bedoeld in artikel 255, vijfde lid, van de Gemeentewet;</text:p>
              </text:list-item>
              <text:list-item text:style-override="id1-3-2-2-3-3-2">
                <text:number>b.</text:number>
                <text:p text:style-name="al">toepassing geven aan de hardheidsclausule als bedoeld in artikel 63 van de Algemene wet inzake rijksbelastingen;</text:p>
              </text:list-item>
              <text:list-item text:style-override="id1-3-2-2-3-3-3">
                <text:number>c.</text:number>
                <text:p text:style-name="al">het verlenen van gehele of gedeeltelijke kwijtschelding van een bij beschikking opgelegde boete (verhoging) als bedoeld in artikel 66 van de Algemene wet inzake rijksbelastingen.</text:p>
              </text:list-item>
            </text:list>
          </text:section>
          <text:section text:name="artikel_id1-3-2-2-4" text:style-name="artikel">
            <text:p text:style-name="artikel_kop_titel"><text:span text:style-name="artikel_kop_label">Artikel</text:span> <text:span text:style-name="artikel_kop_nr">4</text:span> Inwerkingtreding en overgangsrecht</text:p>
            <text:list text:style-name="id1-3-2-2-4-2">
              <text:list-item text:style-override="id1-3-2-2-4-2-1">
                <text:number>a.</text:number>
                <text:p text:style-name="al">Het Delegatie- en mandaat besluit BsGW gemeente Roerdalen 2020 van 29 september 2020, wordt ingetrokken met ingang van de in de onder sub b genoemde datum van ingang, met dien verstande dat het van toepassing blijft op de heffing en inning van leges en lijkbezorgingsrechten van de belastbare feiten die zich voor die datum voordoen.</text:p>
              </text:list-item>
              <text:list-item text:style-override="id1-3-2-2-4-2-2">
                <text:number>b.</text:number>
                <text:p text:style-name="al">Dit besluit treedt in werking met ingang van 1 januari 2024.</text:p>
              </text:list-item>
              <text:list-item text:style-override="id1-3-2-2-4-2-3">
                <text:number>c.</text:number>
                <text:p text:style-name="al">Dit besluit wordt aangehaald als Delegatie- en mandaatbesluit BsGW gemeente Roerdalen 2024.</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van de gemeente Roerdalen van 19 december 2023.</text:span></text:p>
          </text:section>
          <text:section text:name="ondertekening_id1-3-2-3-2">
            <text:p><text:span text:style-name="functie"/></text:p>
            <text:p><text:span text:style-name="functie">de secretaris, </text:span></text:p>
            <text:p><text:span text:style-name="functie">J.J.W.M. L’Ortije </text:span></text:p>
          </text:section>
          <text:section text:name="ondertekening_id1-3-2-3-3">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50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Onbekend</meta:user-defined>
    <meta:user-defined meta:name="DCTERMS.alternative">Delegatie- en mandaatbesluit BsGW gemeente Roerdalen 2024</meta:user-defined>
    <dc:language>nl</dc:language>
    <meta:user-defined meta:name="OVERHEIDop.locatietype/OVERHEIDop.gebiedsmarkering">Gemeente</meta:user-defined>
    <meta:user-defined meta:name="DC.title">Delegatie- en mandaatbesluit BsGW gemeente Roerdalen 2024</meta:user-defined>
    <meta:user-defined meta:name="DCTERMS.W3CDTF/DCTERMS.available">2023-12-29</meta:user-defined>
    <meta:user-defined meta:name="DCTERMS.W3CDTF/OVERHEIDop.jaargang">2023</meta:user-defined>
    <meta:user-defined meta:name="OVERHEIDop.publicationIssue">565037</meta:user-defined>
    <meta:user-defined meta:name="OVERHEIDop.betreftRegeling">CVDR712282_1</meta:user-defined>
    <meta:user-defined meta:name="OVERHEIDop.GmbID/DC.identifier">gmb-2023-565037</meta:user-defined>
    <meta:user-defined meta:name="xs:date/OVERHEIDop.startdatum">2024-01-01</meta:user-defined>
    <meta:user-defined meta:name="OVERHEIDop.versieInformatie"/>
  </office:meta>
</office:document-meta>
</file>