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adviesrecht gemeenteraad bij buitenplanse omgevingsplanactiviteiten Almere 2022</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het college aan de raad van 15 maart 2022, met nummer RV-36/2022;</text:p>
            <text:p text:style-name="al">gelet op artikel 16.15 lid 1 en artikel 16.15a, onder b van de Omgevingswet, en artikel 4.21 van het Omgevingsbesluit;</text:p>
            <text:p text:style-name="al"/>
            <text:p text:style-name="al">Besluit</text:p>
            <text:p text:style-name="al"/>
            <text:p text:style-name="al">vast te stellen de Regeling adviesrecht gemeenteraad bij buitenplanse omgevingsplanactiviteiten Almer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p text:style-name="al">Bijlage I bij deze regeling bevat begripsbepalingen voor de toepassing van deze regeling.</text:p>
            </text:section>
            <text:p text:style-name="hoofdstuk_bottom"/>
          </text:section>
          <text:section text:name="hoofdstuk_id1-3-2-2-2" text:style-name="hoofdstuk">
            <text:p text:style-name="hoofdstuk_kop"><text:span text:style-name="label">Hoofdstuk</text:span> <text:span text:style-name="nr">II</text:span> Aanwijzing van gevallen</text:p>
            <text:section text:name="artikel_id1-3-2-2-2-2" text:style-name="artikel">
              <text:p text:style-name="artikel_kop_titel"><text:span text:style-name="artikel_kop_label">Artikel</text:span> <text:span text:style-name="artikel_kop_nr">2</text:span> gevallen</text:p>
              <text:list text:style-name="id1-3-2-2-2-2-2">
                <text:list-item text:style-override="id1-3-2-2-2-2-2">
                  <text:number>1.</text:number>
                  <text:p text:style-name="al">Als gevallen van buitenplanse omgevingsplanactiviteiten waarin de gemeenteraad in de gelegenheid wordt gesteld om advies uit te brengen, worden aangewezen:</text:p>
                  <text:list text:style-name="id1-3-2-2-2-2-2-3">
                    <text:list-item text:style-override="id1-3-2-2-2-2-2-3-1">
                      <text:number>a.</text:number>
                      <text:p text:style-name="al">vergunningsaanvragen die niet in overeenstemming zijn met: </text:p>
                      <text:list text:style-name="id1-3-2-2-2-2-2-3-1-3">
                        <text:list-item text:style-override="id1-3-2-2-2-2-2-3-1-3-1">
                          <text:number>i.</text:number>
                          <text:p text:style-name="al">een ruimtelijk kader in een door de raad vastgestelde stedenbouwkundige visie, gebiedsvisie, omgevingsvisie, masterplan, ontwikkelingsplan of projectplan, of</text:p>
                        </text:list-item>
                        <text:list-item text:style-override="id1-3-2-2-2-2-2-3-1-3-2">
                          <text:number>ii.</text:number>
                          <text:p text:style-name="al"> een ruimtelijk kader in een onder i. genoemde visie of plan waarmee de raad met de uitgangspunten heeft ingestemd.</text:p>
                        </text:list-item>
                      </text:list>
                    </text:list-item>
                    <text:list-item text:style-override="id1-3-2-2-2-2-2-3-2">
                      <text:number>b.</text:number>
                      <text:p text:style-name="al">vergunningsaanvragen waarbij ten minste één van de volgende criteria van toepassing is:</text:p>
                      <text:list text:style-name="id1-3-2-2-2-2-2-3-2-3">
                        <text:list-item text:style-override="id1-3-2-2-2-2-2-3-2-3-1">
                          <text:number>i.</text:number>
                          <text:p text:style-name="al">het een m.e.r.-(beoordelings)plichtig project of besluit betreft op grond van § 16.4.2 van de Omgevingswet;</text:p>
                        </text:list-item>
                        <text:list-item text:style-override="id1-3-2-2-2-2-2-3-2-3-2">
                          <text:number>ii.</text:number>
                          <text:p text:style-name="al">voor het project een passende beoordeling is vereist op grond van afdeling 16.4A van de Omgevingswet;</text:p>
                        </text:list-item>
                        <text:list-item text:style-override="id1-3-2-2-2-2-2-3-2-3-3">
                          <text:number>iii.</text:number>
                          <text:p text:style-name="al"> het project één of meer windmolens betreft, voor zover de windmolen(s) een tiphoogte hebben van meer dan 5 meter gemeten vanaf het aansluitend terrein of gemeten vanaf het dak waarop het is geplaatst.</text:p>
                        </text:list-item>
                      </text:list>
                    </text:list-item>
                    <text:list-item text:style-override="id1-3-2-2-2-2-2-3-3">
                      <text:number>c.</text:number>
                      <text:p text:style-name="al">vergunningsaanvragen waarbij tenminste één vijfde van de raadsleden heeft aangeven in een dergelijk geval de raad toch in de gelegenheid te willen laten stellen om advies uit te brengen. De raad zal daartoe van alle aanvragen om een buitenplanse omgevingsplanactiviteit minimaal één keer per maand een overzicht ontvangen, waarna de raadsleden twee vergaderweken de tijd hebben om een beroep te doen op deze uitzondering.</text:p>
                    </text:list-item>
                  </text:list>
                </text:list-item>
                <text:list-item text:style-override="id1-3-2-2-2-2-3">
                  <text:number>2.</text:number>
                  <text:p text:style-name="al">Als geval van buitenplanse omgevingsplanactiviteit waarin de gemeenteraad in de gelegenheid wordt gesteld om advies uit te brengen, wordt tevens aangewezen een vergunningsaanvraag die betrekking heeft op een locatie binnen het Almeerse groenblauwe raamwerk.</text:p>
                </text:list-item>
                <text:list-item text:style-override="id1-3-2-2-2-2-4">
                  <text:number>3.</text:number>
                  <text:p text:style-name="al">In afwijking van het bepaalde in het eerste lid hoeft de gemeenteraad niet in de gelegenheid te worden gesteld om advies uit te brengen als het gaat om vergunningsaanvragen ten behoeve van een activiteit die zou vallen onder één van de in artikel 4 van bijlage II van het Besluit omgevingsrecht genoemde gevallen, zoals dat artikel direct voor inwerking van de Omgevingswet luidde, tenzij het gaat om een activiteit als bedoeld in de onderdelen 9 of 11 van dat artikel en sprake is van een m.e.r.-(beoordelings)plichtig project of besluit.</text:p>
                </text:list-item>
                <text:list-item text:style-override="id1-3-2-2-2-2-5">
                  <text:number>4.</text:number>
                  <text:p text:style-name="al">In afwijking van het bepaalde in het eerste lid, onder a, hoeft de gemeenteraad niet in de gelegenheid te worden gesteld om advies uit te brengen als het gaat om de volgende gevallen:</text:p>
                  <text:list text:style-name="id1-3-2-2-2-2-5-3">
                    <text:list-item text:style-override="id1-3-2-2-2-2-5-3-1">
                      <text:number>a.</text:number>
                      <text:p text:style-name="al">vergunningsaanvragen ten behoeve van woningen en woongebouwen met bijbehorende voorzieningen en bouwwerken zoals wegen, parkeervoorzieningen, verblijfsgebieden, groenvoorzieningen en water, met ten hoogste 150 woningen of een bouwhoogte van ten hoogste 15 meter (vier bouwlagen);</text:p>
                    </text:list-item>
                    <text:list-item text:style-override="id1-3-2-2-2-2-5-3-2">
                      <text:number>b.</text:number>
                      <text:p text:style-name="al">vergunningsaanvragen ten behoeve van sport-, maatschappelijke voorzieningen, recreatie, cultuur en ontspanning, met bijbehorende voorzieningen en bouwwerken;</text:p>
                    </text:list-item>
                    <text:list-item text:style-override="id1-3-2-2-2-2-5-3-3">
                      <text:number>c.</text:number>
                      <text:p text:style-name="al">vergunningsaanvragen voor het realiseren van een (uitbreiding van een) bedrijf, bedrijven of bedrijventerrein met bijbehorende voorzieningen en bouwwerken;</text:p>
                    </text:list-item>
                    <text:list-item text:style-override="id1-3-2-2-2-2-5-3-4">
                      <text:number>d.</text:number>
                      <text:p text:style-name="al">vergunningsaanvragen voor het realiseren van kantoren, dienstverlening, detailhandel en horeca, met bijbehorende voorzieningen en bouwwerken;</text:p>
                    </text:list-item>
                    <text:list-item text:style-override="id1-3-2-2-2-2-5-3-5">
                      <text:number>e.</text:number>
                      <text:p text:style-name="al">vergunningsaanvragen voor het aanleggen, verbeteren of aanpassen van weg-, water-, parkeer-, fiets-, openbaar vervoer- en groenvoorzieningen inclusief bijbehorende voorzieningen en bouwwerken;</text:p>
                    </text:list-item>
                    <text:list-item text:style-override="id1-3-2-2-2-2-5-3-6">
                      <text:number>f.</text:number>
                      <text:p text:style-name="al">vergunningsaanvragen voor nutsvoorzieningen;</text:p>
                    </text:list-item>
                    <text:list-item text:style-override="id1-3-2-2-2-2-5-3-7">
                      <text:number>g.</text:number>
                      <text:p text:style-name="al">vergunningsaanvragen ten behoeve van behoud en ontwikkeling van het watersysteem;</text:p>
                    </text:list-item>
                    <text:list-item text:style-override="id1-3-2-2-2-2-5-3-8">
                      <text:number>h.</text:number>
                      <text:p text:style-name="al">vergunningsaanvragen ten behoeve van de bouw en aanleg van natuurprojecten, natuur en landschap;</text:p>
                    </text:list-item>
                    <text:list-item text:style-override="id1-3-2-2-2-2-5-3-9">
                      <text:number>i.</text:number>
                      <text:p text:style-name="al">vergunningsaanvragen voor het bouwrijp maken, ophogen en het verrichten van andere noodzakelijke werken en werkzaamheden ten behoeve van projecten genoemd in bovenstaande gevallen.</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3</text:span> inwerkingtreding</text:p>
              <text:p text:style-name="al">Dit besluit treedt in werking op de dag dat de Omgevingswet (Staatsblad 2016, 156) in werking treedt.</text:p>
            </text:section>
            <text:section text:name="artikel_id1-3-2-2-3-3" text:style-name="artikel">
              <text:p text:style-name="artikel_kop_titel"><text:span text:style-name="artikel_kop_label">Artikel</text:span> <text:span text:style-name="artikel_kop_nr">4</text:span> citeertitel</text:p>
              <text:p text:style-name="al">Deze regeling wordt aangehaald als: Regeling adviesrecht gemeenteraad bij buitenplanse omgevingsplanactiviteiten Almere 2022.</text:p>
            </text:section>
            <text:p text:style-name="hoofdstuk_bottom"/>
          </text:section>
        </text:section>
        <text:section text:name="regeling-sluiting_id1-3-2-3" text:style-name="regeling-sluiting">
          <text:section text:name="ondertekening_id1-3-2-3-1">
            <text:p><text:span text:style-name="functie">Vastgesteld door de raad van de gemeente Almere op 7 juli 2022.</text:span></text:p>
            <text:p><text:span text:style-name="functie"/></text:p>
          </text:section>
          <text:section text:name="ondertekening_id1-3-2-3-2">
            <text:p><text:span text:style-name="functie"/></text:p>
            <text:p><text:span text:style-name="functie">De griffier, </text:span></text:p>
            <text:p><text:span text:style-name="functie">G.J. Broer </text:span></text:p>
            <text:p><text:span text:style-name="functie"/></text:p>
          </text:section>
          <text:section text:name="ondertekening_id1-3-2-3-3">
            <text:p><text:span text:style-name="functie"/></text:p>
            <text:p><text:span text:style-name="functie">De voorzitter,</text:span></text:p>
            <text:p><text:span text:style-name="functie">A.T.B. Bijleveld - Schouten</text:span></text:p>
          </text:section>
        </text:section>
        <text:section text:name="bijlage_id1-3-2-4" text:style-name="bijlage">
          <text:p text:style-name="bijlage_top"/>
          <text:p text:style-name="hoofdstuk_kop"><text:span text:style-name="label">Bijlage</text:span> <text:span text:style-name="nr">I</text:span> bij de Regeling adviesrecht gemeenteraad bij buitenplanse omgevingsplanactiviteiten Almere 2022: </text:p>
          <text:p text:style-name="al"/>
          <text:p text:style-name="al">
          <text:span text:style-name="nadrukvet">Artikel 1 begripsbepalingen:</text:span>
        </text:p>
          <text:p text:style-name="al"/>
          <text:p text:style-name="al">
          <text:span text:style-name="nadrukvet">1.1 bedrijf</text:span>
        </text:p>
          <text:p text:style-name="al"/>
          <text:p text:style-name="al">een onderneming waarbij het accent ligt op het vervaardigen, bewerken, installeren en verhandelen van goederen, waaronder detailhandel als ondergeschikte bedrijfsactiviteit. Onder bedrijf wordt ook verstaan: bezorgservice, webwinkel en andere vergelijkbare bedrijven;</text:p>
          <text:p text:style-name="al"/>
          <text:p text:style-name="al">
          <text:span text:style-name="nadrukvet">1.2 cultuur en ontspanning</text:span>
        </text:p>
          <text:p text:style-name="al"/>
          <text:p text:style-name="al">gebouwde en niet-gebouwde voorzieningen gericht op kunst, ontspanning, vrijetijdsbesteding en vermaak, zoals een theater, museum, dansschool, muziekschool, filmhuis, bioscoop, bowlingcentrum, atelier en galerie, met uitzondering van seksinrichtingen;</text:p>
          <text:p text:style-name="al"/>
          <text:p text:style-name="al">
          <text:span text:style-name="nadrukvet">1.3 detailhandel</text:span>
        </text:p>
          <text:p text:style-name="al"/>
          <text:p text:style-name="al">het bedrijfsmatig te koop aanbieden (waaronder de uitstalling ten verkoop), verkopen, verhuren en leveren van goederen aan personen die die goederen kopen of huren voor gebruik, verbruik of aanwending anders dan in de uitoefening van een beroeps- of bedrijfsactiviteit, waaronder grootschalige detailhandel, perifere detailhandel, internetwinkel en supermarkt;</text:p>
          <text:p text:style-name="al"/>
          <text:p text:style-name="al">
          <text:span text:style-name="nadrukvet">1.4 dienstverlening</text:span>
        </text:p>
          <text:p text:style-name="al"/>
          <text:p text:style-name="al">het bedrijfsmatig verlenen van diensten, waarbij het publiek rechtstreeks al dan niet via een baliefunctie te woord wordt gestaan en geholpen;</text:p>
          <text:p text:style-name="al"/>
          <text:p text:style-name="al">
          <text:span text:style-name="nadrukvet">1.5 kampeerterrein</text:span>
        </text:p>
          <text:p text:style-name="al"/>
          <text:p text:style-name="al">een terrein of besloten ruimte waarin bedrijfsmatig, in een omvang alsof zij bedrijfsmatig was of anders dan om niet, de mogelijkheid van nachtverblijf of gelegenheid tot kamperen wordt verschaft;</text:p>
          <text:p text:style-name="al"/>
          <text:p text:style-name="al">
          <text:span text:style-name="nadrukvet">1.6 maatschappelijke voorziening</text:span>
        </text:p>
          <text:p text:style-name="al"/>
          <text:p text:style-name="al">(overheids)voorzieningen inzake welzijn, volksgezondheid, religie, onderwijs en daarmee gelijk te stellen sectoren;</text:p>
          <text:p text:style-name="al"/>
          <text:p text:style-name="al">
          <text:span text:style-name="nadrukvet">1.7 nutsvoorzieningen</text:span>
        </text:p>
          <text:p text:style-name="al"/>
          <text:p text:style-name="al">voorzieningen ten behoeve van het openbare nut, zoals transformatorhuisjes, gasreduceerstations, schakelhuisjes, duikers, bemalingsinstallaties, gemaalgebouwtjes, apparatuur voor telecommunicatie, voorzieningen voor stadsverwarming;</text:p>
          <text:p text:style-name="al"/>
          <text:p text:style-name="al">
          <text:span text:style-name="nadrukvet">1.8 project</text:span>
        </text:p>
          <text:p text:style-name="al"/>
          <text:p text:style-name="al">project als bedoeld in onderdeel A van de bijlage bij de Omgevingswet;</text:p>
          <text:p text:style-name="al"/>
          <text:p text:style-name="al">
          <text:span text:style-name="nadrukvet">1.9 recreatie</text:span>
        </text:p>
          <text:p text:style-name="al"/>
          <text:p text:style-name="al">op verblijf- en dagrecreatie gerichte voorzieningen, niet zijnde sportvoorzieningen of een kampeerterrein, zoals een recreatiewoning of een volkstuin;</text:p>
          <text:p text:style-name="al"/>
          <text:p text:style-name="al">
          <text:span text:style-name="nadrukvet">1.10 sportvoorzieningen</text:span>
        </text:p>
          <text:p text:style-name="al"/>
          <text:p text:style-name="al">gebouwde en niet-gebouwde voorzieningen gericht op sport, zoals een fitnesscentrum of speelterrein, niet zijnde recreatieve voorzieningen;</text:p>
          <text:p text:style-name="al"/>
          <text:p text:style-name="al">
          <text:span text:style-name="nadrukvet">1.11 kantoor</text:span>
        </text:p>
          <text:p text:style-name="al"/>
          <text:p text:style-name="al">het bedrijfsmatig verlenen van diensten waarbij het publiek niet of slechts in ondergeschikte mate rechtstreeks te woord wordt gestaan en geholpen;</text:p>
          <text:p text:style-name="al"/>
          <text:p text:style-name="al">
          <text:span text:style-name="nadrukvet">1.12 woning</text:span>
        </text:p>
          <text:p text:style-name="al"/>
          <text:p text:style-name="al">een (gedeelte van een) gebouw, geschikt en bestemd voor de huisvesting van één huishouden, dan wel voor een met een huishouden gelijk te stellen minder traditionele woonvor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0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Regeling adviesrecht gemeenteraad bij buitenplanse omgevingsplanactiviteiten Almere 2022</meta:user-defined>
    <dc:language>nl</dc:language>
    <meta:user-defined meta:name="OVERHEIDop.locatietype/OVERHEIDop.gebiedsmarkering">Gemeente</meta:user-defined>
    <meta:user-defined meta:name="DC.title">Regeling adviesrecht gemeenteraad bij buitenplanse omgevingsplanactiviteiten Almere 2022</meta:user-defined>
    <meta:user-defined meta:name="DCTERMS.W3CDTF/DCTERMS.available">2023-12-29</meta:user-defined>
    <meta:user-defined meta:name="DCTERMS.W3CDTF/OVERHEIDop.jaargang">2023</meta:user-defined>
    <meta:user-defined meta:name="OVERHEIDop.publicationIssue">565036</meta:user-defined>
    <meta:user-defined meta:name="OVERHEIDop.betreftRegeling">CVDR712281_1</meta:user-defined>
    <meta:user-defined meta:name="xs:date/OVERHEIDop.startdatum">2024-01-01</meta:user-defined>
    <meta:user-defined meta:name="OVERHEIDop.GmbID/DC.identifier">gmb-2023-565036</meta:user-defined>
    <meta:user-defined meta:name="OVERHEIDop.versieInformatie"/>
  </office:meta>
</office:document-meta>
</file>