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Zaltbommel 2024</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Presidium d.d. 11 oktober 2023 ;</text:p>
            <text:p text:style-name="al"/>
            <text:p text:style-name="al">gelet op de artikelen 81k en 149 van de Gemeentewet;</text:p>
            <text:p text:style-name="al"/>
            <text:p text:style-name="al">b e s l u i t:</text:p>
            <text:p text:style-name="al"/>
            <text:p text:style-name="al">vast te stellen de: </text:p>
            <text:p text:style-name="al"/>
            <text:p text:style-name="al">
            <text:span text:style-name="nadrukvet">Verordening gemeentelijke rekenkamer Zaltbomm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aad: gemeenteraad</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door de raad ingestelde rekenkamer.</text:p>
              </text:list-item>
              <text:list-item text:style-override="id1-3-2-2-2-3">
                <text:number>2.</text:number>
                <text:p text:style-name="al">De rekenkamer bestaat uit drie extern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drie raadsleden;</text:p>
              </text:list-item>
              <text:list-item text:style-override="id1-3-2-2-3-4">
                <text:number>3.</text:number>
                <text:p text:style-name="al">De klankbordgroep wijst uit haar midden een voorzitter aan;</text:p>
              </text:list-item>
              <text:list-item text:style-override="id1-3-2-2-3-5">
                <text:number>4.</text:number>
                <text:p text:style-name="al">Tot de taken van de klankbordgroep behoren in ieder geval:</text:p>
                <text:list text:style-name="id1-3-2-2-3-5-3">
                  <text:list-item text:style-override="id1-3-2-2-3-5-3-1">
                    <text:number>a.</text:number>
                    <text:p text:style-name="al">het in ieder geval halfjaarlijks voeren van overleg met de rekenkamer;</text:p>
                  </text:list-item>
                  <text:list-item text:style-override="id1-3-2-2-3-5-3-2">
                    <text:number>b.</text:number>
                    <text:p text:style-name="al">het in geval van vacatures optreden als benoemingsadviescommissie, aanbevelen aan de raad van kandidaten voor het lidmaatschap van de rekenkamer;</text:p>
                  </text:list-item>
                  <text:list-item text:style-override="id1-3-2-2-3-5-3-3">
                    <text:number>c.</text:number>
                    <text:p text:style-name="al">het tussentijds overleg vindt plaats tussen griffier (of plaatsvervanger), voorzitter klankbordgroep en voorzitter rekenkamer.</text:p>
                  </text:list-item>
                </text:list>
              </text:list-item>
            </text:list>
          </text:section>
          <text:section text:name="artikel_id1-3-2-2-4" text:style-name="artikel">
            <text:p text:style-name="artikel_kop_titel"><text:span text:style-name="artikel_kop_label">Artikel</text:span> <text:span text:style-name="artikel_kop_nr">4.</text:span> Benoeming en herbenoeming </text:p>
            <text:list text:style-name="id1-3-2-2-4-2">
              <text:list-item text:style-override="id1-3-2-2-4-2">
                <text:number>1.</text:number>
                <text:p text:style-name="al">De raad benoemt de leden van de rekenkamer voor een periode van zes jaar.</text:p>
              </text:list-item>
              <text:list-item text:style-override="id1-3-2-2-4-3">
                <text:number>2.</text:number>
                <text:p text:style-name="al">De leden van de rekenkamer, waaronder de voorzitter, kunnen maximaal één keer voor een periode van zes jaar worden herbenoemd.</text:p>
              </text:list-item>
              <text:list-item text:style-override="id1-3-2-2-4-4">
                <text:number>3.</text:number>
                <text:p text:style-name="al">De rekenkamer draagt zelf zorg voor een rooster van aftred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rekenkamer heeft een ambtelijk secretaris. </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het budget uitgaven te doen voor de uitvoering van de werkzaamheden van de rekenkamer.</text:p>
              </text:list-item>
              <text:list-item text:style-override="id1-3-2-2-6-3">
                <text:number>2.</text:number>
                <text:p text:style-name="al">De rekenkamer verantwoordt de baten en lasten van het vorig begrotingsjaar in het jaarverslag aan de raad, als bedoeld in artikel 185, derde lid van de Gemeentewet.</text:p>
              </text:list-item>
              <text:list-item text:style-override="id1-3-2-2-6-4">
                <text:number>3.</text:number>
                <text:p text:style-name="al">Het budget wordt jaarlijks geïndexeerd op basis van het indexatiepercentage uit de septembercirculaire</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230,- per vergadering en voor de andere leden € 210,- per vergadering.</text:p>
              </text:list-item>
              <text:list-item text:style-override="id1-3-2-2-7-4">
                <text:number>3.</text:number>
                <text:p text:style-name="al">Naast de vergoeding per vergadering ontvangen de leden een vergoeding voor het verrichten van onderzoek en overige werkzaamheden. Deze vergoeding bedraagt € 60,- per uur (prijspeil 2023). </text:p>
              </text:list-item>
              <text:list-item text:style-override="id1-3-2-2-7-5">
                <text:number>4.</text:number>
                <text:p text:style-name="al">De vergoedingen worden jaarlijks geïndexeerd met dezelfde indexering die geldt voor de vergoeding voor raadsleden.</text:p>
              </text:list-item>
              <text:list-item text:style-override="id1-3-2-2-7-6">
                <text:number>5.</text:number>
                <text:p text:style-name="al">De leden van de rekenkamer ontvangen daarnaast een vergoeding voor hun reiskosten. Dit is maximaal de belastingvrije kilometervergoeding. Kosten van openbaar vervoer worden geheel vergoed.</text:p>
              </text:list-item>
              <text:list-item text:style-override="id1-3-2-2-7-7">
                <text:number>6.</text:number>
                <text:p text:style-name="al">De voorzitter en de leden van de rekenkamer dienen hun declaratie voor de vergoedingen, genoemd in het eerste en tweede lid, ieder half jaar in bij de griffier.</text:p>
              </text:list-item>
            </text:list>
          </text:section>
          <text:section text:name="artikel_id1-3-2-2-8" text:style-name="artikel">
            <text:p text:style-name="artikel_kop_titel"><text:span text:style-name="artikel_kop_label">Artikel</text:span> <text:span text:style-name="artikel_kop_nr">8.</text:span> Onderwerpselectie en opdrachtverlening</text:p>
            <text:list text:style-name="id1-3-2-2-8-2">
              <text:list-item text:style-override="id1-3-2-2-8-2">
                <text:number>1.</text:number>
                <text:p text:style-name="al">De rekenkamer bepaalt de onderwerpen die zij onderzoekt, formuleert de probleemstelling en stelt de onderzoeksopzet vast.</text:p>
              </text:list-item>
              <text:list-item text:style-override="id1-3-2-2-8-3">
                <text:number>2.</text:number>
                <text:p text:style-name="al">De in het vorige lid bedoelde onderzoeksopzet wordt door de rekenkamer ter kennisneming aan de raad verstuurd.</text:p>
              </text:list-item>
              <text:list-item text:style-override="id1-3-2-2-8-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Als onderdeel van het Reglement van Orde zoals bedoeld in artikel 81i lid 1 Gemeentewet, stelt de rekenkamer een onderzoeksprotocol vast voor de onderzoekswerkzaamheden en wijze van communiceren over het onderzoek.</text:p>
              </text:list-item>
              <text:list-item text:style-override="id1-3-2-2-9-3">
                <text:number>2.</text:number>
                <text:p text:style-name="al">De rekenkamer is belast met en verantwoordelijk voor de uitvoering, begeleiding en sturing van het onderzoek volgens de door haar vastgestelde onderzoeksopzet.</text:p>
              </text:list-item>
              <text:list-item text:style-override="id1-3-2-2-9-4">
                <text:number>3.</text:number>
                <text:p text:style-name="al">De rekenkamer beoordeelt of het wenselijk is de raad tussentijds te informeren.</text:p>
              </text:list-item>
              <text:list-item text:style-override="id1-3-2-2-9-5">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9-6">
                <text:number>5.</text:number>
                <text:p text:style-name="al">De rekenkamer vergadert zoveel als zij nodig acht, ter bespreking van procedurele en inhoudelijke aspecten van het onderzoek.</text:p>
              </text:list-item>
              <text:list-item text:style-override="id1-3-2-2-9-7">
                <text:number>6.</text:number>
                <text:p text:style-name="al">De rekenkamer vergadert in beslotenheid, haar rapporten zijn openbaar. Op grond van de belangen genoemd in artikel 5.1 van de Wet openbare overheid kan de rekenkamer rapporten die aan de raad worden voorgelegd of gedeelten daarvan als geheim aanmerken.</text:p>
              </text:list-item>
              <text:list-item text:style-override="id1-3-2-2-9-8">
                <text:number>7.</text:number>
                <text:p text:style-name="al">De rekenkamer kan openbare informatieve vergaderingen beleggen.</text:p>
              </text:list-item>
              <text:list-item text:style-override="id1-3-2-2-9-9">
                <text:number>8.</text:number>
                <text:p text:style-name="al">Voor de uitvoering van het onderzoek kan de rekenkamer, met inachtneming van het beschikbare budget, externe personen of bureaus inschakelen.</text:p>
              </text:list-item>
              <text:list-item text:style-override="id1-3-2-2-9-10">
                <text:number>9.</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9-11">
                <text:number>10.</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9-12">
                <text:number>11.</text:number>
                <text:p text:style-name="al">De raad evalueert het functioneren van de rekenkamer tenminste eenmaal in de zittingsperiode van de raa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Besluiten, genomen krachtens de Verordening op de rekenkamercommissie Zaltbommel 2010, die golden op het moment van de inwerkingtreding van deze verordening en waarvoor deze verordening overeenkomstige besluiten kent, gelden als besluiten genomen krachtens deze verordening.</text:p>
              </text:list-item>
              <text:list-item text:style-override="id1-3-2-2-10-3">
                <text:number>2.</text:number>
                <text:p text:style-name="al">De Verordening op de rekenkamercommissie Zaltbommel 2010 wordt ingetrokken.</text:p>
              </text:list-item>
              <text:list-item text:style-override="id1-3-2-2-10-4">
                <text:number>3.</text:number>
                <text:p text:style-name="al">De Verordening gemeentelijke rekenkamer Zaltbommel 2024 treedt in werking met ingang van 1 januari 2024.</text:p>
              </text:list-item>
              <text:list-item text:style-override="id1-3-2-2-10-5">
                <text:number>4.</text:number>
                <text:p text:style-name="al">De verordening wordt aangehaald als: Verordening gemeentelijke rekenkamer Zaltbommel 2024.</text:p>
              </text:list-item>
            </text:list>
          </text:section>
        </text:section>
        <text:section text:name="regeling-sluiting_id1-3-2-3" text:style-name="regeling-sluiting">
          <text:section text:name="ondertekening_id1-3-2-3-1">
            <text:p><text:span text:style-name="functie">Aldus vastgesteld en besloten in de openbare raadsvergadering van 14 december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raadsgriffier a.i,</text:span></text:p>
            <text:p><text:span text:style-name="functie">H.R.E. (Helene) Hofland</text:span></text:p>
            <text:p><text:span text:style-name="functie"/></text:p>
          </text:section>
          <text:section text:name="ondertekening_id1-3-2-3-4">
            <text:p><text:span text:style-name="functie"/></text:p>
            <text:p><text:span text:style-name="functie">de voorzitter, </text:span></text:p>
            <text:p><text:span text:style-name="functie">P.C. (Pieter) van Maar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it artikel bevat enkele definities om te voorkomen dat bepaalde begrippen telkens in hun geheel moeten worden uitgeschreven. In deze verordening is gekozen om de begrippen doelmatigheid, doeltreffendheid en rechtmatigheid (die in artikel 182 van de Gemeentewet is genoemd) niet in artikel 1 op te nemen. Hiermee willen wij voorkomen dat in de verordening een eigen definitie wordt gehanteerd.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text:span>
        </text:p>
          <text:p text:style-name="al">Eerste lid: De raad bepaalt hoeveel leden de rekenkamer zal hebben (artikel 81b van de Gemeentewet). </text:p>
          <text:p text:style-name="al"/>
          <text:p text:style-name="al">
          <text:span text:style-name="nadrukvet">Artikel 3</text:span>
        </text:p>
          <text:p text:style-name="al">De raad kan een klankbordgroep instellen die fungeert als het aanspreekpunt voor de rekenkamer. De rekenkamer kan informatie inwinnen bij een afvaardiging van de raad. Voor vragen als wat leeft er binnen de raad en hoe is de organisatie van de raad geregeld. Ook bestaat soms behoefte om organisatorische wijzigingen binnen de rekenkamer of veranderingen in het rekenkamerbudget te bespreken. </text:p>
          <text:p text:style-name="al"/>
          <text:p text:style-name="al">
          <text:span text:style-name="nadrukvet">Artikel 4</text:span>
        </text:p>
          <text:p text:style-name="al">In artikel 81c, vierde lid, van de Gemeentewet is bepaald dat de raad een lid van de rekenkamer kan herbenoemen. De wetgever heeft hierbij geen limiet gesteld aan het aantal herbenoemingen. Gemeenten moeten hier zelf bepalen hoe vaak een lid kan worden herbenoemd.</text:p>
          <text:p text:style-name="al"/>
          <text:p text:style-name="al">
          <text:span text:style-name="nadrukvet">Artikel 5</text:span>
        </text:p>
          <text:p text:style-name="al">De rekenkamer wordt bijgestaan door een secretaris. De rekenkamer dient zelfstandig te functioneren.</text:p>
          <text:p text:style-name="al"/>
          <text:p text:style-name="al">
          <text:span text:style-name="nadrukvet">Artikel 6</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De rekenkamer is zelfstandig verantwoordelijk voor de besteding van het budget dat noodzakelijk is voor de uitvoering van haar taak. Ten laste van het budget worden de in het tweede lid genoemde kosten gebracht. </text:p>
          <text:p text:style-name="al">Het budget van de rekenkamer bedraagt € 1,35 per inwoner per jaar. </text:p>
          <text:p text:style-name="al"/>
          <text:p text:style-name="al">
          <text:span text:style-name="nadrukvet">Artikel 7</text:span>
        </text:p>
          <text:p text:style-name="al">In dit artikel is de vergoeding die externe leden voor hun werkzaamheden ontvangen, vastgelegd.</text:p>
          <text:p text:style-name="al"/>
          <text:p text:style-name="al">
          <text:span text:style-name="nadrukvet">Artikel 8</text:span>
        </text:p>
          <text:p text:style-name="al">De rekenkamer dient onafhankelijk te zijn en om deze onafhankelijkheid te bevorderen is het van belang dat zij zelfstandig de onderzoeksonderwerpen kan kiezen. De rekenkamer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 niet voldoet aan een goed gemotiveerd verzoek van de raad zal zij daarvoor goede gronden aanvoeren. </text:p>
          <text:p text:style-name="al"/>
          <text:p text:style-name="al">
          <text:span text:style-name="nadrukvet">Artikel 9</text:span>
        </text:p>
          <text:p text:style-name="al">Om te waarborgen dat de rekenkamer bij de uitvoering van haar onderzoek over voldoende en relevante gegevens kan beschikken is voorzien in de bevoegdheid om inlichtingen in te winnen van alle leden van het gemeentebestuur en van alle ambtenaren. De rapporten van de rekenkamer zijn in beginsel openbaar, maar op grond van de belangen genoemd in artikel 5.1 van de Wet open overheid kunnen rapporten of gedeelten daarvan als geheim worden aangemerkt. Uit een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 Eventueel zouden zaken die in dit artikel zijn opgenomen ook in een reglement van orde kunnen worden geregeld.</text:p>
          <text:p text:style-name="al"/>
          <text:p text:style-name="al">
          <text:span text:style-name="nadrukvet">Artikel 10</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50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Zaltbommel 2024</meta:user-defined>
    <dc:language>nl</dc:language>
    <meta:user-defined meta:name="OVERHEIDop.locatietype/OVERHEIDop.gebiedsmarkering">Gemeente</meta:user-defined>
    <meta:user-defined meta:name="DC.title">Verordening gemeentelijke rekenkamer Zaltbommel 2024</meta:user-defined>
    <meta:user-defined meta:name="DCTERMS.W3CDTF/DCTERMS.available">2023-12-29</meta:user-defined>
    <meta:user-defined meta:name="DCTERMS.W3CDTF/OVERHEIDop.jaargang">2023</meta:user-defined>
    <meta:user-defined meta:name="OVERHEIDop.publicationIssue">565032</meta:user-defined>
    <meta:user-defined meta:name="OVERHEIDop.betreftRegeling">CVDR712277_1</meta:user-defined>
    <meta:user-defined meta:name="xs:date/OVERHEIDop.startdatum">2024-01-01</meta:user-defined>
    <meta:user-defined meta:name="OVERHEIDop.GmbID/DC.identifier">gmb-2023-565032</meta:user-defined>
    <meta:user-defined meta:name="OVERHEIDop.versieInformatie"/>
  </office:meta>
</office:document-meta>
</file>