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0-1-3-2-3">
      <text:list-level-style-bullet text:bullet-char="-" text:level="1">
        <style:list-level-properties text:min-label-width="10mm"/>
      </text:list-level-style-bullet>
    </text:list-style>
    <text:list-style style:name="id1-3-2-2-5-30-1-3-2-3-1">
      <text:list-level-style-bullet text:bullet-char="-" text:level="1">
        <style:list-level-properties text:min-label-width="10mm"/>
      </text:list-level-style-bullet>
    </text:list-style>
    <text:list-style style:name="id1-3-2-2-5-30-1-3-2-3-2">
      <text:list-level-style-bullet text:bullet-char="-" text:level="1">
        <style:list-level-properties text:min-label-width="10mm"/>
      </text:list-level-style-bullet>
    </text:list-style>
    <text:list-style style:name="id1-3-2-2-5-30-1-3-2-3-3">
      <text:list-level-style-bullet text:bullet-char="-" text:level="1">
        <style:list-level-properties text:min-label-width="10mm"/>
      </text:list-level-style-bullet>
    </text:list-style>
    <text:list-style style:name="id1-3-2-2-5-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32*"/>
    </style:style>
    <style:style style:family="table-column" style:parent-style-name="colspec" style:name="id1-3-2-4-3-1-3">
      <style:table-column-properties style:rel-column-width="36*"/>
    </style:style>
  </office:automatic-styles>
  <office:body>
    <office:text>
      <text:p text:style-name="new_page_staatscourant"/>
      <text:p text:style-name="single-kop-titel">De verordening tot wijziging van diverse verordeningen van de Gemeente Maastricht</text:p>
      <text:section text:name="regeling_id1-3-2" text:style-name="regeling">
        <text:section text:name="aanhef_id1-3-2-1" text:style-name="aanhef">
          <text:section text:name="preambule_id1-3-2-1-1" text:style-name="preambule">
            <text:p text:style-name="al">
            <text:span text:style-name="nadrukvet">DE RAAD DER GEMEENTE MAASTRICHT,</text:span>
          </text:p>
            <text:p text:style-name="al"/>
            <text:p text:style-name="al">gezien het voorstel van Burgemeester en Wethouders d.d.20 november 2023, </text:p>
            <text:p text:style-name="al">no. 2023.04658;</text:p>
            <text:p text:style-name="al"/>
            <text:p text:style-name="al">gelet op artikel 149 Gemeentewet, artikel 10.32a van de Wet Milieubeheer</text:p>
            <text:p text:style-name="al"/>
            <text:p text:style-name="al">
            <text:span text:style-name="nadrukvet">BESLUIT:</text:span>
          </text:p>
            <text:p text:style-name="al">Vast te stellen de verordening tot wijziging van diverse verordeningen van de Gemeente Maastri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Algemene plaatselijke verordening Maastricht, zoals vastgesteld bij raadsbesluit van 21 december 2021, wordt gewijzigd als volgt.</text:span>
          </text:p>
            <text:p text:style-name="al"/>
            <text:p text:style-name="al">A. </text:p>
            <text:p text:style-name="al">In artikel 1.1 komt de definitie van bebouwde kom te luiden:</text:p>
            <text:list text:style-name="id1-3-2-2-1-6">
              <text:list-item text:style-override="id1-3-2-2-1-6-1">
                <text:number>-</text:number>
                <text:p text:style-name="al">bebouwde kom: de bij raadsbesluit vastgestelde bebouwde kom;</text:p>
              </text:list-item>
            </text:list>
            <text:p text:style-name="al">B. </text:p>
            <text:p text:style-name="al">In artikel 4.2 vervalt het zesde lid, en worden de leden 7 en 8 vernummerd tot 6 en 7. </text:p>
            <text:p text:style-name="al"/>
            <text:p text:style-name="al">C. </text:p>
            <text:p text:style-name="al">In artikel 4.4 vervalt onderdeel c van het vierde lid. </text:p>
            <text:p text:style-name="al"/>
            <text:p text:style-name="al">D. </text:p>
            <text:p text:style-name="al">In artikel 5.3 vervalt onderdeel b van het zesde lid en wordt onderdeel c geletterd tot onderdeel b. </text:p>
            <text:p text:style-name="al"/>
            <text:p text:style-name="al">E. </text:p>
            <text:p text:style-name="al">Artikel 5.22 vervalt.</text:p>
          </text:section>
          <text:section text:name="artikel_id1-3-2-2-2" text:style-name="artikel">
            <text:p text:style-name="artikel_kop_titel"><text:span text:style-name="artikel_kop_label">Artikel</text:span> <text:span text:style-name="artikel_kop_nr">II</text:span> </text:p>
            <text:p text:style-name="al">
            <text:span text:style-name="nadrukvet">De Verordening fysieke leefomgeving Maastricht wordt gewijzigd als volgt.</text:span>
          </text:p>
            <text:p text:style-name="al"/>
            <text:p text:style-name="al">A. </text:p>
            <text:p text:style-name="al">In artikel 3.1 wordt een onderdeel c toegevoegd aan het zesde lid, luidende:</text:p>
            <text:list text:style-name="id1-3-2-2-2-6">
              <text:list-item text:style-override="id1-3-2-2-2-6-1">
                <text:number>c.</text:number>
                <text:p text:style-name="al">in het belang van de verkeersveiligheid. </text:p>
              </text:list-item>
            </text:list>
            <text:p text:style-name="al">B. </text:p>
            <text:p text:style-name="al">In artikel 3.2 wordt een onderdeel d toegevoegd aan het vijfde lid, luidende:</text:p>
            <text:list text:style-name="id1-3-2-2-2-9">
              <text:list-item text:style-override="id1-3-2-2-2-9-1">
                <text:number>d.</text:number>
                <text:p text:style-name="al">in het belang van de verkeersveiligheid. </text:p>
              </text:list-item>
            </text:list>
            <text:p text:style-name="al">C. </text:p>
            <text:p text:style-name="al">Artikel 4.12, eerste lid, komt te luiden:</text:p>
            <text:list text:style-name="id1-3-2-2-2-12">
              <text:list-item text:style-override="id1-3-2-2-2-12-1">
                <text:number>1.</text:number>
                <text:p text:style-name="al">Het is verboden een fiets of bromfiets buiten de daarvoor bestemde parkeervoorzieningen te laten staan op een weg of weggedeelte dat het college in het belang van het uiterlijk aanzien van de gemeente, ter voorkoming of opheffing van overlast of in het belang van voorkoming van schade aan de openbare gezondheid, heeft aangewezen. </text:p>
              </text:list-item>
            </text:list>
            <text:p text:style-name="al">D. </text:p>
            <text:p text:style-name="al">In artikel 6.1 wordt een onderdeel d toegevoegd aan het zesde lid, luidende:</text:p>
            <text:list text:style-name="id1-3-2-2-2-15">
              <text:list-item text:style-override="id1-3-2-2-2-15-1">
                <text:number>d.</text:number>
                <text:p text:style-name="al">in het belang van de verkeersveiligheid.</text:p>
              </text:list-item>
            </text:list>
          </text:section>
          <text:section text:name="artikel_id1-3-2-2-3" text:style-name="artikel">
            <text:p text:style-name="artikel_kop_titel"><text:span text:style-name="artikel_kop_label">Artikel</text:span> <text:span text:style-name="artikel_kop_nr">III</text:span> </text:p>
            <text:p text:style-name="al">
            <text:span text:style-name="nadrukvet">De Evenementenverordening Maastricht 2023 wordt gewijzigd als volgt.</text:span>
          </text:p>
            <text:p text:style-name="al"/>
            <text:p text:style-name="al">A</text:p>
            <text:p text:style-name="al">Artikel 3, onder j, sub II en IV komt te luiden:</text:p>
            <text:list text:style-name="id1-3-2-2-3-6">
              <text:list-item text:style-override="id1-3-2-2-3-6-1">
                <text:number>II.</text:number>
                <text:p text:style-name="al">een optocht als bedoeld in artikel 2.2 van de Algemene plaatselijke verordening Maastricht;</text:p>
              </text:list-item>
              <text:list-item text:style-override="id1-3-2-2-3-6-2">
                <text:number>IV.</text:number>
                <text:p text:style-name="al">vertoningen e.d. op de weg als bedoeld in de artikelen 2.5, 2.6 en 2.7 van de Algemene plaatselijke verordening Maastricht; </text:p>
              </text:list-item>
            </text:list>
          </text:section>
          <text:section text:name="artikel_id1-3-2-2-4" text:style-name="artikel">
            <text:p text:style-name="artikel_kop_titel"><text:span text:style-name="artikel_kop_label">Artikel</text:span> <text:span text:style-name="artikel_kop_nr">IV</text:span> </text:p>
            <text:p text:style-name="al">
            <text:span text:style-name="nadrukvet">De Bomenverordening Maastricht wordt gewijzigd als volgt.</text:span>
          </text:p>
            <text:p text:style-name="al"/>
            <text:p text:style-name="al">A</text:p>
            <text:p text:style-name="al">Artikel 1, lid 1, sub e komt te luiden:</text:p>
            <text:p text:style-name="al">bebouwde kom: de bebouwde kom van de gemeente, vastgesteld ingevolge artikel 4.1. onder a van de Wet natuurbescherming. </text:p>
            <text:p text:style-name="al"/>
            <text:p text:style-name="al">B</text:p>
            <text:p text:style-name="al">Artikel 1, lid 1, sub g, vervalt.</text:p>
            <text:p text:style-name="al"/>
            <text:p text:style-name="al">C</text:p>
            <text:p text:style-name="al">Artikel 2 komt te luiden: </text:p>
            <text:p text:style-name="al">Artikel 2. Omgevingsvergunning voor het vellen van houtopstanden</text:p>
            <text:list text:style-name="id1-3-2-2-4-14">
              <text:list-item text:style-override="id1-3-2-2-4-14-1">
                <text:number>1.</text:number>
                <text:p text:style-name="al">Het is verboden zonder vergunning van het bevoegd gezag houtopstand te vellen of te doen vellen;</text:p>
              </text:list-item>
              <text:list-item text:style-override="id1-3-2-2-4-14-2">
                <text:number>2.</text:number>
                <text:p text:style-name="al">Het in het eerste lid gestelde verbod geldt niet voor houtopstanden buiten de bebouwde kom in de zin van de Wet natuurbescherming, indien het betreft:</text:p>
                <text:list text:style-name="id1-3-2-2-4-14-2-3">
                  <text:list-item text:style-override="id1-3-2-2-4-14-2-3-1">
                    <text:number>a.</text:number>
                    <text:p text:style-name="al">populieren en wilgen als wegbeplantingen en éénrijige beplantingen op of langs landbouwgronden, tenzij deze zijn geknot;</text:p>
                  </text:list-item>
                  <text:list-item text:style-override="id1-3-2-2-4-14-2-3-2">
                    <text:number>b.</text:number>
                    <text:p text:style-name="al">fruitbomen, en windschermen om boomgaarden;</text:p>
                  </text:list-item>
                  <text:list-item text:style-override="id1-3-2-2-4-14-2-3-3">
                    <text:number>c.</text:number>
                    <text:p text:style-name="al">fijnsparren of andere coniferen, niet ouder dan twaalf jaar, bestemd om te dienen als kerstbomen en geteeld op daarvoor in het bijzonder bestemde terreinen;</text:p>
                  </text:list-item>
                  <text:list-item text:style-override="id1-3-2-2-4-14-2-3-4">
                    <text:number>d.</text:number>
                    <text:p text:style-name="al">kweekgoed;</text:p>
                  </text:list-item>
                  <text:list-item text:style-override="id1-3-2-2-4-14-2-3-5">
                    <text:number>e.</text:number>
                    <text:p text:style-name="al">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list-item>
                </text:list>
              </text:list-item>
              <text:list-item text:style-override="id1-3-2-2-4-14-3">
                <text:number>3.</text:number>
                <text:p text:style-name="al">Het in het eerste lid gesteld verbod geldt verder niet voor:</text:p>
                <text:list text:style-name="id1-3-2-2-4-14-3-3">
                  <text:list-item text:style-override="id1-3-2-2-4-14-3-3-1">
                    <text:number>a.</text:number>
                    <text:p text:style-name="al">Houtopstand die moet worden geveld krachtens de Plantgezondheidswet of krachtens een aanschrijving of last van het bevoegd gezag, zulks onverminderd het bepaalde in de artikelen 9 en 12 van deze verordening.</text:p>
                  </text:list-item>
                  <text:list-item text:style-override="id1-3-2-2-4-14-3-3-2">
                    <text:number>b.</text:number>
                    <text:p text:style-name="al">Het periodiek vellen van hakhout ter uitvoering van het reguliere onderhoud.</text:p>
                  </text:list-item>
                  <text:list-item text:style-override="id1-3-2-2-4-14-3-3-3">
                    <text:number>c.</text:number>
                    <text:p text:style-name="al">Het periodiek knotten of kandelaberen als cultuurmaatregel bij daarvoor geschikte boomsoorten.</text:p>
                  </text:list-item>
                </text:list>
              </text:list-item>
            </text:list>
            <text:p text:style-name="al">D</text:p>
            <text:p text:style-name="al">Artikel 3, lid 2, vervalt</text:p>
            <text:p text:style-name="al"/>
            <text:p text:style-name="al">E</text:p>
            <text:p text:style-name="al">Artikel 5, lid 2, komt te luiden:</text:p>
            <text:p text:style-name="al">Het bevoegd gezag kan bij het weigeren of onder voorschriften verlenen van een vergunning tevens de boomwaarde als motivering hanteren. Zij verwijzen zoveel mogelijk naar het omgevingsplan en groen-, bomen- of landschapsplannen.</text:p>
            <text:p text:style-name="al"/>
            <text:p text:style-name="al">F</text:p>
            <text:p text:style-name="al">Artikel 9, lid 1, komt te luiden:</text:p>
            <text:p text:style-name="al">Tot de aan de vergunning te verbinden voorschriften kan behoren het voorschrift dat binnen een bepaalde termijn en overeenkomstig de door het bevoegd gezag te geven aanwijzingen moet worden herplant. Indien het gemeentelijk beleid of het omgevingsplan of bomen-, groen-, of landschapsplannen de te vellen houtopstand direct of indirect als waardevol omschrijven, wordt, zo veel mogelijk, een herplantplicht opgelegd.</text:p>
            <text:p text:style-name="al"/>
            <text:p text:style-name="al">G</text:p>
            <text:p text:style-name="al">Artikel 12 komt te luiden:</text:p>
            <text:p text:style-name="al">Artikel 12. Verhouding tussen kap en bouw of aanlegvergunning</text:p>
            <text:list text:style-name="id1-3-2-2-4-29">
              <text:list-item text:style-override="id1-3-2-2-4-29-1">
                <text:number>1.</text:number>
                <text:p text:style-name="al">(vervallen)</text:p>
              </text:list-item>
              <text:list-item text:style-override="id1-3-2-2-4-29-2">
                <text:number>2.</text:number>
                <text:p text:style-name="al">Een vergunning voor het (doen) vellen van een houtopstand kan worden geweigerd op de enkele grond dat de bouw- of aanlegplannen voor een omgevingsplanactiviteit, als bedoeld in artikel 5.1, eerste lid, sub a of een bouwactiviteit als bedoeld in artikel 5.1, tweede lid, sub a van Omgevingswet, nog niet definitief zijn.</text:p>
              </text:list-item>
              <text:list-item text:style-override="id1-3-2-2-4-29-3">
                <text:number>3.</text:number>
                <text:p text:style-name="al">Een vergunning voor het (doen) vellen van een houtopstand kan worden geweigerd, nadat een omgevingsvergunning voor de bouw- of aanlegplannen, als bedoeld in artikel 2.1, eerste lid, sub a of b van de Wet algemene bepalingen omgevingsrecht of een omgevingsvergunning voor een omgevingsplanactiviteit als bedoeld in artikel 5.1, eerste lid, sub a of een bouwactiviteit als bedoeld in artikel 5.1, tweede lid, sub a van Omgevingswet, is verleend, indien de rechthebbende aanvrager van de vergunning voor het (doen) vellen van een houtopstand niet, of niet tijdig, of niet volledig de aanwezigheid heeft gemeld van een beeldbepalende of anderszins waardevolle houtopstand aan het bevoegd gezag.</text:p>
              </text:list-item>
            </text:list>
          </text:section>
          <text:section text:name="artikel_id1-3-2-2-5" text:style-name="artikel">
            <text:p text:style-name="artikel_kop_titel"><text:span text:style-name="artikel_kop_label">Artikel</text:span> <text:span text:style-name="artikel_kop_nr">IV</text:span> </text:p>
            <text:p text:style-name="al">
            <text:span text:style-name="nadrukvet">De Erfgoedverordening Maastricht wordt gewijzigd als volgt: </text:span>
          </text:p>
            <text:p text:style-name="al"/>
            <text:p text:style-name="al">A</text:p>
            <text:p text:style-name="al">Artikel 1 komt te luiden: </text:p>
            <text:p text:style-name="al">Artikel 1. Begripsbepalingen</text:p>
            <text:p text:style-name="al">Deze verordening verstaat onder:</text:p>
            <text:list text:style-name="id1-3-2-2-5-8">
              <text:list-item text:style-override="id1-3-2-2-5-8-1">
                <text:number>a.</text:number>
                <text:p text:style-name="al">gemeentelijk monument: een in deze verordening in artikel 2 nader omschreven:</text:p>
                <text:list text:style-name="id1-3-2-2-5-8-1-3">
                  <text:list-item text:style-override="id1-3-2-2-5-8-1-3-1">
                    <text:number>1.</text:number>
                    <text:p text:style-name="al">zaak, die van algemeen belang is wegens zijn ruimtelijk-historische samenhang en/of architectuurhistorische, architectonische, bouwhistorische en/of cultuurhistorische waarden;</text:p>
                  </text:list-item>
                  <text:list-item text:style-override="id1-3-2-2-5-8-1-3-2">
                    <text:number>2.</text:number>
                    <text:p text:style-name="al">terrein, dat van algemeen belang is wegens een daar aanwezige zaak als bedoeld onder 1;</text:p>
                  </text:list-item>
                </text:list>
              </text:list-item>
              <text:list-item text:style-override="id1-3-2-2-5-8-2">
                <text:number>b.</text:number>
                <text:p text:style-name="al">gemeentelijke adviescommissie: de op basis van artikel 17.9 van de Omgevingswet ingestelde commissie met als taak het college op verzoek of uit eigen beweging te adviseren over de toepassing van de Erfgoedwet, de Omgevingswet, deze verordening en het monumentenbeleid (inclusief het Maastrichts Planologisch Erfgoedregime en de mede hierop gebaseerde omgevingsplan);</text:p>
              </text:list-item>
              <text:list-item text:style-override="id1-3-2-2-5-8-3">
                <text:number>c.</text:number>
                <text:p text:style-name="al">archeologische vindplaats: alle locaties waar archeologische sporen en/of vondsten zijn aangetroffen, welke nog niet als vindplaats zijn opgenomen in een omgevingsplan en de daarbij behorende planverbeelding;</text:p>
              </text:list-item>
              <text:list-item text:style-override="id1-3-2-2-5-8-4">
                <text:number>d.</text:number>
                <text:p text:style-name="al">plan van aanpak: plan dat weergeeft hoe een archeologische uitvoerder de vragen, zoals omschreven in het programma van eisen, denkt te gaan beantwoorden;</text:p>
              </text:list-item>
              <text:list-item text:style-override="id1-3-2-2-5-8-5">
                <text:number>e.</text:number>
                <text:p text:style-name="al">programma van eisen: programma dat door het college wordt vastgesteld en waarmee kaders worden gesteld voor het ontwerp en de uitvoering van archeologisch onderzoek;</text:p>
              </text:list-item>
              <text:list-item text:style-override="id1-3-2-2-5-8-6">
                <text:number>f.</text:number>
                <text:p text:style-name="al">archeologisch onderzoek: archeologisch onderzoek behelst veldwerk, uitwerking, rapportage en het deponeren van vondsten en/of documentatie in het gemeentelijk depot, zoals bedoeld in de ‘Kwaliteitsnorm Nederlandse Archeologie’;</text:p>
              </text:list-item>
              <text:list-item text:style-override="id1-3-2-2-5-8-7">
                <text:number>g.</text:number>
                <text:p text:style-name="al">bodemverstoring: alle effecten die het gevolg zijn van veranderingen van en/of aan de fysische bodemkarakteristieken, lager dan de bouwvoor;</text:p>
              </text:list-item>
              <text:list-item text:style-override="id1-3-2-2-5-8-8">
                <text:number>h.</text:number>
                <text:p text:style-name="al">bouwvoor: de bovenste, veel bewerkte en vaak met humeus materiaal verrijkte laag van de grond; de grondlaag waar de wortels van de planten in groeien;</text:p>
              </text:list-item>
              <text:list-item text:style-override="id1-3-2-2-5-8-9">
                <text:number>i.</text:number>
                <text:p text:style-name="al">bevoegd gezag: bestuursorgaan dat bevoegd is tot het nemen van een besluit ten aanzien van een aanvraag om een omgevingsvergunning of ten aanzien van een al verleende omgevingsvergunning;</text:p>
              </text:list-item>
              <text:list-item text:style-override="id1-3-2-2-5-8-10">
                <text:number>j.</text:number>
                <text:p text:style-name="al">omgevingsvergunning: een vergunning als bedoeld in artikel 5.1, eerste lid, aanhef en onder a, van de Omgevingswet voor een activiteit met betrekking tot een gemeentelijk monument of een gemeentelijk beschermd stads-of dorpsgezicht.</text:p>
              </text:list-item>
            </text:list>
            <text:p text:style-name="al">B</text:p>
            <text:p text:style-name="al">Artikel 2 komt te luiden: </text:p>
            <text:p text:style-name="al">Artikel 2. Aanduiding in omgevingsplan</text:p>
            <text:p text:style-name="al">Als gemeentelijk monument wordt aangemerkt een zaak en/of terrein als bedoeld in artikel 1, sub a van deze verordening die en/of dat in een vigerend omgevingsplan en de daarbij behorende planverbeelding is bestemd tot “Maastrichts Erfgoed” met daarbij de nadere aanduiding:</text:p>
            <text:list text:style-name="id1-3-2-2-5-13">
              <text:list-item text:style-override="id1-3-2-2-5-13-1">
                <text:number>a.</text:number>
                <text:p text:style-name="al">specifieke bouwaanduiding – dominant bouwwerk, of; </text:p>
              </text:list-item>
              <text:list-item text:style-override="id1-3-2-2-5-13-2">
                <text:number>b.</text:number>
                <text:p text:style-name="al">specifieke bouwaanduiding – kenmerkend bouwwerk, of;</text:p>
              </text:list-item>
              <text:list-item text:style-override="id1-3-2-2-5-13-3">
                <text:number>c.</text:number>
                <text:p text:style-name="al">specifieke bouwaanduiding – waardevol cultuurhistorisch element, of;</text:p>
              </text:list-item>
              <text:list-item text:style-override="id1-3-2-2-5-13-4">
                <text:number>d.</text:number>
                <text:p text:style-name="al">specifieke vorm van waarde – waardevol groenelement,</text:p>
              </text:list-item>
            </text:list>
            <text:p text:style-name="al">met dien verstande dat voor wat betreft kenmerkende bouwwerken alleen het exterieur, zoals omschreven in het van het omgevingsplan deel uitmakende “deelrapport Inventarisatie”, als gemeentelijk monument worden aangemerkt.</text:p>
            <text:p text:style-name="al">C</text:p>
            <text:p text:style-name="al">Artikel 3, derde lid komt te luiden:</text:p>
            <text:list text:style-name="id1-3-2-2-5-17">
              <text:list-item text:style-override="id1-3-2-2-5-17-1">
                <text:number>3.</text:number>
                <text:p text:style-name="al">De omgevingsvergunning kan slechts worden verleend indien het belang van de monumentenzorg en het bepaalde in het omgevingsplan zich daartegen niet verzet. Bij de beslissing op de aanvraag houdt het bevoegd gezag rekening met het gebruik van het bouwwerk.</text:p>
              </text:list-item>
            </text:list>
            <text:p text:style-name="al">D</text:p>
            <text:p text:style-name="al">Artikel 4 komt te luiden:</text:p>
            <text:list text:style-name="id1-3-2-2-5-20">
              <text:list-item text:style-override="id1-3-2-2-5-20-1">
                <text:number>1.</text:number>
                <text:p text:style-name="al">Het bevoegd gezag zendt onmiddellijk een afschrift van de ontvankelijke aanvraag om vergunning voor een gemeentelijk monument als bedoeld in artikel 2 van deze verordening aan gemeentelijke adviescommissie voor advies.</text:p>
              </text:list-item>
              <text:list-item text:style-override="id1-3-2-2-5-20-2">
                <text:number>2.</text:number>
                <text:p text:style-name="al">Indien de gemeentelijke adviescommissie advies uitbrengt, geschiedt dit schriftelijk binnen vier weken nadat het bevoegd gezag de ontvankelijke aanvraag ter beschikking heeft gesteld.</text:p>
              </text:list-item>
            </text:list>
            <text:p text:style-name="al">E</text:p>
            <text:p text:style-name="al">Aan Artikel 4a wordt een nieuw lid 3 toegevoegd dat komt te luiden: </text:p>
            <text:list text:style-name="id1-3-2-2-5-23">
              <text:list-item text:style-override="id1-3-2-2-5-23-1">
                <text:number>3.</text:number>
                <text:p text:style-name="al">het binnen een monument dat als begraafplaats in gebruik is met inachtneming van de monumentale waarden:</text:p>
                <text:list text:style-name="id1-3-2-2-5-23-1-3">
                  <text:list-item text:style-override="id1-3-2-2-5-23-1-3-1">
                    <text:number>1°.</text:number>
                    <text:p text:style-name="al">plaatsen van grafmonumenten, met inbegrip van het tijdelijk verwijderen daarvan en het bijwerken van het opschrift;</text:p>
                  </text:list-item>
                  <text:list-item text:style-override="id1-3-2-2-5-23-1-3-2">
                    <text:number>2°.</text:number>
                    <text:p text:style-name="al">doen van begravingen of asbijzettingen, of</text:p>
                  </text:list-item>
                  <text:list-item text:style-override="id1-3-2-2-5-23-1-3-3">
                    <text:number>3°.</text:number>
                    <text:p text:style-name="al">ruimen van graven waarvan het grafmonument niet is beschermd als gemeentelijk monument</text:p>
                  </text:list-item>
                </text:list>
              </text:list-item>
            </text:list>
            <text:p text:style-name="al">F</text:p>
            <text:p text:style-name="al">Artikel 5 (Vergunning als bedoeld in artikel 2.1, lid 1, sub f van de Wet algemene bepalingen omgevingsrecht) vervalt. </text:p>
            <text:p text:style-name="al"/>
            <text:p text:style-name="al">G</text:p>
            <text:p text:style-name="al">Artikel 6, lid 2, komt te luiden:</text:p>
            <text:p text:style-name="al"/>
            <text:list text:style-name="id1-3-2-2-5-30">
              <text:list-item text:style-override="id1-3-2-2-5-30-1">
                <text:number>2.</text:number>
                <text:p text:style-name="al">Het verbod in lid 1 van dit artikel is niet van toepassing indien:</text:p>
                <text:list text:style-name="id1-3-2-2-5-30-1-3">
                  <text:list-item text:style-override="id1-3-2-2-5-30-1-3-1">
                    <text:number>a.</text:number>
                    <text:p text:style-name="al">in het geldende omgevingsplan bepalingen zijn opgenomen omtrent archeologische monumentenzorg;</text:p>
                  </text:list-item>
                  <text:list-item text:style-override="id1-3-2-2-5-30-1-3-2">
                    <text:number>b.</text:number>
                    <text:p text:style-name="al">een rapport is overgelegd waarin de archeologische waarde van het te verstoren terrein naar het oordeel van het bevoegd gezag in voldoende mate is vastgesteld en waaruit blijkt dat:</text:p>
                    <text:list text:style-name="id1-3-2-2-5-30-1-3-2-3">
                      <text:list-item text:style-override="id1-3-2-2-5-30-1-3-2-3-1">
                        <text:number>-</text:number>
                        <text:p text:style-name="al">het behoud van de archeologische waarden in voldoende mate kan worden gewaarborgd, of;</text:p>
                      </text:list-item>
                      <text:list-item text:style-override="id1-3-2-2-5-30-1-3-2-3-2">
                        <text:number>-</text:number>
                        <text:p text:style-name="al">de archeologische waarden door de verstoring niet onevenredig worden geschaad, of;</text:p>
                      </text:list-item>
                      <text:list-item text:style-override="id1-3-2-2-5-30-1-3-2-3-3">
                        <text:number>-</text:number>
                        <text:p text:style-name="al">in het geheel geen archeologische waarden aanwezig zijn.</text:p>
                      </text:list-item>
                    </text:list>
                  </text:list-item>
                  <text:list-item text:style-override="id1-3-2-2-5-30-1-3-3">
                    <text:number>c.</text:number>
                    <text:p text:style-name="al">burgemeester en wethouders nadere regels stellen, gericht op archeologische monumentenzorg, voorafgaand aan of samengaand met de uitvoering van de werkzaamheden die leiden tot een verstoring van de bodem als bedoeld in lid 1.</text:p>
                  </text:list-item>
                </text:list>
              </text:list-item>
            </text:list>
          </text:section>
          <text:section text:name="artikel_id1-3-2-2-6" text:style-name="artikel">
            <text:p text:style-name="artikel_kop_titel"><text:span text:style-name="artikel_kop_label">Artikel</text:span> <text:span text:style-name="artikel_kop_nr">VI</text:span> </text:p>
            <text:p text:style-name="al">
            <text:span text:style-name="nadrukvet">De Geluidshinderverordening Maastricht 2016 wordt gewijzigd als volgt.</text:span>
          </text:p>
            <text:p text:style-name="al"/>
            <text:p text:style-name="al">A</text:p>
            <text:p text:style-name="al">Artikel 2 wordt een vijfde lid toegevoegd:</text:p>
            <text:list text:style-name="id1-3-2-2-6-6">
              <text:list-item text:style-override="id1-3-2-2-6-6-1">
                <text:number>5.</text:number>
                <text:p text:style-name="al">Deze verordening is niet van toepassing op evenementen zoals bedoeld in de Evenementenverordening Maastricht 2023. </text:p>
              </text:list-item>
            </text:list>
            <text:p text:style-name="al">B</text:p>
            <text:p text:style-name="al">Artikel 9 komt te luiden:</text:p>
            <text:p text:style-name="al">
            <text:span text:style-name="nadrukvet">Artikel 9 Overige geluidhinder</text:span>
          </text:p>
            <text:p text:style-name="al">Onverminderd het bij of krachtens de Wet milieubeheer en in de Omgevingswet bepaalde, de Algemene Plaatselijke Verordening en het bepaalde in het de vorige artikelen is het verboden met huishoudelijke, ambachtelijke, danwel doehetzelf apparatuur, muziekinstrumenten of anderszins handelingen te verrichten waardoor voor een omwonende of overigens voor de omgeving geluidhinder wordt veroorzaakt danwel toe te laten dat deze handelingen worden verricht.</text:p>
          </text:section>
          <text:section text:name="artikel_id1-3-2-2-7" text:style-name="artikel">
            <text:p text:style-name="artikel_kop_titel"><text:span text:style-name="artikel_kop_label">Artikel</text:span> <text:span text:style-name="artikel_kop_nr">VII</text:span> </text:p>
            <text:p text:style-name="al">
            <text:span text:style-name="nadrukvet">De hemel- en grondwaterverordening Maastricht wordt gewijzigd als volgt.</text:span>
          </text:p>
            <text:p text:style-name="al">A</text:p>
            <text:p text:style-name="al">Artikel 1 komt te luiden:</text:p>
            <text:p text:style-name="al">Artikel 1 Definities</text:p>
            <text:list text:style-name="id1-3-2-2-7-6">
              <text:list-item text:style-override="id1-3-2-2-7-6-1">
                <text:number>-</text:number>
                <text:p text:style-name="al">college: het college van burgemeester en wethouders van Maastricht; </text:p>
              </text:list-item>
              <text:list-item text:style-override="id1-3-2-2-7-6-2">
                <text:number>-</text:number>
                <text:p text:style-name="al">gebouw: bouwwerk dat een voor mensen toegankelijke overdekte geheel of gedeeltelijk met wanden omsloten ruimte vormt.</text:p>
              </text:list-item>
            </text:list>
            <text:p text:style-name="al">B</text:p>
            <text:p text:style-name="al">Artikel 4 vervalt. </text:p>
            <text:p text:style-name="al"/>
            <text:p text:style-name="al">C</text:p>
            <text:p text:style-name="al">Artikel 5 vervalt. </text:p>
          </text:section>
          <text:section text:name="artikel_id1-3-2-2-8" text:style-name="artikel">
            <text:p text:style-name="artikel_kop_titel"><text:span text:style-name="artikel_kop_label">Artikel</text:span> <text:span text:style-name="artikel_kop_nr">VIII</text:span> </text:p>
            <text:p text:style-name="al">
            <text:span text:style-name="nadrukvet">De Terrasverordening Maastricht wordt gewijzigd als volgt.</text:span>
          </text:p>
            <text:p text:style-name="al"/>
            <text:p text:style-name="al">A</text:p>
            <text:p text:style-name="al">Artikel 5, onderdeel 1, komt te luiden:</text:p>
            <text:p text:style-name="al">indien de vestiging of de exploitatie van het terras in strijd is met het geldende omgevingsplan; </text:p>
          </text:section>
          <text:section text:name="artikel_id1-3-2-2-9" text:style-name="artikel">
            <text:p text:style-name="artikel_kop_titel"><text:span text:style-name="artikel_kop_label">Artikel</text:span> <text:span text:style-name="artikel_kop_nr">IX</text:span> </text:p>
            <text:p text:style-name="al">
            <text:span text:style-name="nadrukvet">De Verordening Speelautomatenhallen en speelautomaten Maastricht 2001 wordt gewijzigd als volgt. </text:span>
          </text:p>
            <text:p text:style-name="al"/>
            <text:p text:style-name="al">A</text:p>
            <text:p text:style-name="al">Artikel 7, eerste lid, sub c komt te luiden:</text:p>
            <text:p text:style-name="al">de exploitatie of vestiging van de speelautomatenhal in strijd is met het geldende omgevingsplan </text:p>
          </text:section>
          <text:section text:name="artikel_id1-3-2-2-10" text:style-name="artikel">
            <text:p text:style-name="artikel_kop_titel"><text:span text:style-name="artikel_kop_label">Artikel</text:span> <text:span text:style-name="artikel_kop_nr">X</text:span> </text:p>
            <text:p text:style-name="al">
            <text:span text:style-name="nadrukvet">De Woonschepenverordening Zuid-Willemsvaart Maastricht 2019 wordt gewijzigd als volgt</text:span>
          </text:p>
            <text:p text:style-name="al"/>
            <text:p text:style-name="al">A</text:p>
            <text:p text:style-name="al">Artikel 5, sub a, komt te luiden:</text:p>
            <text:p text:style-name="al">Voor de woonboot een vergunning op grond van artikel 5.1, lid 2, aanhef en onder a, van de Omgevingswet voor een bouwactiviteit of op grond van artikel 5.1, lid 1, onder a, van de Omgevingswet voor een buitenplanse omgevingsplanactiviteit is vereist, of een melding krachtens artikel 6.6 van het Besluit bouwwerken leefomgeving is vereist;</text:p>
            <text:p text:style-name="al"/>
            <text:p text:style-name="al">B</text:p>
            <text:p text:style-name="al">Artikel 6, vierde lid komt te luiden:</text:p>
            <text:p text:style-name="al"/>
            <text:p text:style-name="al">De woonboot moet 2,5 meter uit de lengtemaat van de ligplaatsgrens liggen, tenzij</text:p>
            <text:list text:style-name="id1-3-2-2-10-12">
              <text:list-item text:style-override="id1-3-2-2-10-12-1">
                <text:number>a.</text:number>
                <text:p text:style-name="al">de ligplaatsgrens grenst aan het einde van de ligplaatszone of</text:p>
              </text:list-item>
              <text:list-item text:style-override="id1-3-2-2-10-12-2">
                <text:number>b.</text:number>
                <text:p text:style-name="al">bij niet aangrenzende ligplaatsen de afstand van 5 meter tussen de woonboten onderling kan worden gewaarborgd.</text:p>
              </text:list-item>
            </text:list>
          </text:section>
          <text:section text:name="artikel_id1-3-2-2-11" text:style-name="artikel">
            <text:p text:style-name="artikel_kop_titel"><text:span text:style-name="artikel_kop_label">Artikel</text:span> <text:span text:style-name="artikel_kop_nr">XI</text:span>  Inwerkingtreding</text:p>
            <text:list text:style-name="id1-3-2-2-11-2">
              <text:list-item text:style-override="id1-3-2-2-11-2">
                <text:number>1.</text:number>
                <text:p text:style-name="al">De Brandbeveiligingsverordening 2010 wordt ingetrokken.</text:p>
              </text:list-item>
              <text:list-item text:style-override="id1-3-2-2-11-3">
                <text:number>2.</text:number>
                <text:p text:style-name="al">Dit besluit treedt in werking met ingang van de dag waarop de Omgevingswet in werking treedt.</text:p>
                <text:p text:style-name="al"/>
              </text:list-item>
            </text:list>
          </text:section>
        </text:section>
        <text:section text:name="regeling-sluiting_id1-3-2-3" text:style-name="regeling-sluiting">
          <text:section text:name="ondertekening_id1-3-2-3-1">
            <text:p><text:span text:style-name="functie">Aldus besloten door de raad der gemeente Maastricht in zijn openbare vergadering van 19 december 2023.</text:span></text:p>
          </text:section>
          <text:section text:name="ondertekening_id1-3-2-3-2">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De Voorzitter,</text:span></text:p>
            <text:p><text:span text:style-name="functie">W.A.G. Hillenaa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p text:style-name="table_al">
                    <text:span text:style-name="nadrukvet">Artikel </text:span>
                  </text:p>
                </table:table-cell>
                <table:table-cell table:style-name="entry" table:number-rows-spanned="1" table:number-columns-spanned="1">
                  <text:p text:style-name="table_al"/>
                  <text:p text:style-name="table_al">Was </text:p>
                </table:table-cell>
                <table:table-cell table:style-name="entry" table:number-rows-spanned="1" table:number-columns-spanned="1">
                  <text:p text:style-name="table_al"/>
                  <text:p text:style-name="table_al">Wordt </text:p>
                  <text:p text:style-name="table_al"/>
                </table:table-cell>
              </table:table-row>
              <table:table-row table:style-name="row">
                <table:table-cell table:style-name="entry" table:number-rows-spanned="1" table:number-columns-spanned="3">
                  <text:p text:style-name="table_al"/>
                  <text:p text:style-name="table_al">
                    <text:span text:style-name="nadrukvet">De Algemene plaatselijke verordening Maastricht, zoals vastgesteld bij raadsbesluit van 21 december 2021</text:span>
                  </text:p>
                  <text:p text:style-name="table_al"/>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 bebouwde kom: het gedeelte van de gemeente gelegen binnen de door Gedeputeerde Staten van Limburg ingevolge artikel 27, tweede lid, van de Wegenwet laatstelijk vastgestelde grenzen;</text:p>
                </table:table-cell>
                <table:table-cell table:style-name="entry" table:number-rows-spanned="1" table:number-columns-spanned="1">
                  <text:p text:style-name="table_al">- bebouwde kom: de bij raadsbesluit vastgestelde bebouwde kom;</text:p>
                  <text:p text:style-name="table_al"/>
                </table:table-cell>
              </table:table-row>
              <table:table-row table:style-name="row">
                <table:table-cell table:style-name="entry" table:number-rows-spanned="1" table:number-columns-spanned="1">
                  <text:p text:style-name="table_al">Artikel 4.2, zesde lid </text:p>
                </table:table-cell>
                <table:table-cell table:style-name="entry" table:number-rows-spanned="1" table:number-columns-spanned="1">
                  <text:p text:style-name="table_al">Een vergunning kan worden geweigerd in het belang van de verkeersveiligheid.</text:p>
                  <text:p text:style-name="table_al"/>
                </table:table-cell>
                <table:table-cell table:style-name="entry" table:number-rows-spanned="1" table:number-columns-spanned="1">
                  <text:p text:style-name="table_al">Vervalt (met vernummering zevende en achtste lid tot gevolg)</text:p>
                </table:table-cell>
              </table:table-row>
              <table:table-row table:style-name="row">
                <table:table-cell table:style-name="entry" table:number-rows-spanned="1" table:number-columns-spanned="1">
                  <text:p text:style-name="table_al">Artikel 4.4, vierde lid</text:p>
                </table:table-cell>
                <table:table-cell table:style-name="entry" table:number-rows-spanned="1" table:number-columns-spanned="1">
                  <text:p text:style-name="table_al">De ontheffing kan worden geweigerd in het belang van:</text:p>
                  <text:p text:style-name="table_al">a. de openbare orde;</text:p>
                  <text:p text:style-name="table_al">b. de volksgezondheid;</text:p>
                  <text:p text:style-name="table_al">c. de verkeersveiligheid.</text:p>
                  <text:p text:style-name="table_al"/>
                </table:table-cell>
                <table:table-cell table:style-name="entry" table:number-rows-spanned="1" table:number-columns-spanned="1">
                  <text:p text:style-name="table_al">De ontheffing kan worden geweigerd in het belang van:</text:p>
                  <text:p text:style-name="table_al">a. de openbare orde;</text:p>
                  <text:p text:style-name="table_al">b. de volksgezondheid;</text:p>
                  <text:p text:style-name="table_al"/>
                </table:table-cell>
              </table:table-row>
              <table:table-row table:style-name="row">
                <table:table-cell table:style-name="entry" table:number-rows-spanned="1" table:number-columns-spanned="1">
                  <text:p text:style-name="table_al">Artikel 5.3, zesde lid</text:p>
                </table:table-cell>
                <table:table-cell table:style-name="entry" table:number-rows-spanned="1" table:number-columns-spanned="1">
                  <text:p text:style-name="table_al">De vergunning kan worden geweigerd in het belang van:</text:p>
                  <text:p text:style-name="table_al">a. de openbare orde;</text:p>
                  <text:p text:style-name="table_al">b. de verkeersvrijheid of de verkeersveiligheid;</text:p>
                  <text:p text:style-name="table_al">c. wanneer als gevolg van bijzondere omstandigheden in de gemeente of in een deel van de gemeente redelijkerwijs te verwachten is dat door het verlenen van de vergunning een redelijk verzorgingsniveau voor de consument ter plaatse in gevaar komt.</text:p>
                  <text:p text:style-name="table_al"/>
                </table:table-cell>
                <table:table-cell table:style-name="entry" table:number-rows-spanned="1" table:number-columns-spanned="1">
                  <text:p text:style-name="table_al">De vergunning kan worden geweigerd in het belang van:</text:p>
                  <text:p text:style-name="table_al">a. de openbare orde;</text:p>
                  <text:p text:style-name="table_al">b. wanneer als gevolg van bijzondere omstandigheden in de gemeente of in een deel van de gemeente redelijkerwijs te verwachten is dat door het verlenen van de vergunning een redelijk verzorgingsniveau voor de consument ter plaatse in gevaar komt.</text:p>
                  <text:p text:style-name="table_al"/>
                </table:table-cell>
              </table:table-row>
              <table:table-row table:style-name="row">
                <table:table-cell table:style-name="entry" table:number-rows-spanned="1" table:number-columns-spanned="1">
                  <text:p text:style-name="table_al">Artikel 5.22</text:p>
                </table:table-cell>
                <table:table-cell table:style-name="entry" table:number-rows-spanned="1" table:number-columns-spanned="1">
                  <text:p text:style-name="table_al">Het is verboden een fiets of bromfiets buiten de daarvoor bestemde parkeervoorzieningen te laten staan op een weg of weggedeelte dat het college in het belang van de voorkoming van schade aan de openbare gezondheid heeft aangewezen.</text:p>
                </table:table-cell>
                <table:table-cell table:style-name="entry" table:number-rows-spanned="1" table:number-columns-spanned="1">
                  <text:p text:style-name="table_al">Vervalt </text:p>
                </table:table-cell>
              </table:table-row>
              <table:table-row table:style-name="row">
                <table:table-cell table:style-name="entry" table:number-rows-spanned="1" table:number-columns-spanned="3">
                  <text:p text:style-name="table_al"/>
                  <text:p text:style-name="table_al">
                    <text:span text:style-name="nadrukvet">Verordening fysieke leefomgeving Maastricht</text:span>
                  </text:p>
                  <text:p text:style-name="table_al"/>
                </table:table-cell>
              </table:table-row>
              <table:table-row table:style-name="row">
                <table:table-cell table:style-name="entry" table:number-rows-spanned="1" table:number-columns-spanned="1">
                  <text:p text:style-name="table_al">Artikel 3.1 lid 6 </text:p>
                </table:table-cell>
                <table:table-cell table:style-name="entry" table:number-rows-spanned="1" table:number-columns-spanned="1">
                  <text:p text:style-name="table_al">Een vergunning kan worden geweigerd:</text:p>
                  <text:p text:style-name="table_al">a. indien de reclame, hetzij op zichzelf, hetzij in verband met de omgeving niet voldoet aan redelijke eisen van welstand;</text:p>
                  <text:p text:style-name="table_al">b. in het belang van de voorkoming of beperking van overlast voor gebruikers van een in de nabijheid gelegen onroerende zaak.</text:p>
                  <text:p text:style-name="table_al"/>
                </table:table-cell>
                <table:table-cell table:style-name="entry" table:number-rows-spanned="1" table:number-columns-spanned="1">
                  <text:p text:style-name="table_al">Een vergunning kan worden geweigerd:</text:p>
                  <text:p text:style-name="table_al">a. indien de reclame, hetzij op zichzelf, hetzij in verband met de omgeving niet voldoet aan redelijke eisen van welstand;</text:p>
                  <text:p text:style-name="table_al">b. in het belang van de voorkoming of beperking van overlast voor gebruikers van een in de nabijheid gelegen onroerende zaak.</text:p>
                  <text:p text:style-name="table_al">c. in het belang van de verkeersveiligheid </text:p>
                </table:table-cell>
              </table:table-row>
              <table:table-row table:style-name="row">
                <table:table-cell table:style-name="entry" table:number-rows-spanned="1" table:number-columns-spanned="1">
                  <text:p text:style-name="table_al">artikel 3.2, vijfde lid</text:p>
                </table:table-cell>
                <table:table-cell table:style-name="entry" table:number-rows-spanned="1" table:number-columns-spanned="1">
                  <text:p text:style-name="table_al">De ontheffing kan worden geweigerd in het belang van:</text:p>
                  <text:p text:style-name="table_al">a. het voorkomen of beperken van overlast;</text:p>
                  <text:p text:style-name="table_al">b. de bescherming van natuur en landschap;</text:p>
                  <text:p text:style-name="table_al">c. de bescherming van het stadsgezicht.</text:p>
                  <text:p text:style-name="table_al"/>
                </table:table-cell>
                <table:table-cell table:style-name="entry" table:number-rows-spanned="1" table:number-columns-spanned="1">
                  <text:p text:style-name="table_al">De ontheffing kan worden geweigerd in het belang van:</text:p>
                  <text:p text:style-name="table_al">a. het voorkomen of beperken van overlast;</text:p>
                  <text:p text:style-name="table_al">b. de bescherming van natuur en landschap;</text:p>
                  <text:p text:style-name="table_al">c. de bescherming van het stadsgezicht.</text:p>
                  <text:p text:style-name="table_al">d. in het belang van de verkeersveiligheid</text:p>
                </table:table-cell>
              </table:table-row>
              <table:table-row table:style-name="row">
                <table:table-cell table:style-name="entry" table:number-rows-spanned="1" table:number-columns-spanned="1">
                  <text:p text:style-name="table_al">Artikel 4.12, eerste lid</text:p>
                </table:table-cell>
                <table:table-cell table:style-name="entry" table:number-rows-spanned="1" table:number-columns-spanned="1">
                  <text:p text:style-name="table_al">1. Het is verboden een fiets of bromfiets buiten de daarvoor bestemde parkeervoorzieningen te laten staan op een weg of weggedeelte dat het college in het belang van het uiterlijk aanzien van de gemeente of ter voorkoming of opheffing van overlast, heeft aangewezen.</text:p>
                </table:table-cell>
                <table:table-cell table:style-name="entry" table:number-rows-spanned="1" table:number-columns-spanned="1">
                  <text:p text:style-name="table_al">1. Het is verboden een fiets of bromfiets buiten de daarvoor bestemde parkeervoorzieningen te laten staan op een weg of weggedeelte dat het college in het belang van het uiterlijk aanzien van de gemeente, ter voorkoming of opheffing van overlast of in het belang van voorkoming van schade aan de openbare gezondheid, heeft aangewezen. </text:p>
                  <text:p text:style-name="table_al"/>
                </table:table-cell>
              </table:table-row>
              <table:table-row table:style-name="row">
                <table:table-cell table:style-name="entry" table:number-rows-spanned="1" table:number-columns-spanned="1">
                  <text:p text:style-name="table_al">Artikel 6.1, zesde lid</text:p>
                </table:table-cell>
                <table:table-cell table:style-name="entry" table:number-rows-spanned="1" table:number-columns-spanned="1">
                  <text:p text:style-name="table_al"/>
                  <text:p text:style-name="table_al">De vergunning kan worden geweigerd:</text:p>
                  <text:p text:style-name="table_al">a. in het belang van het voorkomen of beperken van overlast;</text:p>
                  <text:p text:style-name="table_al">b. in het belang van de bescherming van het uiterlijk aanzien van de omgeving;</text:p>
                  <text:p text:style-name="table_al">c. vanwege strijd met het omgevingsplan.</text:p>
                  <text:p text:style-name="table_al"/>
                </table:table-cell>
                <table:table-cell table:style-name="entry" table:number-rows-spanned="1" table:number-columns-spanned="1">
                  <text:p text:style-name="table_al">a. in het belang van het voorkomen of beperken van overlast;</text:p>
                  <text:p text:style-name="table_al">b. in het belang van de bescherming van het uiterlijk aanzien van de omgeving;</text:p>
                  <text:p text:style-name="table_al">c. vanwege strijd met het omgevingsplan.</text:p>
                  <text:p text:style-name="table_al">d. in het belang van de verkeersveiligheid</text:p>
                  <text:p text:style-name="table_al"/>
                </table:table-cell>
              </table:table-row>
              <table:table-row table:style-name="row">
                <table:table-cell table:style-name="entry" table:number-rows-spanned="1" table:number-columns-spanned="3">
                  <text:p text:style-name="table_al"/>
                  <text:p text:style-name="table_al">
                    <text:span text:style-name="nadrukvet">De Evenementenverordening Maastricht 2023</text:span>
                  </text:p>
                  <text:p text:style-name="table_al"/>
                </table:table-cell>
              </table:table-row>
              <table:table-row table:style-name="row">
                <table:table-cell table:style-name="entry" table:number-rows-spanned="1" table:number-columns-spanned="1">
                  <text:p text:style-name="table_al">Artikel 3, onder j, sub II en IV</text:p>
                </table:table-cell>
                <table:table-cell table:style-name="entry" table:number-rows-spanned="1" table:number-columns-spanned="1">
                  <text:p text:style-name="table_al">II. een optocht als bedoeld in de artikel 2.1.2.1 APV van Maastricht;</text:p>
                  <text:p text:style-name="table_al">IV. vertoningen e.d. op de weg als bedoeld in de artikelen 2.1.4.1, 2.1.4.2. en 2.1.4.3. APV van Maastricht;</text:p>
                  <text:p text:style-name="table_al"/>
                </table:table-cell>
                <table:table-cell table:style-name="entry" table:number-rows-spanned="1" table:number-columns-spanned="1">
                  <text:p text:style-name="table_al">II. een optocht als bedoeld in artikel 2.2 van de Algemene plaatselijke verordening Maastricht;</text:p>
                  <text:p text:style-name="table_al">IV. vertoningen e.d. op de weg als bedoeld in de artikelen 2.5, 2.6 en 2.7 van de Algemene plaatselijke verordening Maastricht;</text:p>
                </table:table-cell>
              </table:table-row>
              <table:table-row table:style-name="row">
                <table:table-cell table:style-name="entry" table:number-rows-spanned="1" table:number-columns-spanned="3">
                  <text:p text:style-name="table_al"/>
                  <text:p text:style-name="table_al">
                    <text:span text:style-name="nadrukvet">Bomenverordening Maastricht</text:span>
                  </text:p>
                  <text:p text:style-name="table_al"/>
                </table:table-cell>
              </table:table-row>
              <table:table-row table:style-name="row">
                <table:table-cell table:style-name="entry" table:number-rows-spanned="1" table:number-columns-spanned="1">
                  <text:p text:style-name="table_al">Artikel 1, lid 1, </text:p>
                  <text:p text:style-name="table_al">sub e</text:p>
                </table:table-cell>
                <table:table-cell table:style-name="entry" table:number-rows-spanned="1" table:number-columns-spanned="1">
                  <text:p text:style-name="table_al">e.  bebouwde kom: de bebouwde kom van de gemeente, vastgesteld ingevolge artikel 1, vijfde lid, van de Boswet;</text:p>
                </table:table-cell>
                <table:table-cell table:style-name="entry" table:number-rows-spanned="1" table:number-columns-spanned="1">
                  <text:p text:style-name="table_al">bebouwde kom: de bebouwde kom van de gemeente, vastgesteld ingevolge artikel 4.1. onder a van de Wet natuurbescherming. </text:p>
                  <text:p text:style-name="table_al"/>
                </table:table-cell>
              </table:table-row>
              <table:table-row table:style-name="row">
                <table:table-cell table:style-name="entry" table:number-rows-spanned="1" table:number-columns-spanned="1">
                  <text:p text:style-name="table_al">Artikel 1, lid 1,</text:p>
                  <text:p text:style-name="table_al">sub g</text:p>
                </table:table-cell>
                <table:table-cell table:style-name="entry" table:number-rows-spanned="1" table:number-columns-spanned="1">
                  <text:p text:style-name="table_al">g. bevoegd gezag: bestuursorgaan als bedoeld in artikel 1.1, eerste lid van de Wet algemene bepalingen omgevingsrecht.</text:p>
                </table:table-cell>
                <table:table-cell table:style-name="entry" table:number-rows-spanned="1" table:number-columns-spanned="1">
                  <text:p text:style-name="table_al">Vervalt </text:p>
                </table:table-cell>
              </table:table-row>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Artikel 2. Omgevingsvergunning voor het vellen van houtopstanden</text:p>
                  <text:p text:style-name="table_al">1.  Het is verboden zonder vergunning van het bevoegd gezag houtopstand te vellen of te doen vellen;</text:p>
                  <text:p text:style-name="table_al">2.  Het in het eerste lid gestelde verbod geldt niet voor houtopstanden buiten de bebouwde kom in de zin van de Boswet, indien het betreft:</text:p>
                  <text:p text:style-name="table_al">a.  populieren en wilgen als wegbeplantingen en éénrijige beplantingen op of langs landbouwgronden, tenzij deze zijn geknot;</text:p>
                  <text:p text:style-name="table_al">b.  fruitbomen, en windschermen om boomgaarden;</text:p>
                  <text:p text:style-name="table_al">c.  fijnsparren of andere coniferen, niet ouder dan twaalf jaar, bestemd om te dienen als kerstbomen en geteeld op daarvoor in het bijzonder bestemde terreinen;</text:p>
                  <text:p text:style-name="table_al">d.  kweekgoed;</text:p>
                  <text:p text:style-name="table_al">e.  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p text:style-name="table_al">3.  Het in het eerste lid gesteld verbod geldt verder niet voor:</text:p>
                  <text:p text:style-name="table_al">a.  Houtopstand die moet worden geveld krachtens de Plantenziektenwet of krachtens een aanschrijving of last van het bevoegd gezag, zulks onverminderd het bepaalde in de artikelen 9 en 12 van deze verordening.</text:p>
                  <text:p text:style-name="table_al">b.  Het periodiek vellen van hakhout ter uitvoering van het reguliere onderhoud.</text:p>
                  <text:p text:style-name="table_al">c.  Het periodiek knotten of kandelaberen als cultuurmaatregel bij daarvoor geschikte boomsoorten.</text:p>
                  <text:p text:style-name="table_al"/>
                </table:table-cell>
                <table:table-cell table:style-name="entry" table:number-rows-spanned="1" table:number-columns-spanned="1">
                  <text:p text:style-name="table_al">Artikel 2. Omgevingsvergunning</text:p>
                  <text:p text:style-name="table_al">voor het vellen van</text:p>
                  <text:p text:style-name="table_al">houtopstanden</text:p>
                  <text:p text:style-name="table_al">1.  Het is verboden zonder vergunning van het bevoegd gezag houtopstand te vellen of te doen vellen;</text:p>
                  <text:p text:style-name="table_al">2.  Het in het eerste lid gestelde verbod geldt niet voor houtopstanden buiten de bebouwde kom in de zin van de Wet natuurbescherming, indien het betreft:</text:p>
                  <text:p text:style-name="table_al">a.  populieren en wilgen als wegbeplantingen en éénrijige beplantingen op of langs landbouwgronden, tenzij deze zijn geknot;</text:p>
                  <text:p text:style-name="table_al">b.  fruitbomen, en windschermen om boomgaarden;</text:p>
                  <text:p text:style-name="table_al">c.  fijnsparren of andere coniferen, niet ouder dan twaalf jaar, bestemd om te dienen als kerstbomen en geteeld op daarvoor in het bijzonder bestemde terreinen;</text:p>
                  <text:p text:style-name="table_al">d.  kweekgoed;</text:p>
                  <text:p text:style-name="table_al">e.  houtopstand, die deel uitmaakt van als zodanig bij het Bosschap geregistreerde bosbouwondernemingen en niet gelegen is binnen een bebouwde kom tenzij de houtopstand een zelfstandige eenheid vormt en, ofwel geen grotere oppervlakte beslaat dan 10 are, ofwel in geval van rijbeplanting, gerekend over het totale aantal rijen, niet meer bomen omvat dan 20;</text:p>
                  <text:p text:style-name="table_al">3.  Het in het eerste lid gesteld verbod geldt verder niet voor:</text:p>
                  <text:p text:style-name="table_al">a.  Houtopstand die moet worden geveld krachtens de Plantgezondheidswet of krachtens een aanschrijving of last van het bevoegd gezag, zulks onverminderd het bepaalde in de artikelen 9 en 12 van deze verordening.</text:p>
                  <text:p text:style-name="table_al">b.  Het periodiek vellen van hakhout ter uitvoering van het reguliere onderhoud.</text:p>
                  <text:p text:style-name="table_al">c.  Het periodiek knotten of kandelaberen als cultuurmaatregel bij daarvoor geschikte boomsoorten.</text:p>
                </table:table-cell>
              </table:table-row>
              <table:table-row table:style-name="row">
                <table:table-cell table:style-name="entry" table:number-rows-spanned="1" table:number-columns-spanned="1">
                  <text:p text:style-name="table_al">Artikel 3, lid 2</text:p>
                </table:table-cell>
                <table:table-cell table:style-name="entry" table:number-rows-spanned="1" table:number-columns-spanned="1">
                  <text:p text:style-name="table_al">2.  Wanneer de team-manager van de Landelijke Service bij Regelingen (LASER) van het Ministerie van Landbouw, Natuurbeheer en Visserij aan Burgemeester en Wethouders een afschrift heeft toegezonden van de ontvangstbevestiging als bedoeld in artikel 2 van de Boswet, beschouwt het bevoegd gezag dit afschrift mede als een vergunningaanvraag.</text:p>
                </table:table-cell>
                <table:table-cell table:style-name="entry" table:number-rows-spanned="1" table:number-columns-spanned="1">
                  <text:p text:style-name="table_al">Vervalt</text:p>
                </table:table-cell>
              </table:table-row>
              <table:table-row table:style-name="row">
                <table:table-cell table:style-name="entry" table:number-rows-spanned="1" table:number-columns-spanned="1">
                  <text:p text:style-name="table_al">Artikel 5, lid 2</text:p>
                </table:table-cell>
                <table:table-cell table:style-name="entry" table:number-rows-spanned="1" table:number-columns-spanned="1">
                  <text:p text:style-name="table_al">2.  Het bevoegd gezag kan bij het weigeren of onder voorschriften verlenen van een vergunning tevens de boomwaarde als motivering hanteren.  Zij verwijzen zoveel mogelijk naar gemeentelijke bestemmings-, groen-, bomen- of landschapsplannen.</text:p>
                </table:table-cell>
                <table:table-cell table:style-name="entry" table:number-rows-spanned="1" table:number-columns-spanned="1">
                  <text:p text:style-name="table_al">2. Het bevoegd gezag kan bij het weigeren of onder voorschriften verlenen van een vergunning tevens de boomwaarde als motivering hanteren.  Zij verwijzen zoveel mogelijk naar het omgevingsplan en groen-, bomen- of landschapsplannen.</text:p>
                </table:table-cell>
              </table:table-row>
              <table:table-row table:style-name="row">
                <table:table-cell table:style-name="entry" table:number-rows-spanned="1" table:number-columns-spanned="1">
                  <text:p text:style-name="table_al">Artikel 9, lid 1,</text:p>
                </table:table-cell>
                <table:table-cell table:style-name="entry" table:number-rows-spanned="1" table:number-columns-spanned="1">
                  <text:p text:style-name="table_al">Tot de aan de vergunning te verbinden voorschriften kan behoren het voorschrift dat binnen een bepaalde termijn en overeenkomstig de door het bevoegd gezag te geven aanwijzingen moet worden herplant.  Indien het gemeentelijk beleid of een bestemmings-, bomen-, groen-, of landschapsplan de te vellen houtopstand direct of indirect als waardevol omschrijft, wordt, zo veel mogelijk, een herplantplicht opgelegd.</text:p>
                </table:table-cell>
                <table:table-cell table:style-name="entry" table:number-rows-spanned="1" table:number-columns-spanned="1">
                  <text:p text:style-name="table_al">Tot de aan de vergunning te verbinden voorschriften kan behoren het voorschrift dat binnen een bepaalde termijn en overeenkomstig de door het bevoegd gezag te geven aanwijzingen moet worden herplant. Indien het gemeentelijk beleid of het omgevingsplan of bomen-, groen-, of landschapsplannen de te vellen houtopstand direct of indirect als waardevol omschrijven, wordt, zo veel mogelijk, een herplantplicht opgelegd.</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Artikel 12. Verhouding tussen kap en bouw of aanlegvergunning</text:p>
                  <text:p text:style-name="table_al">1.  (vervallen)</text:p>
                  <text:p text:style-name="table_al">2.  Een vergunning voor het (doen) vellen van een houtopstand kan worden geweigerd op de enkele grond dat de bouw- of aanlegplannen, als bedoeld in artikel 2.1, eerste lid, sub a of b van de Wet algemene bepalingen omgevingsrecht, nog niet definitief zijn.</text:p>
                  <text:p text:style-name="table_al">3.  Een vergunning voor het (doen) vellen van een houtopstand kan worden geweigerd, nadat een omgevingsvergunning voor een bouw- of aanlegactiviteit, als bedoeld in artikel 2.1, eerste lid, sub a of b van de Wet algemene bepalingen omgevingsrecht, is verleend, indien de rechthebbende aanvrager van de vergunning voor het (doen) vellen van een houtopstand niet, of niet tijdig, of niet volledig de aanwezigheid heeft gemeld van een beeldbepalende of anderszins waardevolle houtopstand aan het bevoegd gezag.</text:p>
                  <text:p text:style-name="table_al"/>
                </table:table-cell>
                <table:table-cell table:style-name="entry" table:number-rows-spanned="1" table:number-columns-spanned="1">
                  <text:p text:style-name="table_al">Artikel 12. Verhouding tussen kap en bouw of aanlegvergunning</text:p>
                  <text:p text:style-name="table_al">1.  (vervallen)</text:p>
                  <text:p text:style-name="table_al">2.  Een vergunning voor het (doen) vellen van een houtopstand kan worden geweigerd op de enkele grond dat de bouw- of aanlegplannen voor een omgevingsplanactiviteit, als bedoeld in artikel 5.1, eerste lid, sub a of een bouwactiviteit als bedoeld in artikel 5.1, tweede lid, sub a van Omgevingswet, nog niet definitief zijn.</text:p>
                  <text:p text:style-name="table_al">3.  Een vergunning voor het (doen) vellen van een houtopstand kan worden geweigerd, nadat een omgevingsvergunning voor de bouw- of aanlegplannen, als bedoeld in  artikel 2.1, eerste lid, sub a of b van de Wet algemene bepalingen omgevingsrecht of een omgevingsvergunning voor een omgevingsplanactiviteit als bedoeld in artikel 5.1, eerste lid, sub a of een bouwactiviteit als bedoeld in artikel 5.1, tweede lid, sub a van Omgevingswet, is verleend, indien de rechthebbende aanvrager van de vergunning voor het (doen) vellen van een houtopstand niet, of niet tijdig, of niet volledig de aanwezigheid heeft gemeld van een beeldbepalende of anderszins waardevolle houtopstand aan het bevoegd gezag.</text:p>
                  <text:p text:style-name="table_al"/>
                </table:table-cell>
              </table:table-row>
              <table:table-row table:style-name="row">
                <table:table-cell table:style-name="entry" table:number-rows-spanned="1" table:number-columns-spanned="3">
                  <text:p text:style-name="table_al"/>
                  <text:p text:style-name="table_al">
                    <text:span text:style-name="nadrukvet">Erfgoedverordening Maastricht</text:span>
                  </text:p>
                  <text:p text:style-name="table_al"/>
                </table:table-cell>
              </table:table-row>
              <table:table-row table:style-name="row">
                <table:table-cell table:style-name="entry" table:number-rows-spanned="1" table:number-columns-spanned="1">
                  <text:p text:style-name="table_al">Artikel 1</text:p>
                </table:table-cell>
                <table:table-cell table:style-name="entry" table:number-rows-spanned="1" table:number-columns-spanned="1">
                  <text:p text:style-name="table_al">Artikel 1. Begripsbepalingen</text:p>
                  <text:p text:style-name="table_al">Deze verordening verstaat onder:</text:p>
                  <text:p text:style-name="table_al">
                    <text:span text:style-name="nadrukvet">a. gemeentelijk monument</text:span>: een in deze verordening in artikel 2 nader omschreven:</text:p>
                  <text:p text:style-name="table_al">
                    <text:span text:style-name="nadrukvet">1.</text:span>
                  </text:p>
                  <text:p text:style-name="table_al">zaak, die van algemeen belang is wegens zijn ruimtelijk-historische samenhang en/of architectuurhistorische, architectonische, bouwhistorische en/of cultuurhistorische waarden;</text:p>
                  <text:p text:style-name="table_al">
                    <text:span text:style-name="nadrukvet">2.</text:span>
                  </text:p>
                  <text:p text:style-name="table_al">terrein, dat van algemeen belang is wegens een daar aanwezige zaak als bedoeld onder 1;</text:p>
                  <text:p text:style-name="table_al">
                    <text:span text:style-name="nadrukvet">b. beschermd monument</text:span>: beschermd monument als bedoeld in artikel 1.1, eerste lid van de Wet algemene bepalingen omgevingsrecht (rijksmonument);</text:p>
                  <text:p text:style-name="table_al">
                    <text:span text:style-name="nadrukvet">c. Welstands- en Monumentencommissie</text:span>: de op basis van artikel 15, lid 1 Monumentenwet 1988 ingestelde commissie met als taak het college op verzoek of uit eigen beweging te adviseren over de toepassing van de Monumentenwet 1988, de Wet algemene bepalingen omgevingsrecht, deze verordening en het monumentenbeleid (inclusief het Maastrichts Planologisch Erfgoedregime en de mede hierop gebaseerde bestemmingsplannen);</text:p>
                  <text:p text:style-name="table_al">
                    <text:span text:style-name="nadrukvet">d. archeologische vindplaats</text:span>: alle locaties waar tijdens archeologisch onderzoek of andere bodemverstorende werkzaamheden archeologische sporen en/of vondsten zijn aangetroffen, welke nog niet als vindplaats zijn opgenomen in een bestemmingsplan en de daarbij behorende planverbeelding;</text:p>
                  <text:p text:style-name="table_al">
                    <text:span text:style-name="nadrukvet">e. plan van aanpak</text:span>: plan dat weergeeft hoe een archeologische uitvoerder de vragen, zoals omschreven in het programma van eisen, denkt te gaan beantwoorden;</text:p>
                  <text:p text:style-name="table_al">
                    <text:span text:style-name="nadrukvet">f. programma van eisen</text:span>: programma dat door het college wordt vastgesteld en waarmee kaders worden gesteld voor het ontwerp en de uitvoering van archeologisch onderzoek;</text:p>
                  <text:p text:style-name="table_al">
                    <text:span text:style-name="nadrukvet">g. archeologisch onderzoek</text:span>: archeologisch onderzoek behelst veldwerk, uitwerking, rapportage en het deponeren van vondsten en/of documentatie in het gemeentelijk depot, zoals bedoeld in de ‘Kwaliteitsnorm Nederlandse Archeologie’;</text:p>
                  <text:p text:style-name="table_al">
                    <text:span text:style-name="nadrukvet">h. bodemverstoring</text:span>: alle effecten die het gevolg zijn van veranderingen van en/of aan de fysische bodemkarakteristieken, lager dan de bouwvoor;</text:p>
                  <text:p text:style-name="table_al">
                    <text:span text:style-name="nadrukvet">i. bouwvoor</text:span>: de bovenste, veel bewerkte en vaak met humeus materiaal verrijkte laag van de grond; de grondlaag waar de wortels van de planten in groeien;</text:p>
                  <text:p text:style-name="table_al">
                    <text:span text:style-name="nadrukvet">j. bevoegd gezag</text:span>: bestuursorgaan als bedoeld in artikel 1.1, eerste lid van de Wet algemene bepalingen omgevingsrecht;</text:p>
                  <text:p text:style-name="table_al">
                    <text:span text:style-name="nadrukvet">k. omgevingsvergunning</text:span>: een vergunning als bedoeld in artikel 2.1, eerste lid, of artikel 2.2 van de Wet algemene bepalingen omgevingsrecht.</text:p>
                  <text:p text:style-name="table_al"/>
                </table:table-cell>
                <table:table-cell table:style-name="entry" table:number-rows-spanned="1" table:number-columns-spanned="1">
                  <text:p text:style-name="table_al">Artikel 1. Begripsbepalingen</text:p>
                  <text:p text:style-name="table_al">Deze verordening verstaat onder:</text:p>
                  <text:p text:style-name="table_al">a. gemeentelijk monument: een in deze verordening in artikel 2 nader omschreven:</text:p>
                  <text:p text:style-name="table_al">1. zaak, die van algemeen belang is wegens zijn ruimtelijk-historische samenhang en/of architectuurhistorische, architectonische, bouwhistorische en/of cultuurhistorische waarden;</text:p>
                  <text:p text:style-name="table_al">2. terrein, dat van algemeen belang is wegens een daar aanwezige zaak als bedoeld onder 1;</text:p>
                  <text:p text:style-name="table_al">b. gemeentelijke adviescommissie: de op basis van artikel 17.9 van de Omgevingswet ingestelde commissie met als taak het college op verzoek of uit eigen beweging te adviseren over de toepassing van de Erfgoedwet, de Omgevingswet, deze verordening en het monumentenbeleid (inclusief het Maastrichts Planologisch Erfgoedregime en de mede hierop gebaseerde omgevingsplannen);</text:p>
                  <text:p text:style-name="table_al">c. archeologische vindplaats: alle locaties waar archeologische sporen en/of vondsten zijn aangetroffen, welke nog niet als vindplaats zijn opgenomen in een omgevingsplan en de daarbij behorende planverbeelding;</text:p>
                  <text:p text:style-name="table_al">d. plan van aanpak: plan dat weergeeft hoe een archeologische uitvoerder de vragen, zoals omschreven in het programma van eisen, denkt te gaan beantwoorden;</text:p>
                  <text:p text:style-name="table_al">e. programma van eisen: programma dat door het college wordt vastgesteld en waarmee kaders worden gesteld voor het ontwerp en de uitvoering van archeologisch onderzoek;</text:p>
                  <text:p text:style-name="table_al">f. archeologisch onderzoek: archeologisch onderzoek behelst veldwerk, uitwerking, rapportage en het deponeren van vondsten en/of documentatie in het gemeentelijk depot, zoals bedoeld in de ‘Kwaliteitsnorm Nederlandse Archeologie’;</text:p>
                  <text:p text:style-name="table_al">g. bodemverstoring: alle effecten die het gevolg zijn van veranderingen van en/of aan de fysische bodemkarakteristieken, lager dan de bouwvoor;</text:p>
                  <text:p text:style-name="table_al">h. bouwvoor: de bovenste, veel bewerkte en vaak met humeus materiaal verrijkte laag van de grond; de grondlaag waar de wortels van de planten in groeien;</text:p>
                  <text:p text:style-name="table_al">i. bevoegd gezag: bestuursorgaan dat bevoegd is tot het nemen van een besluit ten aanzien van een aanvraag om een omgevingsvergunning of ten aanzien van een al verleende omgevingsvergunning;</text:p>
                  <text:p text:style-name="table_al"/>
                  <text:p text:style-name="table_al">j. omgevingsvergunning: een vergunning als bedoeld in artikel 5.1, eerste lid, aanhef en onder a, van de Omgevingswet voor een activiteit met betrekking tot een gemeentelijk monument of een gemeentelijk beschermd stads-of dorpsgezicht.</text:p>
                  <text:p text:style-name="table_al"/>
                </table:table-cell>
              </table:table-row>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Artikel 2. Aanduiding in bestemmingsplan</text:p>
                  <text:p text:style-name="table_al">Als gemeentelijk monument wordt aangemerkt een zaak en/of terrein als bedoeld in artikel 1, sub a van deze verordening die en/of dat in een vigerend bestemmingsplan en de daarbij behorende planverbeelding is bestemd tot “Maastrichts Erfgoed” met daarbij de nadere aanduiding:</text:p>
                  <text:p text:style-name="table_al">
                    <text:span text:style-name="nadrukvet">a.</text:span>
                  </text:p>
                  <text:p text:style-name="table_al">specifieke bouwaanduiding – dominant bouwwerk, of;</text:p>
                  <text:p text:style-name="table_al">
                    <text:span text:style-name="nadrukvet">b.</text:span>
                  </text:p>
                  <text:p text:style-name="table_al">specifieke bouwaanduiding – kenmerkend bouwwerk, of;</text:p>
                  <text:p text:style-name="table_al">
                    <text:span text:style-name="nadrukvet">c.</text:span>
                  </text:p>
                  <text:p text:style-name="table_al">specifieke bouwaanduiding – waardevol cultuurhistorisch element, of;</text:p>
                  <text:p text:style-name="table_al">
                    <text:span text:style-name="nadrukvet">d.</text:span>
                  </text:p>
                  <text:p text:style-name="table_al">specifieke vorm van waarde – waardevol groenelement,</text:p>
                  <text:p text:style-name="table_al">met dien verstande dat voor wat betreft kenmerkende bouwwerken alleen het exterieur, zoals omschreven in het van het bestemmingsplan deel uitmakende “deelrapport Inventarisatie”, als gemeentelijk monument worden aangemerkt.</text:p>
                  <text:p text:style-name="table_al"/>
                </table:table-cell>
                <table:table-cell table:style-name="entry" table:number-rows-spanned="1" table:number-columns-spanned="1">
                  <text:p text:style-name="table_al">Artikel 2. Aanduiding in omgevingsplan</text:p>
                  <text:p text:style-name="table_al">Als gemeentelijk monument wordt aangemerkt een zaak en/of terrein als bedoeld in artikel 1, sub a van deze verordening die en/of dat in een vigerend omgevingsplan en de daarbij behorende planverbeelding is bestemd tot “Maastrichts Erfgoed” met daarbij de nadere aanduiding:</text:p>
                  <text:p text:style-name="table_al">a. <text:span text:style-name="nadrukcur"/>specifieke bouwaanduiding – dominant bouwwerk, of;</text:p>
                  <text:p text:style-name="table_al">b. <text:span text:style-name="nadrukcur"/>specifieke bouwaanduiding – kenmerkend bouwwerk, of;</text:p>
                  <text:p text:style-name="table_al">c. <text:span text:style-name="nadrukcur"/>specifieke bouwaanduiding – waardevol cultuurhistorisch element, of;</text:p>
                  <text:p text:style-name="table_al">d. <text:span text:style-name="nadrukcur"/>specifieke vorm van waarde – waardevol groenelement,</text:p>
                  <text:p text:style-name="table_al">met dien verstande dat voor wat betreft kenmerkende bouwwerken alleen het exterieur, zoals omschreven in het van het omgevingsplan deel uitmakende “deelrapport Inventarisatie”, als gemeentelijk monument worden aangemerkt.</text:p>
                  <text:p text:style-name="table_al"/>
                </table:table-cell>
              </table:table-row>
              <table:table-row table:style-name="row">
                <table:table-cell table:style-name="entry" table:number-rows-spanned="1" table:number-columns-spanned="1">
                  <text:p text:style-name="table_al">Artikel 3, lid 3</text:p>
                </table:table-cell>
                <table:table-cell table:style-name="entry" table:number-rows-spanned="1" table:number-columns-spanned="1">
                  <text:p text:style-name="table_al">
                    <text:span text:style-name="nadrukvet">3. </text:span>De omgevingsvergunning kan slechts worden verleend indien het belang van de monumentenzorg en het bepaalde in het bestemmingsplan zich daartegen niet verzet. Bij de beslissing op de aanvraag houdt het bevoegd gezag rekening met het gebruik van het bouwwerk.</text:p>
                  <text:p text:style-name="table_al"/>
                </table:table-cell>
                <table:table-cell table:style-name="entry" table:number-rows-spanned="1" table:number-columns-spanned="1">
                  <text:p text:style-name="table_al">3. De omgevingsvergunning kan slechts worden verleend indien het belang van de monumentenzorg en het bepaalde in het omgevingsplan zich daartegen niet verzet. Bij de beslissing op de aanvraag houdt het bevoegd gezag rekening met het gebruik van het bouwwerk.</text:p>
                  <text:p text:style-name="table_al"/>
                </table:table-cell>
              </table:table-row>
              <table:table-row table:style-name="row">
                <table:table-cell table:style-name="entry" table:number-rows-spanned="1" table:number-columns-spanned="1">
                  <text:p text:style-name="table_al">Artikel 4</text:p>
                </table:table-cell>
                <table:table-cell table:style-name="entry" table:number-rows-spanned="1" table:number-columns-spanned="1">
                  <text:p text:style-name="table_al">
                    <text:span text:style-name="nadrukvet">1. </text:span>Het bevoegd gezag zendt onmiddellijk een afschrift van de ontvankelijke aanvraag om vergunning voor een gemeentelijk monument als bedoeld in artikel 2 van deze verordening aan Welstands- en Monumentencommissie voor advies.</text:p>
                  <text:p text:style-name="table_al">
                    <text:span text:style-name="nadrukvet">2. </text:span>Indien de Welstands- en Monumentencommissie advies uitbrengt, geschiedt dit schriftelijk binnen vier weken nadat het bevoegd gezag de ontvankelijke aanvraag ter beschikking heeft gesteld.</text:p>
                  <text:p text:style-name="table_al"/>
                </table:table-cell>
                <table:table-cell table:style-name="entry" table:number-rows-spanned="1" table:number-columns-spanned="1">
                  <text:p text:style-name="table_al">
                    <text:span text:style-name="nadrukvet">1. </text:span>Het bevoegd gezag zendt onmiddellijk een afschrift van de ontvankelijke aanvraag om vergunning voor een gemeentelijk monument als bedoeld in artikel 2 van deze verordening aan gemeentelijke adviescommissie voor advies.</text:p>
                  <text:p text:style-name="table_al">
                    <text:span text:style-name="nadrukvet">2. </text:span>Indien de gemeentelijke adviescommissie advies uitbrengt, geschiedt dit schriftelijk binnen vier weken nadat het bevoegd gezag de ontvankelijke aanvraag ter beschikking heeft gesteld.</text:p>
                  <text:p text:style-name="table_al"/>
                </table:table-cell>
              </table:table-row>
              <table:table-row table:style-name="row">
                <table:table-cell table:style-name="entry" table:number-rows-spanned="1" table:number-columns-spanned="1">
                  <text:p text:style-name="table_al">Artikel 4a, lid 3 </text:p>
                </table:table-cell>
                <table:table-cell table:style-name="entry" table:number-rows-spanned="1" table:number-columns-spanned="1">
                  <text:p text:style-name="table_al"/>
                </table:table-cell>
                <table:table-cell table:style-name="entry" table:number-rows-spanned="1" table:number-columns-spanned="1">
                  <text:p text:style-name="table_al">c. het binnen een monument dat als begraafplaats in gebruik is met inachtneming van de monumentale waarden:</text:p>
                  <text:p text:style-name="table_al">1˚. plaatsen van grafmonumenten, met inbegrip van het tijdelijk verwijderen daarvan en het bijwerken van het opschrift;</text:p>
                  <text:p text:style-name="table_al">2˚. doen van begravingen of asbijzettingen, of</text:p>
                  <text:p text:style-name="table_al">3˚. ruimen van graven waarvan het grafmonument niet is beschermd als gemeentelijk monument</text:p>
                  <text:p text:style-name="table_al"/>
                </table:table-cell>
              </table:table-row>
              <table:table-row table:style-name="row">
                <table:table-cell table:style-name="entry" table:number-rows-spanned="1" table:number-columns-spanned="1">
                  <text:p text:style-name="table_al">Artikel 5</text:p>
                </table:table-cell>
                <table:table-cell table:style-name="entry" table:number-rows-spanned="1" table:number-columns-spanned="1">
                  <text:p text:style-name="table_al">
                    <text:span text:style-name="nadrukvet">1.</text:span>Het is verboden een gemeentelijk monument als bedoeld in artikel 2 van deze verordening te beschadigen of te vernielen.</text:p>
                  <text:p text:style-name="table_al">
                    <text:span text:style-name="nadrukvet">2.</text:span>Het is verboden zonder of in afwijking van een omgevingsvergunning een gemeentelijk monument als bedoeld in artikel 2 van deze verordening:</text:p>
                  <text:p text:style-name="table_al">
                    <text:span text:style-name="nadrukvet">a. </text:span>te slopen, te verstoren, te verplaatsen of in enig opzicht te wijzigen, of;</text:p>
                  <text:p text:style-name="table_al">
                    <text:span text:style-name="nadrukvet">b. </text:span>te herstellen, te gebruiken of te laten gebruiken op een wijze waardoor het wordt ontsierd of in gevaar gebracht;</text:p>
                  <text:p text:style-name="table_al">
                    <text:span text:style-name="nadrukvet">3.</text:span>De omgevingsvergunning kan slechts worden verleend indien het belang van de monumentenzorg en het bepaalde in het bestemmingsplan zich daartegen niet verzet. Bij de beslissing op de aanvraag houdt het bevoegd gezag rekening met het gebruik van het bouwwerk.</text:p>
                  <text:p text:style-name="table_al"/>
                </table:table-cell>
                <table:table-cell table:style-name="entry" table:number-rows-spanned="1" table:number-columns-spanned="1">
                  <text:p text:style-name="table_al">Vervalt</text:p>
                </table:table-cell>
              </table:table-row>
              <table:table-row table:style-name="row">
                <table:table-cell table:style-name="entry" table:number-rows-spanned="1" table:number-columns-spanned="1">
                  <text:p text:style-name="table_al">Artikel 6, lid 2</text:p>
                </table:table-cell>
                <table:table-cell table:style-name="entry" table:number-rows-spanned="1" table:number-columns-spanned="1">
                  <text:p text:style-name="table_al">
                    <text:span text:style-name="nadrukvet">1.</text:span>Het is verboden een gemeentelijk monument als bedoeld in artikel 2 van deze verordening te beschadigen of te vernielen.</text:p>
                  <text:p text:style-name="table_al">
                    <text:span text:style-name="nadrukvet">2.</text:span>Het is verboden zonder of in afwijking van een omgevingsvergunning een gemeentelijk monument als bedoeld in artikel 2 van deze verordening:</text:p>
                  <text:p text:style-name="table_al">
                    <text:span text:style-name="nadrukvet">a.</text:span>
                  </text:p>
                  <text:p text:style-name="table_al">te slopen, te verstoren, te verplaatsen of in enig opzicht te wijzigen, of;</text:p>
                  <text:p text:style-name="table_al">
                    <text:span text:style-name="nadrukvet">b.</text:span>
                  </text:p>
                  <text:p text:style-name="table_al">te herstellen, te gebruiken of te laten gebruiken op een wijze waardoor het wordt ontsierd of in gevaar gebracht;</text:p>
                  <text:p text:style-name="table_al">
                    <text:span text:style-name="nadrukvet">3.</text:span>De omgevingsvergunning kan slechts worden verleend indien het belang van de monumentenzorg en het bepaalde in het bestemmingsplan zich daartegen niet verzet. Bij de beslissing op de aanvraag houdt het bevoegd gezag rekening met het gebruik van het bouwwerk.</text:p>
                  <text:p text:style-name="table_al"/>
                </table:table-cell>
                <table:table-cell table:style-name="entry" table:number-rows-spanned="1" table:number-columns-spanned="1">
                  <text:p text:style-name="table_al">2. Het verbod in lid 1 van dit artikel is niet van toepassing indien:</text:p>
                  <text:p text:style-name="table_al">a. in het geldende omgevingsplan bepalingen zijn opgenomen omtrent archeologische monumentenzorg;</text:p>
                  <text:p text:style-name="table_al">b. een rapport is overgelegd waarin de archeologische waarde van het te verstoren terrein naar het oordeel van het bevoegd gezag in voldoende mate is vastgesteld en waaruit blijkt dat:</text:p>
                  <text:p text:style-name="table_al">- het behoud van de archeologische waarden in voldoende mate kan worden gewaarborgd, of;</text:p>
                  <text:p text:style-name="table_al">- de archeologische waarden door de verstoring niet onevenredig worden geschaad, of;</text:p>
                  <text:p text:style-name="table_al">- in het geheel geen archeologische waarden aanwezig zijn.</text:p>
                  <text:p text:style-name="table_al">c. Burgemeester en Wethouders nadere regels stellen, gericht op archeologische monumentenzorg, voorafgaand aan of samengaand met de uitvoering van de werkzaamheden die leiden tot een verstoring van de bodem als bedoeld in lid 1.</text:p>
                  <text:p text:style-name="table_al"/>
                </table:table-cell>
              </table:table-row>
              <table:table-row table:style-name="row">
                <table:table-cell table:style-name="entry" table:number-rows-spanned="1" table:number-columns-spanned="3">
                  <text:p text:style-name="table_al"/>
                  <text:p text:style-name="table_al">
                    <text:span text:style-name="nadrukvet">Geluidshinderverordening Maastricht 2016</text:span>
                  </text:p>
                  <text:p text:style-name="table_al"/>
                </table:table-cell>
              </table:table-row>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
                    <text:span text:style-name="nadrukvet">1. </text:span>Het is verboden in de openlucht danwel in een feesttent of panden waarop het Activiteitenbesluit milieubeheer van de Wet milieubeheer niet van toepassing is een geluidsapparaat of een recreatietoestel in werking te hebben op een zodanige wijze dat voor een omwonende of overigens voor de omgeving, geluidhinder wordt veroorzaakt.<text:span text:style-name="nadrukvet"> 2. </text:span>Het bevoegd gezag kan van het bepaalde in het vorige lid ontheffing verlenen.</text:p>
                  <text:p text:style-name="table_al">
                    <text:span text:style-name="nadrukvet">3a. </text:span>Het verbod in het eerste lid geldt niet voor activiteiten die behoren tot een door het bevoegd gezag aangewezen categorie, waarvoor regels zijn vastgesteld.</text:p>
                  <text:p text:style-name="table_al">
                    <text:span text:style-name="nadrukvet">3b. </text:span>Het verbod in het eerste lid geldt niet voor terreinen, pleinen, straten en wateren die door het bevoegd gezag zijn aangewezen en waarvoor algemene regels zijn vastgesteld.</text:p>
                  <text:p text:style-name="table_al">
                    <text:span text:style-name="nadrukvet">4. </text:span>Het bevoegd gezag kan nadere eisen stellen ten aanzien van activiteiten als bedoeld in artikel 2, lid 3, sub a en ten aanzien van de terreinen, pleinen, straten en wateren als bedoeld in artikel 2, lid 3, sub b.</text:p>
                  <text:p text:style-name="table_al"/>
                </table:table-cell>
                <table:table-cell table:style-name="entry" table:number-rows-spanned="1" table:number-columns-spanned="1">
                  <text:p text:style-name="table_al">
                    <text:span text:style-name="nadrukvet">1. </text:span>Het is verboden in de openlucht danwel in een feesttent of panden waarop het Activiteitenbesluit milieubeheer van de Wet milieubeheer niet van toepassing is een geluidsapparaat of een recreatietoestel in werking te hebben op een zodanige wijze dat voor een omwonende of overigens voor de omgeving, geluidhinder wordt veroorzaakt.</text:p>
                  <text:p text:style-name="table_al">
                    <text:span text:style-name="nadrukvet">2. </text:span>Het bevoegd gezag kan van het bepaalde in het vorige lid ontheffing verlenen.</text:p>
                  <text:p text:style-name="table_al">
                    <text:span text:style-name="nadrukvet">3a. </text:span>Het verbod in het eerste lid geldt niet voor activiteiten die behoren tot een door het bevoegd gezag aangewezen categorie, waarvoor regels zijn vastgesteld.</text:p>
                  <text:p text:style-name="table_al">
                    <text:span text:style-name="nadrukvet">3b. </text:span>Het verbod in het eerste lid geldt niet voor terreinen, pleinen, straten en wateren die door het bevoegd gezag zijn aangewezen en waarvoor algemene regels zijn vastgesteld.</text:p>
                  <text:p text:style-name="table_al">
                    <text:span text:style-name="nadrukvet">4. </text:span>Het bevoegd gezag kan nadere eisen stellen ten aanzien van activiteiten als bedoeld in artikel 2, lid 3, sub a en ten aanzien van de terreinen, pleinen, straten en wateren als bedoeld in artikel 2, lid 3, sub b.</text:p>
                  <text:p text:style-name="table_al">
                    <text:span text:style-name="nadrukvet">5.</text:span> Deze verordening is niet van toepassing op evenementen zoals bedoeld in de Evenementenverordening Maastricht 2023. </text:p>
                  <text:p text:style-name="table_al"/>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
                    <text:span text:style-name="nadrukvet">Artikel 9 Overige geluidhinder</text:span>
                  </text:p>
                  <text:p text:style-name="table_al">Onverminderd het bij of krachtens de Wet milieubeheer bepaalde, de Algemene Plaatselijke Verordening en het bepaalde in de vorige artikelen is het verboden met huishoudelijke, ambachtelijke, danwel doehetzelf apparatuur, muziekinstrumenten of anderszins handelingen te verrichten waardoor voor een omwonende of overigens voor de omgeving geluidhinder wordt veroorzaakt danwel toe te laten dat deze handelingen worden verricht.</text:p>
                  <text:p text:style-name="table_al"/>
                </table:table-cell>
                <table:table-cell table:style-name="entry" table:number-rows-spanned="1" table:number-columns-spanned="1">
                  <text:p text:style-name="table_al">
                    <text:span text:style-name="nadrukvet">Artikel 9 Overige geluidhinder</text:span>
                  </text:p>
                  <text:p text:style-name="table_al">
                    <text:span text:style-name="nadrukvet"/>Onverminderd het bij of krachtens de Wet milieubeheer en in de Omgevingswet bepaalde, de Algemene Plaatselijke Verordening en het bepaalde in het de vorige artikelen is het verboden met huishoudelijke, ambachtelijke, danwel doehetzelf apparatuur, muziekinstrumenten of anderszins handelingen te verrichten waardoor voor een omwonende of overigens voor de omgeving geluidhinder wordt veroorzaakt danwel toe te laten dat deze handelingen worden verricht.</text:p>
                  <text:p text:style-name="table_al"/>
                </table:table-cell>
              </table:table-row>
              <table:table-row table:style-name="row">
                <table:table-cell table:style-name="entry" table:number-rows-spanned="1" table:number-columns-spanned="3">
                  <text:p text:style-name="table_al"/>
                  <text:p text:style-name="table_al">
                    <text:span text:style-name="nadrukvet">Hemel- en grondwaterverordening Maastricht</text:span>
                  </text:p>
                  <text:p text:style-name="table_al">
                    <text:span text:style-name="nadrukvet"/>
                  </text:p>
                </table:table-cell>
              </table:table-row>
              <table:table-row table:style-name="row">
                <table:table-cell table:style-name="entry" table:number-rows-spanned="1" table:number-columns-spanned="1">
                  <text:p text:style-name="table_al">Artikel 1</text:p>
                </table:table-cell>
                <table:table-cell table:style-name="entry" table:number-rows-spanned="1" table:number-columns-spanned="1">
                  <text:p text:style-name="table_al">Artikel 1 Definities</text:p>
                  <text:p text:style-name="table_al">In de verordening wordt verstaan onder:</text:p>
                  <text:p text:style-name="table_al">
                    <text:span text:style-name="nadrukvet">- </text:span>bouwwerk: elke constructie van enige omvang van hout, steen, metaal of ander materiaal, die op de plaats van bestemming hetzij direct of indirect met de grond verbonden is, hetzij direct of indirect steun vindt in of op de grond, bedoeld om ter plaatse te functioneren;</text:p>
                  <text:p text:style-name="table_al">
                    <text:span text:style-name="nadrukvet">-</text:span> college: het college van burgemeester en wethouders van Maastricht; en</text:p>
                  <text:p text:style-name="table_al">
                    <text:span text:style-name="nadrukvet">- </text:span>gebouw: bouwwerk dat een voor mensen toegankelijke overdekte geheel of gedeeltelijk met wanden omsloten ruimte vormt.</text:p>
                  <text:p text:style-name="table_al"/>
                </table:table-cell>
                <table:table-cell table:style-name="entry" table:number-rows-spanned="1" table:number-columns-spanned="1">
                  <text:p text:style-name="table_al">Artikel 1 Definities</text:p>
                  <text:p text:style-name="table_al">In de verordening wordt verstaan onder:- college: het college van burgemeester en wethouders van Maastricht; </text:p>
                  <text:p text:style-name="table_al">- gebouw: bouwwerk dat een voor mensen toegankelijke overdekte geheel of gedeeltelijk met wanden omsloten ruimte vormt.</text:p>
                </table:table-cell>
              </table:table-row>
              <table:table-row table:style-name="row">
                <table:table-cell table:style-name="entry" table:number-rows-spanned="1" table:number-columns-spanned="1">
                  <text:p text:style-name="table_al">Artikel 4</text:p>
                </table:table-cell>
                <table:table-cell table:style-name="entry" table:number-rows-spanned="1" table:number-columns-spanned="1">
                  <text:p text:style-name="table_al">Artikel 4 Werkingsgebied</text:p>
                  <text:p text:style-name="table_al">
                    <text:span text:style-name="nadrukvet">1.</text:span>Het college kan het hemelwaterbergingsgebied, bedoeld in artikel 2, wijzigen door aanvullende gebieden aan te wijzen en daarvoor de minimale capaciteit van de hemelwaterberging te bepalen.</text:p>
                  <text:p text:style-name="table_al">
                    <text:span text:style-name="nadrukvet">2.</text:span>Het college houdt bij het wijzigen van het gebied rekening met het gemeentelijk rioleringsplan.</text:p>
                  <text:p text:style-name="table_al"/>
                </table:table-cell>
                <table:table-cell table:style-name="entry" table:number-rows-spanned="1" table:number-columns-spanned="1">
                  <text:p text:style-name="table_al">Vervalt </text:p>
                </table:table-cell>
              </table:table-row>
              <table:table-row table:style-name="row">
                <table:table-cell table:style-name="entry" table:number-rows-spanned="1" table:number-columns-spanned="1">
                  <text:p text:style-name="table_al">Artikel 5</text:p>
                </table:table-cell>
                <table:table-cell table:style-name="entry" table:number-rows-spanned="1" table:number-columns-spanned="1">
                  <text:p text:style-name="table_al">Artikel 5 Toezichthouders</text:p>
                  <text:p text:style-name="table_al">Met het toezicht op de naleving van de bepalingen bij of krachtens deze verordening zijn belast de bij besluit van het college aan te wijzen personen of groep van personen.</text:p>
                  <text:p text:style-name="table_al"/>
                </table:table-cell>
                <table:table-cell table:style-name="entry" table:number-rows-spanned="1" table:number-columns-spanned="1">
                  <text:p text:style-name="table_al">Vervalt</text:p>
                </table:table-cell>
              </table:table-row>
              <table:table-row table:style-name="row">
                <table:table-cell table:style-name="entry" table:number-rows-spanned="1" table:number-columns-spanned="3">
                  <text:p text:style-name="table_al"/>
                  <text:p text:style-name="table_al">
                    <text:span text:style-name="nadrukvet">Terrasverordening Maastricht</text:span>
                  </text:p>
                  <text:p text:style-name="table_al"/>
                </table:table-cell>
              </table:table-row>
              <table:table-row table:style-name="row">
                <table:table-cell table:style-name="entry" table:number-rows-spanned="1" table:number-columns-spanned="1">
                  <text:p text:style-name="table_al">Artikel 5, onderdeel 1</text:p>
                </table:table-cell>
                <table:table-cell table:style-name="entry" table:number-rows-spanned="1" table:number-columns-spanned="1">
                  <text:p text:style-name="table_al">indien de vestiging of de exploitatie van het terras in strijd is met het geldende bestemmingsplan;</text:p>
                </table:table-cell>
                <table:table-cell table:style-name="entry" table:number-rows-spanned="1" table:number-columns-spanned="1">
                  <text:p text:style-name="table_al">indien de vestiging of de exploitatie van het terras in strijd is met het geldende omgevingsplan;</text:p>
                </table:table-cell>
              </table:table-row>
              <table:table-row table:style-name="row">
                <table:table-cell table:style-name="entry" table:number-rows-spanned="1" table:number-columns-spanned="3">
                  <text:p text:style-name="table_al"/>
                  <text:p text:style-name="table_al">
                    <text:span text:style-name="nadrukvet">Verordening Speelautomatenhallen en speelautomaten Maastricht 2001 </text:span>
                  </text:p>
                  <text:p text:style-name="table_al">
                    <text:span text:style-name="nadrukvet"/>
                  </text:p>
                </table:table-cell>
              </table:table-row>
              <table:table-row table:style-name="row">
                <table:table-cell table:style-name="entry" table:number-rows-spanned="1" table:number-columns-spanned="1">
                  <text:p text:style-name="table_al">Artikel 7, eerste lid, sub c</text:p>
                </table:table-cell>
                <table:table-cell table:style-name="entry" table:number-rows-spanned="1" table:number-columns-spanned="1">
                  <text:p text:style-name="table_al">
                    <text:span text:style-name="nadrukvet">c. </text:span>de exploitatie of vestiging van de speelautomatenhal in strijd is met het geldende bestemmingsplan, dan wel een stadsvernieuwingsplan c.q. leefmilieuverordening in de zin van de Wet op de stads- en dorpsvernieuwing;</text:p>
                  <text:p text:style-name="table_al"/>
                </table:table-cell>
                <table:table-cell table:style-name="entry" table:number-rows-spanned="1" table:number-columns-spanned="1">
                  <text:p text:style-name="table_al">c. de exploitatie of vestiging van de speelautomatenhal in strijd is met het geldende omgevingsplan</text:p>
                </table:table-cell>
              </table:table-row>
              <table:table-row table:style-name="row">
                <table:table-cell table:style-name="entry" table:number-rows-spanned="1" table:number-columns-spanned="3">
                  <text:p text:style-name="table_al"/>
                  <text:p text:style-name="table_al">
                    <text:span text:style-name="nadrukvet">Woonschepenverordening Zuid-Willemsvaart Maastricht 2019</text:span>
                  </text:p>
                  <text:p text:style-name="table_al"/>
                </table:table-cell>
              </table:table-row>
              <table:table-row table:style-name="row">
                <table:table-cell table:style-name="entry" table:number-rows-spanned="1" table:number-columns-spanned="1">
                  <text:p text:style-name="table_al">Artikel 5, sub a</text:p>
                </table:table-cell>
                <table:table-cell table:style-name="entry" table:number-rows-spanned="1" table:number-columns-spanned="1">
                  <text:p text:style-name="table_al">a. Voor de woonboot een vergunning op grond van artikel 2.1 lid 1 onderdeel a, c of d van de Wet algemene bepalingen omgevingsrecht is vereist en deze niet is verleend;</text:p>
                  <text:p text:style-name="table_al"/>
                </table:table-cell>
                <table:table-cell table:style-name="entry" table:number-rows-spanned="1" table:number-columns-spanned="1">
                  <text:p text:style-name="table_al">a. Voor de woonboot een vergunning op grond van artikel 5.1, lid 2, aanhef en onder a, van de Omgevingswet voor een bouwactiviteit of op grond van artikel 5.1, lid 1, onder a, van de Omgevingswet voor een buitenplanse omgevingsplanactiviteit is vereist, of een melding krachtens artikel 6.6 van het Besluit bouwwerken leefomgeving is vereist</text:p>
                </table:table-cell>
              </table:table-row>
              <table:table-row table:style-name="row">
                <table:table-cell table:style-name="entry" table:number-rows-spanned="1" table:number-columns-spanned="1">
                  <text:p text:style-name="table_al">Artikel 6, vierde lid</text:p>
                </table:table-cell>
                <table:table-cell table:style-name="entry" table:number-rows-spanned="1" table:number-columns-spanned="1">
                  <text:p text:style-name="table_al">De woonboot moet 2,5 meter uit de lengtemaat van de ligplaatsgrens liggen,</text:p>
                  <text:p text:style-name="table_al">
                    <text:span text:style-name="nadrukvet">a. </text:span>de ligplaatsgrens grenst aan het einde van de ligplaatszone of</text:p>
                  <text:p text:style-name="table_al">
                    <text:span text:style-name="nadrukvet">b. </text:span>bij niet aangrenzende ligplaatsen de afstand van 5 meter tussen de woonboten onderling kan worden gewaarborgd.</text:p>
                  <text:p text:style-name="table_al"/>
                </table:table-cell>
                <table:table-cell table:style-name="entry" table:number-rows-spanned="1" table:number-columns-spanned="1">
                  <text:p text:style-name="table_al">De woonboot moet 2,5 meter uit de lengtemaat van de ligplaatsgrens liggen, tenzij</text:p>
                  <text:p text:style-name="table_al">a. de ligplaatsgrens grenst aan het einde van de ligplaatszone of</text:p>
                  <text:p text:style-name="table_al">b<text:span text:style-name="nadrukcur">. </text:span>bij niet aangrenzende ligplaatsen de afstand van 5 meter tussen de woonboten onderling kan worden gewaarborgd.</text:p>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503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3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3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Openbare orde en veiligheid | Organisatie en beleid</meta:user-defined>
    <meta:user-defined meta:name="DC.source">art. 149 Gemw]|[1.0:c:BWBR0005416&amp;artikel=149&amp;g=2016-07-01</meta:user-defined>
    <meta:user-defined meta:name="DCTERMS.alternative">Geluidshinderverordening Maastricht 2016</meta:user-defined>
    <dc:language>nl</dc:language>
    <meta:user-defined meta:name="OVERHEIDop.locatietype/OVERHEIDop.gebiedsmarkering">Gemeente</meta:user-defined>
    <meta:user-defined meta:name="DC.title">Geluidshinderverordening Maastricht 2016</meta:user-defined>
    <meta:user-defined meta:name="DCTERMS.W3CDTF/DCTERMS.available">2023-12-28</meta:user-defined>
    <meta:user-defined meta:name="DCTERMS.W3CDTF/OVERHEIDop.jaargang">2023</meta:user-defined>
    <meta:user-defined meta:name="OVERHEIDop.publicationIssue">565031</meta:user-defined>
    <meta:user-defined meta:name="OVERHEIDop.betreftRegeling">CVDR600968_2</meta:user-defined>
    <meta:user-defined meta:name="xs:date/OVERHEIDop.startdatum">2024-01-01</meta:user-defined>
    <meta:user-defined meta:name="OVERHEIDop.GmbID/DC.identifier">gmb-2023-565031</meta:user-defined>
    <meta:user-defined meta:name="OVERHEIDop.versieInformatie"/>
  </office:meta>
</office:document-meta>
</file>