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7-2">
      <text:list-level-style-bullet style:num-suffix="" text:bullet-char="​" text:level="1">
        <style:list-level-properties text:min-label-width="10mm"/>
      </text:list-level-style-bullet>
    </text:list-style>
    <text:list-style style:name="id1-3-2-4-7-3">
      <text:list-level-style-bullet style:num-suffix="" text:bullet-char="​" text:level="1">
        <style:list-level-properties text:min-label-width="10mm"/>
      </text:list-level-style-bullet>
    </text:list-style>
    <text:list-style style:name="id1-3-2-4-7-4">
      <text:list-level-style-bullet style:num-suffix="" text:bullet-char="​" text:level="1">
        <style:list-level-properties text:min-label-width="10mm"/>
      </text:list-level-style-bullet>
    </text:list-style>
    <text:list-style style:name="id1-3-2-4-7-5">
      <text:list-level-style-bullet style:num-suffix="" text:bullet-char="​" text:level="1">
        <style:list-level-properties text:min-label-width="10mm"/>
      </text:list-level-style-bullet>
    </text:list-style>
    <text:list-style style:name="id1-3-2-4-7-6">
      <text:list-level-style-bullet style:num-suffix="" text:bullet-char="​" text:level="1">
        <style:list-level-properties text:min-label-width="10mm"/>
      </text:list-level-style-bullet>
    </text:list-style>
    <text:list-style style:name="id1-3-2-4-7-7">
      <text:list-level-style-bullet style:num-suffix="" text:bullet-char="​" text:level="1">
        <style:list-level-properties text:min-label-width="10mm"/>
      </text:list-level-style-bullet>
    </text:list-style>
    <text:list-style style:name="id1-3-2-4-7-8">
      <text:list-level-style-bullet style:num-suffix="" text:bullet-char="​" text:level="1">
        <style:list-level-properties text:min-label-width="10mm"/>
      </text:list-level-style-bullet>
    </text:list-style>
    <text:list-style style:name="id1-3-2-4-7-9">
      <text:list-level-style-bullet style:num-suffix="" text:bullet-char="​" text:level="1">
        <style:list-level-properties text:min-label-width="10mm"/>
      </text:list-level-style-bullet>
    </text:list-style>
    <text:list-style style:name="id1-3-2-4-7-10">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text:list-style style:name="id1-3-2-4-9-2">
      <text:list-level-style-bullet style:num-suffix=""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9-4">
      <text:list-level-style-bullet style:num-suffix="" text:bullet-char="​" text:level="1">
        <style:list-level-properties text:min-label-width="10mm"/>
      </text:list-level-style-bullet>
    </text:list-style>
    <text:list-style style:name="id1-3-2-4-9-5">
      <text:list-level-style-bullet style:num-suffix="" text:bullet-char="​" text:level="1">
        <style:list-level-properties text:min-label-width="10mm"/>
      </text:list-level-style-bullet>
    </text:list-style>
    <text:list-style style:name="id1-3-2-4-9-6">
      <text:list-level-style-bullet style:num-suffix="" text:bullet-char="​" text:level="1">
        <style:list-level-properties text:min-label-width="10mm"/>
      </text:list-level-style-bullet>
    </text:list-style>
    <text:list-style style:name="id1-3-2-4-9-7">
      <text:list-level-style-bullet style:num-suffix="" text:bullet-char="​" text:level="1">
        <style:list-level-properties text:min-label-width="10mm"/>
      </text:list-level-style-bullet>
    </text:list-style>
    <text:list-style style:name="id1-3-2-4-9-8">
      <text:list-level-style-bullet style:num-suffix="" text:bullet-char="​" text:level="1">
        <style:list-level-properties text:min-label-width="10mm"/>
      </text:list-level-style-bullet>
    </text:list-style>
    <text:list-style style:name="id1-3-2-4-9-9">
      <text:list-level-style-bullet style:num-suffix=""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1-2">
      <text:list-level-style-bullet style:num-suffix="" text:bullet-char="​" text:level="1">
        <style:list-level-properties text:min-label-width="10mm"/>
      </text:list-level-style-bullet>
    </text:list-style>
    <text:list-style style:name="id1-3-2-4-11-3">
      <text:list-level-style-bullet style:num-suffix="" text:bullet-char="​" text:level="1">
        <style:list-level-properties text:min-label-width="10mm"/>
      </text:list-level-style-bullet>
    </text:list-style>
    <text:list-style style:name="id1-3-2-4-11-4">
      <text:list-level-style-bullet style:num-suffix="" text:bullet-char="​" text:level="1">
        <style:list-level-properties text:min-label-width="10mm"/>
      </text:list-level-style-bullet>
    </text:list-style>
    <text:list-style style:name="id1-3-2-4-11-5">
      <text:list-level-style-bullet style:num-suffix="" text:bullet-char="​" text:level="1">
        <style:list-level-properties text:min-label-width="10mm"/>
      </text:list-level-style-bullet>
    </text:list-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39-1-7">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Oostzaan; </text:p>
            <text:p text:style-name="al"/>
            <text:p text:style-name="al">gelezen het voorstel van het college van burgemeester en wethouders van 21 november 2023;</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eges 2024</text:span>
            </text:span>
          </text:p>
            <text:p text:style-name="al">(Legesverorden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e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4.</text:number>
                <text:p text:style-name="al">kwartaal: het tijdvak dat loopt van ene dag in een kalendermaand tot en met de (n-1)e dag in de derde daaropvolgende kalendermaand</text:p>
              </text:list-item>
              <text:list-item text:style-override="id1-3-2-2-1-3-5">
                <text:number>5.</text:number>
                <text:p text:style-name="al">jaar: het tijdvak dat loopt van de ene dag in een kalenderjaar tot en met de (n-1)e dag in het volgende kalenderjaar;</text:p>
              </text:list-item>
              <text:list-item text:style-override="id1-3-2-2-1-3-6">
                <text:number>6.</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in behandeling nemen van een aanvraag tot het verlenen van een dienst of het nemen van een besluit; </text:p>
                  </text:list-item>
                  <text:list-item text:style-override="id1-3-2-2-2-2-3-2">
                    <text:number>b.</text:number>
                    <text:p text:style-name="al">het verlenen van een dienst op aanvraag; of </text:p>
                  </text:list-item>
                  <text:list-item text:style-override="id1-3-2-2-2-2-3-3">
                    <text:number>c.</text:number>
                    <text:p text:style-name="al">het verrichten van handelingen ten behoeve van een aanvraag van een document;</text:p>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 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een wettelijk voorschrift zijn vrijgesteld van rechtenheffing of kosteloos moeten worden verleend;</text:p>
              </text:list-item>
              <text:list-item text:style-override="id1-3-2-2-4-3-3">
                <text:number>3.</text:number>
                <text:p text:style-name="al">het afgeven van bewijzen van onvermogen;</text:p>
              </text:list-item>
              <text:list-item text:style-override="id1-3-2-2-4-3-4">
                <text:number>4.</text:number>
                <text:p text:style-name="al">het afgeven van stukken, nodig voor de ontvangst van pensioenen, lijfrenten, wachtgelden, loon en bezoldiging;</text:p>
              </text:list-item>
              <text:list-item text:style-override="id1-3-2-2-4-3-5">
                <text:number>5.</text:number>
                <text:p text:style-name="al">het uitreiken aan belanghebbenden van beschikkingen of afschriften daarvan, houdende aanstelling, benoeming, bevordering, ontslag, toekenning van bezoldiging, vergoeding of toelage, dan wel verandering hiervan, betrekkelijk enige gemeentelijke functie of dienstverrichting jegens de gemeente;</text:p>
              </text:list-item>
              <text:list-item text:style-override="id1-3-2-2-4-3-6">
                <text:number>6.</text:number>
                <text:p text:style-name="al">het uitreiken aan belanghebbenden van beschikkingen of afschriften daarvan, behoudende beslissing op een verzoek om subsidie van de gemeente;</text:p>
              </text:list-item>
              <text:list-item text:style-override="id1-3-2-2-4-3-7">
                <text:number>7.</text:number>
                <text:p text:style-name="al">het in behandeling nemen van een aanvraag als bedoeld in hoofdstuk 2, paragraaf 3.6 van de bij deze verordening behorende tarieventabel, indien deze aanvraag een vergunning betreft voor een (plaatselijke) non-profitinstelling die zich blijkens haar statuten de uitoefening ten doel stelt van activiteiten van maatschappelijke, sociale of culturele aard (en waarbij de activiteiten in hoofdzaak worden verricht door vrijwilligers).</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 </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 binnen 30 dagen na dagtekening:</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kennisgeving.</text:p>
                  </text:list-item>
                </text:list>
              </text:list-item>
              <text:list-item text:style-override="id1-3-2-2-7-3">
                <text:number>2.</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 en Nederlandse identiteitskaart); </text:p>
                  </text:list-item>
                  <text:list-item text:style-override="id1-3-2-2-10-3-2-3-2">
                    <text:number>2.</text:number>
                    <text:p text:style-name="al">paragraaf 1.3 (rijbewijzen);</text:p>
                  </text:list-item>
                  <text:list-item text:style-override="id1-3-2-2-10-3-2-3-3">
                    <text:number>3.</text:number>
                    <text:p text:style-name="al">artikel 1.19 (papieren verstrekking uit de basisregistratie personen);</text:p>
                  </text:list-item>
                  <text:list-item text:style-override="id1-3-2-2-10-3-2-3-4">
                    <text:number>4.</text:number>
                    <text:p text:style-name="al">artikel 1.27 (diverse specifiek verklaringen omtrent gedrag);</text:p>
                  </text:list-item>
                  <text:list-item text:style-override="id1-3-2-2-10-3-2-3-5">
                    <text:number>5.</text:number>
                    <text:p text:style-name="al">artikel 1.33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0</text:span> INWERKINGTREDING, OVERGANGSBEPALING EN CITEERTITEL</text:p>
            <text:list text:style-name="id1-3-2-2-11-2">
              <text:list-item text:style-override="id1-3-2-2-11-2">
                <text:number>1.</text:number>
                <text:p text:style-name="al">De ‘‘Legesverordening 2023 – eerste wijziging” van 22 juni 2023 wordt ingetrokken met ingang van de in het vi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het vierde lid, opgenomen datum van ingang van de heffing, blijft de in het eerste lid genoemde verordening gelden voor de in de tussenliggende periode plaatsvindende belastbare feiten voor zover de heffing van de leges hiervoor in die periode plaatsvindt.</text:p>
              </text:list-item>
              <text:list-item text:style-override="id1-3-2-2-11-4">
                <text:number>3.</text:number>
                <text:p text:style-name="al">Deze verordening treedt in werking met ingang van de eerste dag na die van de bekendmaking.</text:p>
              </text:list-item>
              <text:list-item text:style-override="id1-3-2-2-11-5">
                <text:number>4.</text:number>
                <text:p text:style-name="al">De datum van ingang van de heffing is 1 januari 2024.</text:p>
              </text:list-item>
              <text:list-item text:style-override="id1-3-2-2-11-6">
                <text:number>5.</text:number>
                <text:p text:style-name="al">Deze verordening wordt aangehaald als: Legesverordening 2024.</text:p>
              </text:list-item>
            </text:list>
          </text:section>
        </text:section>
        <text:section text:name="regeling-sluiting_id1-3-2-3" text:style-name="regeling-sluiting">
          <text:section text:name="ondertekening_id1-3-2-3-1">
            <text:p><text:span text:style-name="functie">Aldus besloten in de openbare raadsvergadering van 14 december 2023.</text:span></text:p>
            <text:p><text:span text:style-name="functie">De Raad voornoemd, </text:span></text:p>
          </text:section>
          <text:section text:name="ondertekening_id1-3-2-3-2">
            <text:p><text:span text:style-name="functie"/></text:p>
            <text:p><text:span text:style-name="functie">De raadsgriffier, </text:span></text:p>
            <text:p><text:span text:style-name="functie">Dhr. M. van Engelshoven-Huls </text:span></text:p>
          </text:section>
          <text:section text:name="ondertekening_id1-3-2-3-3">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Bijlage</text:span> <text:span text:style-name="nr"/> Tarieventabel, behorende bij legesverordening 2024 Gemeente Oostzaan 2024</text:p>
          <text:p text:style-name="al"/>
          <text:p text:style-name="al">Inhoudsopgave</text:p>
          <text:p text:style-name="al"/>
          <text:p text:style-name="al">Hoofdstuk 1 Algemene Dienstverlening</text:p>
          <text:p text:style-name="al"/>
          <text:list text:style-name="id1-3-2-4-7">
            <text:list-item text:style-override="id1-3-2-4-7-1">
              <text:number/>
              <text:p text:style-name="al">Paragraaf 1.1 Burgerlijke stand</text:p>
            </text:list-item>
            <text:list-item text:style-override="id1-3-2-4-7-2">
              <text:number/>
              <text:p text:style-name="al">Paragraaf 1.2 Reisdocumenten en Nederlandse identiteitskaart</text:p>
            </text:list-item>
            <text:list-item text:style-override="id1-3-2-4-7-3">
              <text:number/>
              <text:p text:style-name="al">Paragraaf 1.3 Rijbewijzen</text:p>
            </text:list-item>
            <text:list-item text:style-override="id1-3-2-4-7-4">
              <text:number/>
              <text:p text:style-name="al">Paragraaf 1.4 Verstrekkingen in het kader van de basisregistratie persoonsgegevens</text:p>
            </text:list-item>
            <text:list-item text:style-override="id1-3-2-4-7-5">
              <text:number/>
              <text:p text:style-name="al">Paragraaf 1.5 Bestuursstukken</text:p>
            </text:list-item>
            <text:list-item text:style-override="id1-3-2-4-7-6">
              <text:number/>
              <text:p text:style-name="al">Paragraaf 1.6 Vastgoedinformatie</text:p>
            </text:list-item>
            <text:list-item text:style-override="id1-3-2-4-7-7">
              <text:number/>
              <text:p text:style-name="al">Paragraaf 1.7 Overige publiekszaken</text:p>
            </text:list-item>
            <text:list-item text:style-override="id1-3-2-4-7-8">
              <text:number/>
              <text:p text:style-name="al">Paragraaf 1.8 Gemeentearchief</text:p>
            </text:list-item>
            <text:list-item text:style-override="id1-3-2-4-7-9">
              <text:number/>
              <text:p text:style-name="al">Paragraaf 1.9 Bijzondere wetten</text:p>
            </text:list-item>
            <text:list-item text:style-override="id1-3-2-4-7-10">
              <text:number/>
              <text:p text:style-name="al">Paragraaf 1.10 Diversen</text:p>
            </text:list-item>
          </text:list>
          <text:p text:style-name="al">Hoofdstuk 2 Dienstverlening vallend onder fysieke leefomgeving/omgevingsvergunning</text:p>
          <text:list text:style-name="id1-3-2-4-9">
            <text:list-item text:style-override="id1-3-2-4-9-1">
              <text:number/>
              <text:p text:style-name="al">Paragraaf 1 Begripsomschrijvingen</text:p>
            </text:list-item>
            <text:list-item text:style-override="id1-3-2-4-9-2">
              <text:number/>
              <text:p text:style-name="al">Paragraaf 2 Vooroverleg en intaketafel</text:p>
            </text:list-item>
            <text:list-item text:style-override="id1-3-2-4-9-3">
              <text:number/>
              <text:p text:style-name="al">Paragraaf 3 Omgevingsvergunning</text:p>
            </text:list-item>
            <text:list-item text:style-override="id1-3-2-4-9-4">
              <text:number/>
              <text:p text:style-name="al">Paragraaf 4 Vermindering</text:p>
            </text:list-item>
            <text:list-item text:style-override="id1-3-2-4-9-5">
              <text:number/>
              <text:p text:style-name="al">Paragraaf 5 Teruggaaf</text:p>
            </text:list-item>
            <text:list-item text:style-override="id1-3-2-4-9-6">
              <text:number/>
              <text:p text:style-name="al">Paragraaf 6 Vaststellen en wijzigen omgevingsplan</text:p>
            </text:list-item>
            <text:list-item text:style-override="id1-3-2-4-9-7">
              <text:number/>
              <text:p text:style-name="al">Paragraaf 7 Overschrijven vergunning op naam</text:p>
            </text:list-item>
            <text:list-item text:style-override="id1-3-2-4-9-8">
              <text:number/>
              <text:p text:style-name="al">Paragraaf 8 In deze titel niet benoemde beschikking</text:p>
            </text:list-item>
            <text:list-item text:style-override="id1-3-2-4-9-9">
              <text:number/>
              <text:p text:style-name="al">Paragraaf 9 Buiten behandeling omgevingsvergunning</text:p>
            </text:list-item>
          </text:list>
          <text:p text:style-name="al">Hoofdstuk  3 Dienstverlening vallend onder de dienstenrichtlijn en niet vallend onder Hoofstuk 2</text:p>
          <text:list text:style-name="id1-3-2-4-11">
            <text:list-item text:style-override="id1-3-2-4-11-1">
              <text:number/>
              <text:p text:style-name="al">Paragraaf 3.1 Horeca</text:p>
            </text:list-item>
            <text:list-item text:style-override="id1-3-2-4-11-2">
              <text:number/>
              <text:p text:style-name="al">Paragraaf 3.2 Seksbedrijven</text:p>
            </text:list-item>
            <text:list-item text:style-override="id1-3-2-4-11-3">
              <text:number/>
              <text:p text:style-name="al">Paragraaf 3.3 Winkeltijdenwet</text:p>
            </text:list-item>
            <text:list-item text:style-override="id1-3-2-4-11-4">
              <text:number/>
              <text:p text:style-name="al">Paragraaf 3.4 Organiseren evenement of markt</text:p>
            </text:list-item>
            <text:list-item text:style-override="id1-3-2-4-11-5">
              <text:number/>
              <text:p text:style-name="al">Paragraaf 3.5 Standplaatsen</text:p>
            </text:list-item>
          </text:list>
          <text:p text:style-name="al">
          <text:span text:style-name="nadrukvet">HOOFDSTUK </text:span>
          <text:span text:style-name="nadrukvet">1 Algemene Dienstverlening</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arief</text:span>
                  </text:p>
                </table:table-cell>
              </table:table-row>
            </table:table>
            <text:p text:style-name="table_bottom"/>
          </text:section>
          <text:p text:style-name="al">Paragraaf 1.1 Burgerlijke stand</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het gemeentehuis door een trouwambtenaar van de gemeente Oostz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a. maandag t/m vrijdag </text:p>
                </table:table-cell>
                <table:table-cell table:style-name="cell_frame_all" table:number-rows-spanned="1" table:number-columns-spanned="1">
                  <text:p text:style-name="table_al">€ 527,3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b. zaterdag van 09.00 tot 24.00 uur </text:p>
                </table:table-cell>
                <table:table-cell table:style-name="cell_frame_all" table:number-rows-spanned="1" table:number-columns-spanned="1">
                  <text:p text:style-name="table_al">€ 1.001,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c. Zondag en erkende christelijke feestdagen tussen 09:00 en 24:00</text:p>
                </table:table-cell>
                <table:table-cell table:style-name="cell_frame_all" table:number-rows-spanned="1" table:number-columns-spanned="1">
                  <text:p text:style-name="table_al">€ 1.001,9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locatie door een trouwambtenaar van de gemeente Oostzaan: </text:p>
                  <text:p text:style-name="table_al">
                    <text:span text:style-name="nadrukcur">Let op: Dit zijn alleen de gemeentelijke kosten voor het huwelijk of de partnerschapsregistratie. De kosten voor de locatie regelt u zelf met de eigenaar/beheerder van de locati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a. maandag t/m vrijdag</text:p>
                </table:table-cell>
                <table:table-cell table:style-name="cell_frame_all" table:number-rows-spanned="1" table:number-columns-spanned="1">
                  <text:p text:style-name="table_al">€ 669,7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b. zaterdag van 09.00 tot 24.00 uur </text:p>
                </table:table-cell>
                <table:table-cell table:style-name="cell_frame_all" table:number-rows-spanned="1" table:number-columns-spanned="1">
                  <text:p text:style-name="table_al">€ 1.001,95</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c. Zondag en erkende christelijke feestdagen tussen 09:00 en 24:00</text:p>
                </table:table-cell>
                <table:table-cell table:style-name="cell_frame_all" table:number-rows-spanned="1" table:number-columns-spanned="1">
                  <text:p text:style-name="table_al">€ 1.001,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dan wel een omzetting van een geregistreerd partnerschap in een huwelijk op een externe locatie, exclusief trouwambtenaar van de gemeente Oostzaan. </text:p>
                  <text:p text:style-name="table_al">
                    <text:span text:style-name="nadrukcur">Let op: Dit zijn alleen de gemeentelijke kosten voor het huwelijk of de partnerschapsregistratie. De kosten voor de locatie regelt u zelf met de eigenaar/beheerder</text:span> <text:span text:style-name="nadrukcur">van de locatie. De trouwambtenaar dient u ook zelf te reg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a. maandag t/m vrijdag</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b. zaterdag van 09.00 tot 24.00 uur </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c. Zondag en erkende christelijke feestdagen tussen 09:00 en 24:00</text:p>
                </table:table-cell>
                <table:table-cell table:style-name="cell_frame_all" table:number-rows-spanned="1" table:number-columns-spanned="1">
                  <text:p text:style-name="table_al">€ 395,5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226,8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een budgethuwelijk of registratie van een partnerschap op maandag t/m donderdag in het gemeentehuis om 10:00 uur</text:p>
                </table:table-cell>
                <table:table-cell table:style-name="cell_frame_all" table:number-rows-spanned="1" table:number-columns-spanned="1">
                  <text:p text:style-name="table_al">€ 158,2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uwelijk (kosteloos) zonder toespraak op maandagochtend om 09:00 uur, zonder genodigden met maximaal 2 getuigen.</text:p>
                </table:table-cell>
                <table:table-cell table:style-name="cell_frame_all" table:number-rows-spanned="1" table:number-columns-spanned="1">
                  <text:p text:style-name="table_al">Kosteloos</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52,7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Een (duplicaat) trouwboekje of partnerschapsboekje in een normale uitvoering</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Een (duplicaat) trouwboekje of partnerschapsboekje in een luxe uitvoering</text:p>
                </table:table-cell>
                <table:table-cell table:style-name="cell_frame_all" table:number-rows-spanned="1" table:number-columns-spanned="1">
                  <text:p text:style-name="table_al">€ 42,20</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 om een gereserveerde datum, het tijdstip of de locatie voor de huwelijksvoltrekking, registratie van het partnerschap of omzetting van het geregistreerd partnerschap in een huwelijk te annuleren of te wijzigen</text:p>
                </table:table-cell>
                <table:table-cell table:style-name="cell_frame_all" table:number-rows-spanned="1" table:number-columns-spanned="1">
                  <text:p text:style-name="table_al">€ 66,3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bedraagt voor het kalligrafer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een trouwboekje of een partnerschapsboekje </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1.10.2</text:p>
                </table:table-cell>
                <table:table-cell table:style-name="cell_frame_all" table:number-rows-spanned="1" table:number-columns-spanned="1">
                  <text:p text:style-name="table_al">een kind bijschrijven in een trouwboekje of een partnerschapsboekje</text:p>
                </table:table-cell>
                <table:table-cell table:style-name="cell_frame_all" table:number-rows-spanned="1" table:number-columns-spanned="1">
                  <text:p text:style-name="table_al">€ 7,2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nasporing van gemeentewege in de registers van de Burgerlijke stand, zonder dat van het resultaat een authentiek uittreksel uit het register of een bewijs van inschrijving wordt verlangd, voor ieder persoon over wie de nasporing loopt, voor ieder daaraan besteed kwartier</text:p>
                </table:table-cell>
                <table:table-cell table:style-name="cell_frame_all" table:number-rows-spanned="1" table:number-columns-spanned="1">
                  <text:p text:style-name="table_al">€ 21,5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omzetten van een geregistreerd partnerschap in een huwelijk als daarbij geen gebruik gemaakt wordt van de trouwzaal of een andere door de gemeente hiertoe aangewezen ruimte</text:p>
                </table:table-cell>
                <table:table-cell table:style-name="cell_frame_all" table:number-rows-spanned="1" table:number-columns-spanned="1">
                  <text:p text:style-name="table_al">€ 62,7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voor elk afschrift of uittreksel van een akte van de burgerlijke stand</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voor elk afschrift of uittreksel van een akte van geboorte, huwelijk, registratie van een partnerschap of overlijden</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8,40</text:p>
                </table:table-cell>
              </table:table-row>
              <table:table-row table:style-name="row">
                <table:table-cell table:style-name="cell_frame_all" table:number-rows-spanned="1" table:number-columns-spanned="1">
                  <text:p text:style-name="table_al">1.1.13.4</text:p>
                </table:table-cell>
                <table:table-cell table:style-name="cell_frame_all" table:number-rows-spanned="1" table:number-columns-spanned="1">
                  <text:p text:style-name="table_al">voor elk meertalig uittreksel uit een akte van de burgerlijke stand </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13.5</text:p>
                </table:table-cell>
                <table:table-cell table:style-name="cell_frame_all" table:number-rows-spanned="1" table:number-columns-spanned="1">
                  <text:p text:style-name="table_al">voor meertalige attestatie de Vitae uitgegeven door burgerlijke stand</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13.6</text:p>
                </table:table-cell>
                <table:table-cell table:style-name="cell_frame_all" table:number-rows-spanned="1" table:number-columns-spanned="1">
                  <text:p text:style-name="table_al">tot het verstrekken van een meertalig modelformulier van een van de in artikel 2, eerste lid, onder a,b,c,d en e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16,20</text:p>
                </table:table-cell>
              </table:table-row>
              <table:table-row table:style-name="row">
                <table:table-cell table:style-name="cell_frame_all" table:number-rows-spanned="1" table:number-columns-spanned="1">
                  <text:p text:style-name="table_al">1.1.13.7</text:p>
                </table:table-cell>
                <table:table-cell table:style-name="cell_frame_all" table:number-rows-spanned="1" table:number-columns-spanned="1">
                  <text:p text:style-name="table_al">tot het verstrekken van een meertalig modelformulier van een van de in artikel 2, eerste lid, onder c van de Wet rechten burgerlijke stand genoemde stukken betreft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1.13.8</text:p>
                </table:table-cell>
                <table:table-cell table:style-name="cell_frame_all" table:number-rows-spanned="1" table:number-columns-spanned="1">
                  <text:p text:style-name="table_al">De tarieven van artikel 6.9.1 worden door het Ministerie vastgesteld. Tariefswijzigingen van het Ministerie worden automatisch en volledig door de gemeente overgenomen en doorberekend</text:p>
                </table:table-cell>
                <table:table-cell table:style-name="cell_frame_all" table:number-rows-spanned="1" table:number-columns-spanned="1"/>
              </table:table-row>
            </table:table>
            <text:p text:style-name="table_bottom"/>
          </text:section>
          <text:p text:style-name="al">Paragraaf 1.2 Reisdocumenten en Nederlandse identiteitskaart</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reisdocument voor vluchtelingen, een reisdocument voor vreemdelingen of een faciliteitenpaspoort, voor een persoon die op het moment van de aanvang de leeftijd van 18 jaar nog niet heeft bereikt</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NIK)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achttien jaar nog niet heeft bereikt</text:p>
                </table:table-cell>
                <table:table-cell table:style-name="cell_frame_all" table:number-rows-spanned="1" table:number-columns-spanned="1">
                  <text:p text:style-name="table_al">€ 40,9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in andere gevallen, voor personen die op het moment van de aanvraag de leeftijd van 18 jaar of ouder zijn dan bedoeld in onderdeel 1.2.1 </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Voor een persoon jonger of ouder dan 18 jaar, een vervangende Nederlandse identiteitskaart als bedoeld in artikel 17, eerste lid, van de Paspoortwet.</text:p>
                </table:table-cell>
                <table:table-cell table:style-name="cell_frame_all" table:number-rows-spanned="1" table:number-columns-spanned="1">
                  <text:p text:style-name="table_al">€ 36,90</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Het tarief bedraagt ter zake het in behandeling nemen van een aanvraag tot het verstrekken van een nationaal paspoort, zakenpaspoort, een 2e paspoort of een faciliteitenpaspoort, voor een persoon die op het moment van de aanvang de leeftijd van 18 jaar of ouder is</text:p>
                </table:table-cell>
                <table:table-cell table:style-name="cell_frame_all" table:number-rows-spanned="1" table:number-columns-spanned="1">
                  <text:p text:style-name="table_al">€ 83,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Het tarief bedraagt ter zake het in behandeling nemen van een aanvraag tot het verstrekken van een reisdocument voor vluchtelingen of een reisdocument voor vreemdelingen voor een persoon die op het moment van de aanvang de leeftijd van 18 jaar of ouder is</text:p>
                </table:table-cell>
                <table:table-cell table:style-name="cell_frame_all" table:number-rows-spanned="1" table:number-columns-spanned="1">
                  <text:p text:style-name="table_al">€ 63,4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Toeslag spoedaanvraag per reisdocument</text:p>
                </table:table-cell>
                <table:table-cell table:style-name="cell_frame_all" table:number-rows-spanned="1" table:number-columns-spanned="1">
                  <text:p text:style-name="table_al">TARIEF MINISTERIE</text:p>
                </table:table-cell>
              </table:table-row>
            </table:table>
            <text:p text:style-name="table_bottom"/>
          </text:section>
          <text:p text:style-name="al">Paragraaf 1.3 Rijbewijzen</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 Het tarief bedraagt voor het verstrekken van een gezondheidsverklaring </text:p>
                </table:table-cell>
                <table:table-cell table:style-name="cell_frame_all" table:number-rows-spanned="1" table:number-columns-spanned="1">
                  <text:p text:style-name="table_al">TARIEF RDW</text:p>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Het tarief van artikel 7.3 wordt door het Centraal Bureau Rijvaardigheidsbewijzen (CBR) vastgesteld. Tariefswijzigingen van het CBR worden automatisch en volledig door de gemeente overgenomen en doorberekend. Het tarief staat vermeld op de verkla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Toeslag spoedaanvraag per rijbewijs </text:p>
                </table:table-cell>
                <table:table-cell table:style-name="cell_frame_all" table:number-rows-spanned="1" table:number-columns-spanned="1">
                  <text:p text:style-name="table_al">TARIEF RDW</text:p>
                </table:table-cell>
              </table:table-row>
            </table:table>
            <text:p text:style-name="table_bottom"/>
          </text:section>
          <text:p text:style-name="al"> </text:p>
          <text:p text:style-name="al">Paragraaf 1.4 Verstrekkingen in het kader van de basisregistratie persoonsgegevens</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Tot het verstrekken van een gewaarmerkt kopie</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4.2.6</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tot het verstrekken van gegevens aan buitengemeentelijke afnemers en bijzondere derden, per verstrekking </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ot het verstrekken van één of meer inlichtingen uit de BRP indien één of meer kaartverzamelingen of registers geheel of gedeeltelijk moeten worden doorgenomen, voor ieder daaraan besteed kwartier </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Het tarief bedraagt voor het in behandeling nemen van een verzoek tot naturalisatie van één persoon vol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Het tarief bedraagt voor het in behandeling nemen van een verzoek tot naturalisatie van een echtpaar vol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Het tarief bedraagt voor het in behandeling nemen van een verzoek tot naturalisatie van één persoon laag tarief IND</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Het tarief bedraagt voor het in behandeling nemen van een verzoek tot naturalisatie van een echtpaar laag tarief IND </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5</text:p>
                </table:table-cell>
                <table:table-cell table:style-name="cell_frame_all" table:number-rows-spanned="1" table:number-columns-spanned="1">
                  <text:p text:style-name="table_al">Het tarief bedraagt voor het in behandeling nemen van een verzoek tot naturalisatie van een meenaturalis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6</text:p>
                </table:table-cell>
                <table:table-cell table:style-name="cell_frame_all" table:number-rows-spanned="1" table:number-columns-spanned="1">
                  <text:p text:style-name="table_al">Het tarief bedraagt voor het in behandeling nemen van een verzoek tot optie van één persoon</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7</text:p>
                </table:table-cell>
                <table:table-cell table:style-name="cell_frame_all" table:number-rows-spanned="1" table:number-columns-spanned="1">
                  <text:p text:style-name="table_al">Het tarief bedraagt voor het in behandeling nemen van een verzoek tot optie van een echtpaar</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8</text:p>
                </table:table-cell>
                <table:table-cell table:style-name="cell_frame_all" table:number-rows-spanned="1" table:number-columns-spanned="1">
                  <text:p text:style-name="table_al">Het tarief bedraagt voor het in behandeling nemen van een verzoek tot optie van een medeopterende minderjarige</text:p>
                </table:table-cell>
                <table:table-cell table:style-name="cell_frame_all" table:number-rows-spanned="1" table:number-columns-spanned="1">
                  <text:p text:style-name="table_al">TARIEF IND </text:p>
                </table:table-cell>
              </table:table-row>
              <table:table-row table:style-name="row">
                <table:table-cell table:style-name="cell_frame_all" table:number-rows-spanned="1" table:number-columns-spanned="1">
                  <text:p text:style-name="table_al">1.4.5.9</text:p>
                </table:table-cell>
                <table:table-cell table:style-name="cell_frame_all" table:number-rows-spanned="1" table:number-columns-spanned="1">
                  <text:p text:style-name="table_al">De tarieven van hoofdstuk 9 worden door de Inlichtingen en Naturalisatie Dienst (IND) vastgesteld. Dit geldt voor mee naturaliserende minderjarigen, voor de optie enkelvoudig en de optie gemeenschappelijk. Tariefswijzigingen van het IND worden automatisch en volledig door de gemeente overgenomen en doorberekend.</text:p>
                </table:table-cell>
                <table:table-cell table:style-name="cell_frame_all" table:number-rows-spanned="1" table:number-columns-spanned="1"/>
              </table:table-row>
            </table:table>
            <text:p text:style-name="table_bottom"/>
          </text:section>
          <text:p text:style-name="al">Paragraaf 1.5 Bestuursstukken</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tarief bedraagt voor het verkrijgen van een exemplaar van de navolgend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text:p>
                </table:table-cell>
                <table:table-cell table:style-name="cell_frame_all" table:number-rows-spanned="1" table:number-columns-spanned="1">
                  <text:p text:style-name="table_al">a. de Algemene Plaatselijke Verordening (APV) der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1.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ext:p text:style-name="table_al">1.5.5.1.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2</text:p>
                </table:table-cell>
                <table:table-cell table:style-name="cell_frame_all" table:number-rows-spanned="1" table:number-columns-spanned="1">
                  <text:p text:style-name="table_al">b. de Bouw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2.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81,55</text:p>
                </table:table-cell>
              </table:table-row>
              <table:table-row table:style-name="row">
                <table:table-cell table:style-name="cell_frame_all" table:number-rows-spanned="1" table:number-columns-spanned="1">
                  <text:p text:style-name="table_al">1.5.5.2.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3</text:p>
                </table:table-cell>
                <table:table-cell table:style-name="cell_frame_all" table:number-rows-spanned="1" table:number-columns-spanned="1">
                  <text:p text:style-name="table_al">c. de Brandbeveiliging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3.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5.5.3.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4</text:p>
                </table:table-cell>
                <table:table-cell table:style-name="cell_frame_all" table:number-rows-spanned="1" table:number-columns-spanned="1">
                  <text:p text:style-name="table_al">d. de legesverorde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4.1</text:p>
                </table:table-cell>
                <table:table-cell table:style-name="cell_frame_all" table:number-rows-spanned="1" table:number-columns-spanned="1">
                  <text:p text:style-name="table_al">een volledig exemplaar </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5.5.4.2</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5</text:p>
                </table:table-cell>
                <table:table-cell table:style-name="cell_frame_all" table:number-rows-spanned="1" table:number-columns-spanned="1">
                  <text:p text:style-name="table_al">e. verordeningen gemeentelijke belastingen en/of rech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5.5.1</text:p>
                </table:table-cell>
                <table:table-cell table:style-name="cell_frame_all" table:number-rows-spanned="1" table:number-columns-spanned="1">
                  <text:p text:style-name="table_al">per pagina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5.5.6</text:p>
                </table:table-cell>
                <table:table-cell table:style-name="cell_frame_all" table:number-rows-spanned="1" table:number-columns-spanned="1">
                  <text:p text:style-name="table_al">aanvullingen van de onder 2.5.1 t/m 2.5.5 genoemde verordeningen, per pagina </text:p>
                </table:table-cell>
                <table:table-cell table:style-name="cell_frame_all" table:number-rows-spanned="1" table:number-columns-spanned="1">
                  <text:p text:style-name="table_al">€ 0,60</text:p>
                </table:table-cell>
              </table:table-row>
            </table:table>
            <text:p text:style-name="table_bottom"/>
          </text:section>
          <text:p text:style-name="al">Paragraaf 1.6 Vastgoedinformatie</text:p>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206,1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tarief voor het het registreren van een vaartuig als bedoeld in artikel 5.31d van de algemene plaatstelijke verordening bedraagt</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melding in verband met het verkrijgen van instemming of vergunning omtrent tijdstip, plaats en werkwijze van uitvoering van werkzaamheden voor het leggen en houden van kabels en leidingen en bijbehorende voorzieningen in grond van of in beheer bij de gemeente</text:p>
                </table:table-cell>
                <table:table-cell table:style-name="cell_frame_all" table:number-rows-spanned="1" table:number-columns-spanned="1">
                  <text:p text:style-name="table_al">€ 208,85</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Iindien het betreft werkzaamheden in tegel-, klinker- en sierbestratingen, alsmede gesloten verhardingen en openbaar groen, wordt het tarief genoemd in artikel 1.6.1 per strekkende meter sleuf vermeerderd me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in 1.6.1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58,65</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indien met betrekking tot een melding onderzoek naar de status van de kabel plaatsvindt, worden de in artikel 1.6.1 leges verhoogd met het bedrag van de voorafgaand aan het in behandeling nemen van de melding aan de melder meegedeelde kosten, blijkend uit een begroting die terzake door het college van burgemeester en wethouders is opgesteld.</text:p>
                </table:table-cell>
                <table:table-cell table:style-name="cell_frame_all" table:number-rows-spanned="1" table:number-columns-spanned="1">
                  <text:p text:style-name="table_al">€ 105,75</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indien een begroting als bedoeld in 1.6.1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105,75</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oeld in onderdeel 1.6.1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ext:p text:style-name="table_al">€ 105,75</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54,7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27,35</text:p>
                </table:table-cell>
              </table:table-row>
            </table:table>
            <text:p text:style-name="table_bottom"/>
          </text:section>
          <text:p text:style-name="al">Paragraaf 1.7 Overige publiekszaken</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
            <text:p text:style-name="table_bottom"/>
          </text:section>
          <text:p text:style-name="al">Paragraaf 1.8 Gemeentearchief</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het doen van nasporingen, door een ambtenaar van de gemeente ongeacht het resultaat, in de in het gemeentearchief berustende stukken, voor ieder daaraan te besteden kwartier </text:p>
                </table:table-cell>
                <table:table-cell table:style-name="cell_frame_all" table:number-rows-spanned="1" table:number-columns-spanned="1">
                  <text:p text:style-name="table_al">€ 38,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Onverminderd het in 1.8.1 bepaalde, bedraagt het tarief ter zake het in behandeling nemen van een aanvraag tot het verkrijgen van een afschrift of fotokopie van een in het gemeentearchief berustend stuk, per pagina A4-formaat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Per pagina op papier van een nader 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Onverminderd het in 1.8.1 bepaalde, bedraagt het tarief ter zake het in behandeling nemen van een aanvraag tot het verkrijgen van een afschrift of fotokopie van een in het gemeentearchief berustend stuk, per pagina A3-formaat </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Onverminderd het in 1.8.1 bepaalde, bedraagt het tarief ter zake het in behandeling nemen van een aanvraag tot het verkrijgen van een uittreksel uit een in het gemeentearchief berustend stuk </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ter zake het in behandeling nemen van een aanvraag tot het doen van onderzoek in de bij de archiefdienst berustende archieven en verzamelingen, ongeacht het resultaat, en voor het vervaardigen van afschriften en uittreksels, alle door of vanwege de gemeentearchivaris per kwartier of gedeelte daarvan </text:p>
                </table:table-cell>
                <table:table-cell table:style-name="cell_frame_all" table:number-rows-spanned="1" table:number-columns-spanned="1">
                  <text:p text:style-name="table_al">€ 11,75</text:p>
                </table:table-cell>
              </table:table-row>
            </table:table>
            <text:p text:style-name="table_bottom"/>
          </text:section>
          <text:p text:style-name="al">Paragraaf 1.9 Bijzondere wetten</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Het tarief bedraagt voor het in behandeling nemen van een aanwezigheidsvergunning bedoeld in artikel 30 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1.9.2.2</text:p>
                </table:table-cell>
                <table:table-cell table:style-name="cell_frame_all" table:number-rows-spanned="1" table:number-columns-spanned="1">
                  <text:p text:style-name="table_al">voor een periode van twaalf maanden voor twee of meer speelautomaten, met dien verstande dat voor de eerste speelautomaat € 120,00 is verschuldigd en voor iedere speelautomaat vervolgens </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 tot het verkrijgen van een ontheffing in het kader van de Winkeltijdenwet of het Vrijstellingenbesluit Winkeltijdenwet of de Winkeltijdenverordening, dan wel wijziging of intrekking </text:p>
                </table:table-cell>
                <table:table-cell table:style-name="cell_frame_all" table:number-rows-spanned="1" table:number-columns-spanned="1">
                  <text:p text:style-name="table_al">€ 253,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ter zake het in behandeling nemen van een aanvraag tot het verlenen van toestemming om een in de vorige onderdelen bedoelde ontheffing over te dragen aan een ander</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ter zake het in behandeling nemen van een aanvraag tot het verkrijgen en/of omzetten van een gehandicaptenparkeerkaart met een geldigheidsduur van maximaal 5 jaar</text:p>
                </table:table-cell>
                <table:table-cell table:style-name="cell_frame_all" table:number-rows-spanned="1" table:number-columns-spanned="1">
                  <text:p text:style-name="table_al">€ 166,20</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volg aanvraag gehandicaptenparkeerkaart): Alleen houders van een bestuurderskaart komen in aanmerking. Heeft u enkel een passagierskaart neem dan vooraf contact op met het WMO lok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5.1.1</text:p>
                </table:table-cell>
                <table:table-cell table:style-name="cell_frame_all" table:number-rows-spanned="1" table:number-columns-spanned="1">
                  <text:p text:style-name="table_al">aanleggen van het parkeervak</text:p>
                </table:table-cell>
                <table:table-cell table:style-name="cell_frame_all" table:number-rows-spanned="1" table:number-columns-spanned="1">
                  <text:p text:style-name="table_al">€ 364,25</text:p>
                </table:table-cell>
              </table:table-row>
              <table:table-row table:style-name="row">
                <table:table-cell table:style-name="cell_frame_all" table:number-rows-spanned="1" table:number-columns-spanned="1">
                  <text:p text:style-name="table_al">1.9.5.1.2</text:p>
                </table:table-cell>
                <table:table-cell table:style-name="cell_frame_all" table:number-rows-spanned="1" table:number-columns-spanned="1">
                  <text:p text:style-name="table_al">wijziging parkeerplaats i.v.m. verhuizing</text:p>
                </table:table-cell>
                <table:table-cell table:style-name="cell_frame_all" table:number-rows-spanned="1" table:number-columns-spanned="1">
                  <text:p text:style-name="table_al">€ 273,20</text:p>
                </table:table-cell>
              </table:table-row>
              <table:table-row table:style-name="row">
                <table:table-cell table:style-name="cell_frame_all" table:number-rows-spanned="1" table:number-columns-spanned="1">
                  <text:p text:style-name="table_al">1.9.5.1.3</text:p>
                </table:table-cell>
                <table:table-cell table:style-name="cell_frame_all" table:number-rows-spanned="1" table:number-columns-spanned="1">
                  <text:p text:style-name="table_al">Wijzigen kenteken (inclusief veranderen/vervangen van het onderbord)</text:p>
                </table:table-cell>
                <table:table-cell table:style-name="cell_frame_all" table:number-rows-spanned="1" table:number-columns-spanned="1">
                  <text:p text:style-name="table_al">€ 68,25</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tarief bedraagt ter zake van het in behandeling nemen van een aanvraag om verlenging van een gehandicapten-parkeerkaart met een geldigheidsduur van maximaal 5 jaar</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Het tarief bedraagt ter zake van het in behandeling nemen van een aanvraag ter verkrijging van een duplicaat gehandicaptenparkeerkaart wegens verlies of diefstal</text:p>
                </table:table-cell>
                <table:table-cell table:style-name="cell_frame_all" table:number-rows-spanned="1" table:number-columns-spanned="1">
                  <text:p text:style-name="table_al">€ 49,05</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ter zake het in behandeling nemen van een aanvraag tot het verkrijgen van een ontheffing als bedoeld in artikel 148 van het Wegenverkeersreglement (Stb. 1950, K 377)</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tarief bedraagt ter zake van het in behandeling nemen van een aanvraag tot het verkrijgen van een ontheffing als bedoeld in artikel 87 van het Reglement verkeersregels en verkeerstekens 1990 (Stb. 459)</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handelsreclame, op de openbare weg te parkeren met het kennelijke doel om daarmee handelsreclame te maken</text:p>
                </table:table-cell>
                <table:table-cell table:style-name="cell_frame_all" table:number-rows-spanned="1" table:number-columns-spanned="1">
                  <text:p text:style-name="table_al">€ 34,15</text:p>
                </table:table-cell>
              </table:table-row>
              <table:table-row table:style-name="row">
                <table:table-cell table:style-name="cell_frame_all" table:number-rows-spanned="1" table:number-columns-spanned="1">
                  <text:p text:style-name="table_al">1.9.10</text:p>
                </table:table-cell>
                <table:table-cell table:style-name="cell_frame_all" table:number-rows-spanned="1" table:number-columns-spanned="1">
                  <text:p text:style-name="table_al">Het tarief bedraagt ter zake van het in behandeling nemen van een aanvraag tot het verkrijgen van een ontheffing geslotenverklaring Kerkstraat en de Haal (of een duplicaat hiervan), met een geldigheidsduur zoals gemeld op de ontheffing.</text:p>
                </table:table-cell>
                <table:table-cell table:style-name="cell_frame_all" table:number-rows-spanned="1" table:number-columns-spanned="1">
                  <text:p text:style-name="table_al">€ 13,85</text:p>
                </table:table-cell>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Het tarief tot het verkrijgen van een nieuwe ontheffing geslotenverklaring Kerkstraat en De Haal i.v.m. wijziging met een geldigheidsduur zoals gemeld op de ontheffing, bedraagt</text:p>
                </table:table-cell>
                <table:table-cell table:style-name="cell_frame_all" table:number-rows-spanned="1" table:number-columns-spanned="1">
                  <text:p text:style-name="table_al">€ 5,60</text:p>
                </table:table-cell>
              </table:table-row>
            </table:table>
            <text:p text:style-name="table_bottom"/>
          </text:section>
          <text:p text:style-name="al">Paragraaf 1.10 Diversen</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in behandeling nemen van een aanvraag tot het verstrekken van een gunstige beschikking op een verzoek, voor zover daarvoor niet elders in deze tabel of in een andere wettelijke regeling een tarief is opgenomen:</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ter zake van het in behandeling nemen van een aanvraag tot het verstrekken van bestuursstukken: Geheel bedrukte, geschreven, gedeeltelijk bedrukte of gedeeltelijk geschreven en blanco gelaten stukken, minuten, afschriften of uittreksel van stukken per gehele of gedeeltelijke bladzijde</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Alle in deze tarieventabel genoemde stukken - indien deze op verzoek per post worden verzonden -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Alle in deze tarieventabel genoemde stukken - indien deze op verzoek "aangetekend" per post worden verzonden -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Alle in deze tarieventabel genoemde stukken, indien deze op verzoek per post "met bericht van ontvangst" worden verzonden, worden de leges verhoogd met Tarief Post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6.1</text:p>
                </table:table-cell>
                <table:table-cell table:style-name="cell_frame_all" table:number-rows-spanned="1" table:number-columns-spanned="1">
                  <text:p text:style-name="table_al">a. per getypte pagina</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0.6.2</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0.6.3</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0.6.4</text:p>
                </table:table-cell>
                <table:table-cell table:style-name="cell_frame_all" table:number-rows-spanned="1" table:number-columns-spanned="1">
                  <text:p text:style-name="table_al">d. per fotokopie op papier van een ander formaat</text:p>
                </table:table-cell>
                <table:table-cell table:style-name="cell_frame_all" table:number-rows-spanned="1" table:number-columns-spanned="1">
                  <text:p text:style-name="table_al">€ 4,00</text:p>
                </table:table-cell>
              </table:table-row>
              <table:table-row table:style-name="row">
                <table:table-cell table:style-name="cell_frame_all" table:number-rows-spanned="1" table:number-columns-spanned="1">
                  <text:p text:style-name="table_al">1.10.6.5</text:p>
                </table:table-cell>
                <table:table-cell table:style-name="cell_frame_all" table:number-rows-spanned="1" table:number-columns-spanned="1">
                  <text:p text:style-name="table_al">met dien verstande dat minimaal verschuldigd is € 0,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Voor het gebruiken van registers, (kaart-)systemen of plans, die voor het verlenen van inzage aan de aanvrager moet worden voorgelegd, wordt geen recht wegens inzage geheven.</text:p>
                </table:table-cell>
                <table:table-cell table:style-name="cell_frame_all" table:number-rows-spanned="1" table:number-columns-spanned="1"/>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verkrijgen van kadastrale informatie per object</text:p>
                </table:table-cell>
                <table:table-cell table:style-name="cell_frame_all" table:number-rows-spanned="1" table:number-columns-spanned="1">
                  <text:p text:style-name="table_al">€ 7,8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verkrijgen van informatie uit akten per akte</text:p>
                </table:table-cell>
                <table:table-cell table:style-name="cell_frame_all" table:number-rows-spanned="1" table:number-columns-spanned="1">
                  <text:p text:style-name="table_al">€ 1.206,1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verkrijgen van informatie uit kadastrale kaart (inclusief kopie op formaat A3 of A4)</text:p>
                </table:table-cell>
                <table:table-cell table:style-name="cell_frame_all" table:number-rows-spanned="1" table:number-columns-spanned="1">
                  <text:p text:style-name="table_al">€ 7,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ter zake van het in behandeling nemen van een aanvraag tot het instemmen met het wijzigen of omzetten van een door de gemeente gegarandeerde hypothecaire geldlening</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ter zake van het in behandeling nemen van een aanvraag voor urgentieverklaring huisvesting</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Het tarief bedraagt ter zake het in behandeling nemen van een aanvraag voor een vergunning tijdelijke verhuur woonruimte ex artikel 15 Leegstandwet</text:p>
                </table:table-cell>
                <table:table-cell table:style-name="cell_frame_all" table:number-rows-spanned="1" table:number-columns-spanned="1">
                  <text:p text:style-name="table_al">€ 63,25</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Het tarief voor het het registreren van een vaartuig als bedoeld in artikel 5.31d van de algemene plaatstelijke verordening bedraagt</text:p>
                </table:table-cell>
                <table:table-cell table:style-name="cell_frame_all" table:number-rows-spanned="1" table:number-columns-spanned="1">
                  <text:p text:style-name="table_al">€ 21,1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voor het in behandeling nemen van een tracéaanvraag tot een lengte van 1000 meter bedraagt</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voor het in behandeling nemen van een tracéaanvraag tot een lengte meer dan 1000 meter bedraagt</text:p>
                </table:table-cell>
                <table:table-cell table:style-name="cell_frame_all" table:number-rows-spanned="1" table:number-columns-spanned="1">
                  <text:p text:style-name="table_al">€ 2.400,00</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Voor het in behandeling nemen van een aanvraag tot het in exploitatie nemen van een kindercentrum (dagopvang en/of buitenschoolse opvang) als bedoeld in art. 1.45 eerste en tweede lid, Wko en opname in het Landelijk Register Kinderopvang (LRK)</text:p>
                </table:table-cell>
                <table:table-cell table:style-name="cell_frame_all" table:number-rows-spanned="1" table:number-columns-spanned="1">
                  <text:p text:style-name="table_al">€ 1.054,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het in behandeling nemen van een aanvraag tot </text:p>
                  <text:p text:style-name="table_al">het in exploitatie nemen van een gastouderbureau of het bieden van gastouderopvang als bedoeld in artikel 1.45 eerste en tweede lid, Wko en opname in het Landelijk Register Kinderopvang (LRK) </text:p>
                </table:table-cell>
                <table:table-cell table:style-name="cell_frame_all" table:number-rows-spanned="1" table:number-columns-spanned="1">
                  <text:p text:style-name="table_al">€ 527,35</text:p>
                </table:table-cell>
              </table:table-row>
            </table:table>
            <text:p text:style-name="table_bottom"/>
          </text:section>
          <text:p text:style-name="al">  </text:p>
          <text:p text:style-name="al">
          <text:span text:style-name="nadrukvet">HOOFDSTUK 2 DIENSTVERLENING EN BESLUITEN IN HET KADER VAN DE OMGEVINGSWET </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column table:style-name="id1-3-2-4-39-1-7"/>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Tarief</text:span>
                  </text:p>
                </table:table-cell>
                <table:table-cell table:style-name="cell_frame_all" table:number-rows-spanned="1" table:number-columns-spanned="2">
                  <text:p text:style-name="table_al">
                    <text:span text:style-name="nadrukvet">Variabel tarief</text:span>
                  </text:p>
                </table:table-cell>
              </table:table-row>
              <table:table-row table:style-name="row">
                <table:table-cell table:style-name="cell_frame_all" table:number-rows-spanned="1" table:number-columns-spanned="7">
                  <text:p text:style-name="table_al">
                    <text:span text:style-name="nadrukvet">PARAGRAAF 1 Begripsomschrijvingen</text:span>
                  </text:p>
                </table:table-cell>
              </table:table-row>
              <table:table-row table:style-name="row">
                <table:table-cell table:style-name="cell_frame_all" table:number-rows-spanned="1" table:number-columns-spanned="2">
                  <text:p text:style-name="table_al">2.1.1</text:p>
                </table:table-cell>
                <table:table-cell table:style-name="cell_frame_all"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text:p>
                </table:table-cell>
                <table:table-cell table:style-name="cell_frame_all"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voor de fysieke realisatie (het bouwen) van de bouwwerken, de omzetbelasting daarin niet begrep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2.1</text:p>
                </table:table-cell>
                <table:table-cell table:style-name="cell_frame_all" table:number-rows-spanned="1" table:number-columns-spanned="1">
                  <text:p text:style-name="table_al">Indien de bouw- of aanlegkosten niet in overeenstemming met het bepaalde in het voorgaande leden zijn of worden opgegeven, worden deze bouw- of aanlegkosten door of vanwege het college van burgemeester en wethouders bijgest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3</text:p>
                </table:table-cell>
                <table:table-cell table:style-name="cell_frame_all" table:number-rows-spanned="1" table:number-columns-spanned="1">
                  <text:p text:style-name="table_al">Sloopkosten: De aannemingssom (exclusief omzetbelasting) als bedoeld in paragraaf 1, eerste lid, van de Uniforme administratieve voorwaarden voor uitvoering van werken en van technische installatiewerken 2012 (UAV 2012), voor het uit te voeren werk, of voor zover deze ontbreekt een raming van de sloopkosten die voortvloeien uit aangegane verplichtingen voor de fysieke sloop van de bouwwerken, de omzetbelasting daarin niet begrepen. Indien het slopen geheel of gedeeltelijk door zelfwerkzaamheid geschiedt de prijs die aan een derde in het economisch verkeer zou moeten worden betaald voor het slopen van het bouwwerk waarop de aanvraag betrekking heeft, de omzetbelasting daarin niet begrep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4</text:p>
                </table:table-cell>
                <table:table-cell table:style-name="cell_frame_all" table:number-rows-spanned="1" table:number-columns-spanned="1">
                  <text:p text:style-name="table_al">Vooroverlegplan: Onder een vooroverlegplan wordt in deze titel verstaan: een tekening waarop de ruimtelijke contouren, situering en afmetingen van het op te richten bouwwerk zijn aangegeven en op basis waarvan een advies kan worden verkregen met betrekking tot de vraag of het op te richten bouwwerk niet in strijd is met de redelijke eisen van welstand. Bij strijdigheid van het bouwplan met het omgevingsplan wordt tevens onderzocht of medewerking aan het bouwplan in de rede ligt.</text:p>
                  <text:p text:style-name="table_al">Het vooroverlegplan blijft bestaan voor eenvoudigere initiatieven. De complexe initiatieven worden bij indiening gesignaleerd en komen op de intaketafel.</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4.1</text:p>
                </table:table-cell>
                <table:table-cell table:style-name="cell_frame_all" table:number-rows-spanned="1" table:number-columns-spanned="1">
                  <text:p text:style-name="table_al">Intaketafel: Het doel van de Omgevingswet is de dienstverlening transparanter, eenvoudiger en sneller te maken. Onderdeel daarvan is het instrument van de intaketafel. Deze zorgt ervoor dat een initiatiefnemer vroegtijdig een eerste idee krijgt van de wenselijkheid, de haalbaarheid en de aandachtspunten van zijn plan. Een uitwerking op hoofdlijnen is daarvoor voldoende (massa, situering, aantal woningen, aanduiding andere functies). Tijdens de intaketafel ontvangt de initiatiefnemer een eerste reactie van diverse vakspecialisten. Achteraf ontvangt hij een korte puntsgewijze terugkoppeling. De intaketafel is bedoeld voor grotere plannen (bijvoorbeeld voor meerdere woning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5</text:p>
                </table:table-cell>
                <table:table-cell table:style-name="cell_frame_all" table:number-rows-spanned="1" table:number-columns-spanned="1">
                  <text:p text:style-name="table_al">Bal: Besluit activiteiten leefomgev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6</text:p>
                </table:table-cell>
                <table:table-cell table:style-name="cell_frame_all" table:number-rows-spanned="1" table:number-columns-spanned="1">
                  <text:p text:style-name="table_al">Bbl: Besluit bouwwerken leefomgev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7</text:p>
                </table:table-cell>
                <table:table-cell table:style-name="cell_frame_all" table:number-rows-spanned="1" table:number-columns-spanned="1">
                  <text:p text:style-name="table_al">Ow: Omgevingswe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8</text:p>
                </table:table-cell>
                <table:table-cell table:style-name="cell_frame_all" table:number-rows-spanned="1" table:number-columns-spanned="1">
                  <text:p text:style-name="table_al">In deze titel voorkomende begrippen die in de Omgevingswet, het Besluit bouwwerken leefomgeving of het Besluit activiteiten leefomgeving zijn omschreven, hebben dezelfde betekenis als in die wet of dat beslui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1.9</text:p>
                </table:table-cell>
                <table:table-cell table:style-name="cell_frame_all" table:number-rows-spanned="1" table:number-columns-spanned="1">
                  <text:p text:style-name="table_al">In deze titel voorkomende begrippen die niet nader in de Omgevingswet, het Besluit bouwwerken leefomgeving of het Besluit activiteiten leefomgeving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2 Vooroverleg EN INTAKETAFEL EN OMGEVINGSTAFEL</text:span>
                  </text:p>
                </table:table-cell>
              </table:table-row>
              <table:table-row table:style-name="row">
                <table:table-cell table:style-name="cell_frame_all" table:number-rows-spanned="1" table:number-columns-spanned="7">
                  <text:p text:style-name="table_al">Initiatiefnemers komen eerst bij een intaketafel terecht. Hier beoordeeld een klein team van gemeenteambetenaren voor het eerst of het initiatief wenselijk is. </text:p>
                  <text:p text:style-name="table_al"/>
                  <text:p text:style-name="table_al">Bij een Omgevingstafel gaat u in gesprek met alle belangrijke gesprekspartners van de gemeente zoals het waterschap, de provincie, het Rijk, de omgevingsdienst, de welstandscommissie, de veiligheidsregio en de GGD. </text:p>
                </table:table-cell>
              </table:table-row>
              <table:table-row table:style-name="row">
                <table:table-cell table:style-name="cell_frame_all" table:number-rows-spanned="1" table:number-columns-spanned="2">
                  <text:p text:style-name="table_al">2.2.1</text:p>
                </table:table-cell>
                <table:table-cell table:style-name="cell_frame_all" table:number-rows-spanned="1" table:number-columns-spanned="1">
                  <text:p text:style-name="table_al">Het tarief voor het beoordelen van een vooroverlegplan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1.1</text:p>
                </table:table-cell>
                <table:table-cell table:style-name="cell_frame_all" table:number-rows-spanned="1" table:number-columns-spanned="1">
                  <text:p text:style-name="table_al">a. voor de toetsing van het initiatief aan het omgevingsplan:</text:p>
                </table:table-cell>
                <table:table-cell table:style-name="cell_frame_all" table:number-rows-spanned="1" table:number-columns-spanned="2"/>
                <table:table-cell table:style-name="cell_frame_all" table:number-rows-spanned="1" table:number-columns-spanned="2">
                  <text:p text:style-name="table_al">4,5% van de bouwsom met een minimum van € 251,35 en maximum van € 5.160,00</text:p>
                </table:table-cell>
              </table:table-row>
              <table:table-row table:style-name="row">
                <table:table-cell table:style-name="cell_frame_all" table:number-rows-spanned="1" table:number-columns-spanned="2">
                  <text:p text:style-name="table_al">2.2.1.2</text:p>
                </table:table-cell>
                <table:table-cell table:style-name="cell_frame_all" table:number-rows-spanned="1" table:number-columns-spanned="1">
                  <text:p text:style-name="table_al">b. voor de toetsing van het initiatief aan de redelijke eisen van welstand:</text:p>
                </table:table-cell>
                <table:table-cell table:style-name="cell_frame_all" table:number-rows-spanned="1" table:number-columns-spanned="2">
                  <text:p text:style-name="table_al">€ 251,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2</text:p>
                </table:table-cell>
                <table:table-cell table:style-name="cell_frame_all" table:number-rows-spanned="1" table:number-columns-spanned="1">
                  <text:p text:style-name="table_al">Het tarief voor de bespreking van het initiatief aan de intaketafel bedraag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2.1</text:p>
                </table:table-cell>
                <table:table-cell table:style-name="cell_frame_all" table:number-rows-spanned="1" table:number-columns-spanned="1">
                  <text:p text:style-name="table_al">a. voor de toetsing van het initiatief aan het omgevingsplan:</text:p>
                </table:table-cell>
                <table:table-cell table:style-name="cell_frame_all" table:number-rows-spanned="1" table:number-columns-spanned="2">
                  <text:p text:style-name="table_al">€ 713,4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2.2</text:p>
                </table:table-cell>
                <table:table-cell table:style-name="cell_frame_all" table:number-rows-spanned="1" table:number-columns-spanned="1">
                  <text:p text:style-name="table_al">b. voor de toetsing van het initiatief aan de redelijke eisen van welstand:</text:p>
                </table:table-cell>
                <table:table-cell table:style-name="cell_frame_all" table:number-rows-spanned="1" table:number-columns-spanned="2">
                  <text:p text:style-name="table_al">€ 251,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3.1</text:p>
                </table:table-cell>
                <table:table-cell table:style-name="cell_frame_all" table:number-rows-spanned="1" table:number-columns-spanned="1">
                  <text:p text:style-name="table_al">Het tarief voor de bespreking van het initiatief aan de omgevingstafel bedraagt </text:p>
                </table:table-cell>
                <table:table-cell table:style-name="cell_frame_all" table:number-rows-spanned="1" table:number-columns-spanned="2">
                  <text:p text:style-name="table_al">€ 650,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2.4</text:p>
                </table:table-cell>
                <table:table-cell table:style-name="cell_frame_all" table:number-rows-spanned="1" table:number-columns-spanned="1">
                  <text:p text:style-name="table_al">Als binnen 26 weken na het verzenden van de schriftelijke reactie op het vooroverlegplan een definitieve aanvraag om omgevingsvergunning wordt ingediend, die in overeenstemming is met het eindresultaat van het vooroverleg, worden de reeds in rekening gebrachte leges voor het vooroverlegplan verrekend met de leges van de definitieve aanvraag om omgevingsvergunning. Restitutie van leges vindt niet plaats.</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2.5</text:p>
                </table:table-cell>
                <table:table-cell table:style-name="cell_frame_all" table:number-rows-spanned="1" table:number-columns-spanned="1">
                  <text:p text:style-name="table_al">Artikel 2.2.1 geldt niet voor een casus die naar de intaketafel gaat. Deze casus vraagt door zijn complexiteit meer inzet van de vakspecialisten. In veel gevallen zal bij het voortzetten van het initiatief de gemeentelijke kosten worden verhaald in een anterieure overeenkomst.</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 Omgevingsvergunning</text:span>
                  </text:p>
                </table:table-cell>
              </table:table-row>
              <table:table-row table:style-name="row">
                <table:table-cell table:style-name="cell_frame_all" table:number-rows-spanned="1" table:number-columns-spanned="7">
                  <text:p text:style-name="table_al">
                    <text:span text:style-name="nadrukvet">PARAGRAAF 3.1 BOUWACTIVITEITEN, HET GEBRUIKEN VAN EEN BOUWWERK OF GRONDEN EN HET SLOPEN VAN EEN BOUWWERK</text:span>
                  </text:p>
                </table:table-cell>
              </table:table-row>
              <table:table-row table:style-name="row">
                <table:table-cell table:style-name="cell_frame_all" table:number-rows-spanned="1" table:number-columns-spanned="2">
                  <text:p text:style-name="table_al">2.3.1.1</text:p>
                </table:table-cell>
                <table:table-cell table:style-name="cell_frame_all" table:number-rows-spanned="1" table:number-columns-spanned="1">
                  <text:p text:style-name="table_al">Bouwactiviteiten Als de aanvraag van een omgevingsvergunning betrekking heeft op een bouwactiviteit (bouwtechnisch deel) als bedoeld in paragraaf 2.3.2 Besluit bouwwerken leefomgeving, bedraagt het tarief:</text:p>
                </table:table-cell>
                <table:table-cell table:style-name="cell_frame_all" table:number-rows-spanned="1" table:number-columns-spanned="2"/>
                <table:table-cell table:style-name="cell_frame_all" table:number-rows-spanned="1" table:number-columns-spanned="2">
                  <text:p text:style-name="table_al">0,9% van het percentage bouwsom met een minimum van €50,27</text:p>
                </table:table-cell>
              </table:table-row>
              <table:table-row table:style-name="row">
                <table:table-cell table:style-name="cell_frame_all" table:number-rows-spanned="1" table:number-columns-spanned="2">
                  <text:p text:style-name="table_al">2.3.1.2</text:p>
                </table:table-cell>
                <table:table-cell table:style-name="cell_frame_all" table:number-rows-spanned="1" table:number-columns-spanned="1">
                  <text:p text:style-name="table_al">Als de aanvraag van een omgevingsvergunning betrekking heeft op een omgevingsplanactiviteit als bedoeld in artikel 22.26 van het omgevingsplan, bestaande uit een bouwactiviteit,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3.1</text:p>
                </table:table-cell>
                <table:table-cell table:style-name="cell_frame_all" table:number-rows-spanned="1" table:number-columns-spanned="1">
                  <text:p text:style-name="table_al">a. voor een bouwactiviteit deels die deels of geheel overeenkomstig de regels van het omgevingsplan wordt uitgevoerd (een binnenplanse omgevingsplanactiviteit):</text:p>
                </table:table-cell>
                <table:table-cell table:style-name="cell_frame_all" table:number-rows-spanned="1" table:number-columns-spanned="2"/>
                <table:table-cell table:style-name="cell_frame_all" table:number-rows-spanned="1" table:number-columns-spanned="2">
                  <text:p text:style-name="table_al">4,5% van de bouwsom met een minimum van € 251,35 </text:p>
                </table:table-cell>
              </table:table-row>
              <table:table-row table:style-name="row">
                <table:table-cell table:style-name="cell_frame_all" table:number-rows-spanned="1" table:number-columns-spanned="2">
                  <text:p text:style-name="table_al">2.3.1.3.2</text:p>
                </table:table-cell>
                <table:table-cell table:style-name="cell_frame_all" table:number-rows-spanned="1" table:number-columns-spanned="1">
                  <text:p text:style-name="table_al">b. voor een bouwactiviteit die afwijkt van de regels van het omgevingsplan en waarvoor de reguliere procedure, bedoeld in paragraaf 16.5.2 Omgevingswet, wordt gevolgd:</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3</text:p>
                </table:table-cell>
                <table:table-cell table:style-name="cell_frame_all" table:number-rows-spanned="1" table:number-columns-spanned="1">
                  <text:p text:style-name="table_al">c. voor een bouwactiviteit die afwijkt van de regels van het omgevingsplan en waarvoor de uitgebreide procedure, bedoeld in paragraaf 16.5.3 Omgevingswet, wordt gevolgd:</text:p>
                </table:table-cell>
                <table:table-cell table:style-name="cell_frame_all" table:number-rows-spanned="1" table:number-columns-spanned="2">
                  <text:p text:style-name="table_al">€ 5.275,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4</text:p>
                </table:table-cell>
                <table:table-cell table:style-name="cell_frame_all" table:number-rows-spanned="1" table:number-columns-spanned="1">
                  <text:p text:style-name="table_al">d. voor een bouwactiviteit die tijdelijk afwijkt van het omgevingsplan:</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5</text:p>
                </table:table-cell>
                <table:table-cell table:style-name="cell_frame_all" table:number-rows-spanned="1" table:number-columns-spanned="1">
                  <text:p text:style-name="table_al">e. voor het afwijken van de exploitatieregels in het omgevingsplan:</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6</text:p>
                </table:table-cell>
                <table:table-cell table:style-name="cell_frame_all" table:number-rows-spanned="1" table:number-columns-spanned="1">
                  <text:p text:style-name="table_al">f. voor een bouwactiviteit die afwijkt van het voorbereidingsbesluit, bedoeld in artikel 22.33 van het omgevingsplan:</text:p>
                </table:table-cell>
                <table:table-cell table:style-name="cell_frame_all" table:number-rows-spanned="1" table:number-columns-spanned="2">
                  <text:p text:style-name="table_al">€ 526,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7</text:p>
                </table:table-cell>
                <table:table-cell table:style-name="cell_frame_all" table:number-rows-spanned="1" table:number-columns-spanned="1">
                  <text:p text:style-name="table_al">g. als de bouwactiviteit plaatsvindt binnen een beschermd stads- of dorpsgezicht:</text:p>
                </table:table-cell>
                <table:table-cell table:style-name="cell_frame_all" table:number-rows-spanned="1" table:number-columns-spanned="2">
                  <text:p text:style-name="table_al">€ 251,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3.8</text:p>
                </table:table-cell>
                <table:table-cell table:style-name="cell_frame_all" table:number-rows-spanned="1" table:number-columns-spanned="1">
                  <text:p text:style-name="table_al">h. als de bouwactiviteit plaatsvindt op een bodemgevoelige locatie, als bedoeld in artikel 22.30 van het omgevingsplan:</text:p>
                </table:table-cell>
                <table:table-cell table:style-name="cell_frame_all" table:number-rows-spanned="1" table:number-columns-spanned="2">
                  <text:p text:style-name="table_al">€ 31,4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4</text:p>
                </table:table-cell>
                <table:table-cell table:style-name="cell_frame_all" table:number-rows-spanned="1" table:number-columns-spanned="1">
                  <text:p text:style-name="table_al">Als voor een omgevingsplanprocedure een publicatie nodig is worden de bedragen per publicatie zoals genoemd in artikel 2.3.1.3 verhoogd met:</text:p>
                </table:table-cell>
                <table:table-cell table:style-name="cell_frame_all" table:number-rows-spanned="1" table:number-columns-spanned="2">
                  <text:p text:style-name="table_al">€ 31,4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5</text:p>
                </table:table-cell>
                <table:table-cell table:style-name="cell_frame_all" table:number-rows-spanned="1" table:number-columns-spanned="1">
                  <text:p text:style-name="table_al">Als de aanvraag van een omgevingsvergunning voor het bouwen is ingediend, terwijl de bouwactiviteit vergunningsvrij is, dan bedraagt het tarief:</text:p>
                </table:table-cell>
                <table:table-cell table:style-name="cell_frame_all" table:number-rows-spanned="1" table:number-columns-spanned="2">
                  <text:p text:style-name="table_al">€ 88,8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6</text:p>
                </table:table-cell>
                <table:table-cell table:style-name="cell_frame_all" table:number-rows-spanned="1" table:number-columns-spanned="1">
                  <text:p text:style-name="table_al">Als de aanvraag toeziet op het toetsen aan de regelgeving voor vergunningsvrij bouwen, dan bedraagt het tarief:</text:p>
                </table:table-cell>
                <table:table-cell table:style-name="cell_frame_all" table:number-rows-spanned="1" table:number-columns-spanned="2">
                  <text:p text:style-name="table_al">€ 88,8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text:p>
                </table:table-cell>
                <table:table-cell table:style-name="cell_frame_all" table:number-rows-spanned="1" table:number-columns-spanned="1">
                  <text:p text:style-name="table_al">
                    <text:span text:style-name="nadrukvet">
                      <text:span text:style-name="nadrukondlijn"> Gebruiken van een bouwwerk</text:span>
                    </text:span>
                  </text:p>
                  <text:p text:style-name="table_al">Als de aanvraag van een omgevingsvergunning betrekking heeft op een omgevingsplanactiviteit, als bedoeld in artikel [22.26 van het omgevingsplan], bestaande uit het gebruiken van een bouwwerk,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1.7.1</text:p>
                </table:table-cell>
                <table:table-cell table:style-name="cell_frame_all" table:number-rows-spanned="1" table:number-columns-spanned="1">
                  <text:p text:style-name="table_al">a. voor het gebruik van een bouwwerk dat overeenkomstig de regels van het omgevingsplan wordt uitgevoerd (een binnenplanse omgevingsplanactiviteit):</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2</text:p>
                </table:table-cell>
                <table:table-cell table:style-name="cell_frame_all" table:number-rows-spanned="1" table:number-columns-spanned="1">
                  <text:p text:style-name="table_al">b. voor het gebruik van een bouwwerk dat afwijkt de regels van het omgevingsplan en waarvoor de reguliere procedure, bedoeld in paragraaf 16.5.2 Omgevingswet, wordt gevolgd:</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3</text:p>
                </table:table-cell>
                <table:table-cell table:style-name="cell_frame_all" table:number-rows-spanned="1" table:number-columns-spanned="1">
                  <text:p text:style-name="table_al">c. voor het gebruik van een bouwwerk dat afwijkt van de regels van het omgevingsplan en waarvoor de uitgebreide procedure, bedoeld in paragraaf 16.5.3 Omgevingswet, wordt gevolgd:</text:p>
                </table:table-cell>
                <table:table-cell table:style-name="cell_frame_all" table:number-rows-spanned="1" table:number-columns-spanned="2">
                  <text:p text:style-name="table_al">€ 5.275,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4</text:p>
                </table:table-cell>
                <table:table-cell table:style-name="cell_frame_all" table:number-rows-spanned="1" table:number-columns-spanned="1">
                  <text:p text:style-name="table_al">d. 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5</text:p>
                </table:table-cell>
                <table:table-cell table:style-name="cell_frame_all" table:number-rows-spanned="1" table:number-columns-spanned="1">
                  <text:p text:style-name="table_al">e. voor het afwijken van de exploitatieregels in het omgevingsplan:</text:p>
                </table:table-cell>
                <table:table-cell table:style-name="cell_frame_all" table:number-rows-spanned="1" table:number-columns-spanned="2">
                  <text:p text:style-name="table_al">€ 39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7.6</text:p>
                </table:table-cell>
                <table:table-cell table:style-name="cell_frame_all" table:number-rows-spanned="1" table:number-columns-spanned="1">
                  <text:p text:style-name="table_al">f. voor het gebruik van een bouwwerk dat afwijkt van het voorbereidingsbesluit, bedoeld in artikel 22.33 van het omgevingsplan:</text:p>
                </table:table-cell>
                <table:table-cell table:style-name="cell_frame_all" table:number-rows-spanned="1" table:number-columns-spanned="2">
                  <text:p text:style-name="table_al">€ 782,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8</text:p>
                </table:table-cell>
                <table:table-cell table:style-name="cell_frame_all" table:number-rows-spanned="1" table:number-columns-spanned="1">
                  <text:p text:style-name="table_al">
                    <text:span text:style-name="nadrukvet">
                      <text:span text:style-name="nadrukondlijn">Slopen van een bouwwerk</text:span>
                    </text:span>
                  </text:p>
                  <text:p text:style-name="table_al">Als de aanvraag van een omgevingsvergunning betrekking heeft op een omgevingsplanactiviteit, bestaande uit het slopen van een bouwwerk, op grond van het tijdelijke deel van het omgevingsplan, bedraagt het tarief, onverminderd het bepaalde in de andere artikelen van dit hoofdstuk:</text:p>
                </table:table-cell>
                <table:table-cell table:style-name="cell_frame_all" table:number-rows-spanned="1" table:number-columns-spanned="2">
                  <text:p text:style-name="table_al">€ 112,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9</text:p>
                </table:table-cell>
                <table:table-cell table:style-name="cell_frame_all" table:number-rows-spanned="1" table:number-columns-spanned="1">
                  <text:p text:style-name="table_al">
                    <text:span text:style-name="nadrukvet">
                      <text:span text:style-name="nadrukondlijn">Gebruik van gronden</text:span>
                    </text:span>
                  </text:p>
                  <text:p text:style-name="table_al">Voor een omgevingsplanacitiviteit waarvoor in het omgevingsplan is bepaald dat het is verboden deze zonder omgevingsvergunning te verrichten en die in strijd is met het omgevingsplan: een kleine buitenplanse omgevingsplanactiviteit</text:p>
                </table:table-cell>
                <table:table-cell table:style-name="cell_frame_all" table:number-rows-spanned="1" table:number-columns-spanned="2">
                  <text:p text:style-name="table_al">€ 750,0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1.10</text:p>
                </table:table-cell>
                <table:table-cell table:style-name="cell_frame_all" table:number-rows-spanned="1" table:number-columns-spanned="1">
                  <text:p text:style-name="table_al">Voor een omgevingsplanactiviteit waarvoor in het omgevingsplan is bepaald dat het is verboden deze zonder omgevingsvergunning te verrichten en die in strijd is met het omgevingsplan: een buitenplanse activiteit</text:p>
                </table:table-cell>
                <table:table-cell table:style-name="cell_frame_all" table:number-rows-spanned="1" table:number-columns-spanned="2">
                  <text:p text:style-name="table_al">€ 5.325,00</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2 AANLEG activiteiten</text:span>
                  </text:p>
                </table:table-cell>
              </table:table-row>
              <table:table-row table:style-name="row">
                <table:table-cell table:style-name="cell_frame_all" table:number-rows-spanned="1" table:number-columns-spanned="2">
                  <text:p text:style-name="table_al">2.3.2.1</text:p>
                </table:table-cell>
                <table:table-cell table:style-name="cell_frame_all" table:number-rows-spanned="1" table:number-columns-spanned="1">
                  <text:p text:style-name="table_al">Als de aanvraag van een omgevingsvergunning betrekking heeft op een aanlegactiviteit als bedoeld in het tijdelijk deel van het omgevingsplan, bestaande uit voormalige bestemmingsplannen, dan bedraagt het tarief:</text:p>
                </table:table-cell>
                <table:table-cell table:style-name="cell_frame_all" table:number-rows-spanned="1" table:number-columns-spanned="2"/>
                <table:table-cell table:style-name="cell_frame_all" table:number-rows-spanned="1" table:number-columns-spanned="2">
                  <text:p text:style-name="table_al">4,5% van de bouwsom met een minimum van € 251,35</text:p>
                </table:table-cell>
              </table:table-row>
              <table:table-row table:style-name="row">
                <table:table-cell table:style-name="cell_frame_all" table:number-rows-spanned="1" table:number-columns-spanned="7">
                  <text:p text:style-name="table_al">
                    <text:span text:style-name="nadrukvet">Paragraaf 3.3 CULTUREEL ERFGOED</text:span>
                  </text:p>
                </table:table-cell>
              </table:table-row>
              <table:table-row table:style-name="row">
                <table:table-cell table:style-name="cell_frame_all" table:number-rows-spanned="1" table:number-columns-spanned="2">
                  <text:p text:style-name="table_al">2.3.3.1</text:p>
                </table:table-cell>
                <table:table-cell table:style-name="cell_frame_all" table:number-rows-spanned="1" table:number-columns-spanned="1">
                  <text:p text:style-name="table_al">Als de aanvraag om een omgevingsvergunning betrekking heeft op: a. een omgevingsplanactiviteit met betrekking tot een gemeentelijk monument, provinciaal monument, rijksmonument, voorbeschermd gemeentelijk monument, voorbeschermd provinciaal monument of voorbeschermd rijksmonument; b. een activiteit waarvoor in de omgevingsverordening is bepaald dat het verrichten daarvan zonder omgevingsvergunning is verboden als die activiteit betrekking heeft op een provinciaal monument of een voorbeschermd provinciaal monument, c.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2.3.3.1.1</text:p>
                </table:table-cell>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2">
                  <text:p text:style-name="table_al">€ 251,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3.1.2</text:p>
                </table:table-cell>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2">
                  <text:p text:style-name="table_al">€ 251,3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4 ACTIVITEITEN IN DE OPENBARE RUIMTE EN OP OPENBARE WEGEN</text:span>
                  </text:p>
                </table:table-cell>
              </table:table-row>
              <table:table-row table:style-name="row">
                <table:table-cell table:style-name="cell_frame_all" table:number-rows-spanned="1" table:number-columns-spanned="2">
                  <text:p text:style-name="table_al">2.3.4.1</text:p>
                </table:table-cell>
                <table:table-cell table:style-name="cell_frame_all" table:number-rows-spanned="1" table:number-columns-spanned="1">
                  <text:p text:style-name="table_al">
                    <text:span text:style-name="nadrukvet">Aanleggen van een weg</text:span>
                  </text:p>
                  <text:p text:style-name="table_al">Als de aanvraag om een omgevingsvergunning betrekking heeft op het aanleggen van een weg of verandering brengen in de wijze van aanleg van een weg, bedoeld in artikel 2:11 va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51,35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2</text:p>
                </table:table-cell>
                <table:table-cell table:style-name="cell_frame_all" table:number-rows-spanned="1" table:number-columns-spanned="1">
                  <text:p text:style-name="table_al">
                    <text:span text:style-name="nadrukvet">Uitweg aanleggen</text:span>
                  </text:p>
                  <text:p text:style-name="table_al">Als de aanvraag om een omgevingsvergunning betrekking heeft op het maken van een uitweg naar een openbare weg, bedoeld in artikel 2:12 van de Algemene Plaatselijke Verordening Oostzaan in samenhang met artikel 22.8 van de Omgevingswet, bedraagt het tarief:</text:p>
                </table:table-cell>
                <table:table-cell table:style-name="cell_frame_all" table:number-rows-spanned="1" table:number-columns-spanned="2">
                  <text:p text:style-name="table_al">€ 62,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3</text:p>
                </table:table-cell>
                <table:table-cell table:style-name="cell_frame_all" table:number-rows-spanned="1" table:number-columns-spanned="1">
                  <text:p text:style-name="table_al">
                    <text:span text:style-name="nadrukvet">Uitweg of het gebruik hiervan veranderen</text:span>Als de aanvraag om een omgevingsvergunning betrekking heeft op het veranderen of veranderen van het gebruik van een uitweg naar een openbare weg, bedoeld in artikel 2:12 van de Algemene Plaatselijke Verordening Oostzaan in samenhang met artikel 22.8 van de Omgevingswet, bedraagt het tarief:</text:p>
                </table:table-cell>
                <table:table-cell table:style-name="cell_frame_all" table:number-rows-spanned="1" table:number-columns-spanned="2">
                  <text:p text:style-name="table_al">€ 30,50</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4</text:p>
                </table:table-cell>
                <table:table-cell table:style-name="cell_frame_all" table:number-rows-spanned="1" table:number-columns-spanned="1">
                  <text:p text:style-name="table_al">
                    <text:span text:style-name="nadrukvet">Bomen kappen / houtopstanden vellen</text:span>
                  </text:p>
                  <text:p text:style-name="table_al">Als de aanvraag om een omgevingsvergunning betrekking heeft op het vellen van een houtopstand, bedoeld i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253,1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5</text:p>
                </table:table-cell>
                <table:table-cell table:style-name="cell_frame_all" table:number-rows-spanned="1" table:number-columns-spanned="1">
                  <text:p text:style-name="table_al">
                    <text:span text:style-name="nadrukvet">Reclame </text:span>Als de aanvraag om een omgevingsvergunning betrekking heeft op reclame maken met behulp van een opschrift, aankondiging of afbeelding in welke vorm dan ook, op of aan een onroerende zaak, die zichtbaar is vanaf een voor het publiek toegankelijke plaats, als bedoeld in artikel 4.15 van de Algemene Plaatselijke Verordening Oostzaan in samenhang met artikel 22.8 Omgevingswet, en geen sprake is van een bouwactiviteit bedoeld in onderdeel 2.3.1.1, bedraagt het tarief:</text:p>
                </table:table-cell>
                <table:table-cell table:style-name="cell_frame_all" table:number-rows-spanned="1" table:number-columns-spanned="2">
                  <text:p text:style-name="table_al">€ 251,3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6</text:p>
                </table:table-cell>
                <table:table-cell table:style-name="cell_frame_all" table:number-rows-spanned="1" table:number-columns-spanned="1">
                  <text:p text:style-name="table_al">Het tarief bedraagt ter zake van het in behandeling nemen van een aanvraag tot het verkrijgen van een ontheffing om een voertuig, dat is voorzien van een aanduiding van reclame, op de openbare weg te parkeren met het kennelijke doel om daarmee handelsreclame te maken</text:p>
                </table:table-cell>
                <table:table-cell table:style-name="cell_frame_all" table:number-rows-spanned="1" table:number-columns-spanned="2">
                  <text:p text:style-name="table_al">€ 34,1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2.3.4.7</text:p>
                </table:table-cell>
                <table:table-cell table:style-name="cell_frame_all" table:number-rows-spanned="1" table:number-columns-spanned="1">
                  <text:p text:style-name="table_al">
                    <text:span text:style-name="nadrukvet">Objecten plaatsen of op aan de openbare weg</text:span> </text:p>
                  <text:p text:style-name="table_al">Als de aanvraag om een omgevingsvergunning betrekking heeft op het plaatsen van objecten op of aan de openbare weg, bedoeld in artikel 2:10, derde lid, van de Algemene Plaatselijke Verordening Oostzaan in samenhang met artikel 22.8 van de Omgevingswet, bedraagt het tarief, onverminderd het bepaalde in de andere artikelen van dit hoofdstuk:</text:p>
                </table:table-cell>
                <table:table-cell table:style-name="cell_frame_all" table:number-rows-spanned="1" table:number-columns-spanned="2">
                  <text:p text:style-name="table_al">€ 126,55</text:p>
                </table:table-cell>
                <table:table-cell table:style-name="cell_frame_all" table:number-rows-spanned="1" table:number-columns-spanned="2"/>
              </table:table-row>
              <table:table-row table:style-name="row">
                <table:table-cell table:style-name="cell_frame_all" table:number-rows-spanned="1" table:number-columns-spanned="7">
                  <text:p text:style-name="table_al">
                    <text:span text:style-name="nadrukvet">Paragraaf 3.5 Milieubelastende activiteiten</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3">
                  <text:p text:style-name="table_al">
                    <text:span text:style-name="nadrukondlijn">Milieubelastende activiteiten als omgevingsplanactiviteiten </text:span>Als de aanvraag om een omgevingsvergunning betrekking heeft op een omgevingsplanactiviteit bestaande uit een milieubelastende activiteit als bedoeld in paragraaf 22.3.26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3">
                  <text:p text:style-name="table_al">Reguliere 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3">
                  <text:p text:style-name="table_al">a. voor één milieubelastende activiteit:</text:p>
                </table:table-cell>
                <table:table-cell table:style-name="cell_frame_all" table:number-rows-spanned="1" table:number-columns-spanned="2">
                  <text:p text:style-name="table_al">€ 2.13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3">
                  <text:p text:style-name="table_al">b. voor twee tot vijf milieubelastende activiteiten:</text:p>
                </table:table-cell>
                <table:table-cell table:style-name="cell_frame_all" table:number-rows-spanned="1" table:number-columns-spanned="2">
                  <text:p text:style-name="table_al">€ 4.26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3">
                  <text:p text:style-name="table_al">c. voor vijf of meer milieubelastende activiteiten:</text:p>
                </table:table-cell>
                <table:table-cell table:style-name="cell_frame_all" table:number-rows-spanned="1" table:number-columns-spanned="2">
                  <text:p text:style-name="table_al">€ 6.39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text:p>
                </table:table-cell>
                <table:table-cell table:style-name="cell_frame_all" table:number-rows-spanned="1" table:number-columns-spanned="3">
                  <text:p text:style-name="table_al">Uitgebreide procedure</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5.2.1.1</text:p>
                </table:table-cell>
                <table:table-cell table:style-name="cell_frame_all" table:number-rows-spanned="1" table:number-columns-spanned="3">
                  <text:p text:style-name="table_al">a. voor één milieubelastende activiteit:</text:p>
                </table:table-cell>
                <table:table-cell table:style-name="cell_frame_all" table:number-rows-spanned="1" table:number-columns-spanned="2">
                  <text:p text:style-name="table_al">4.264,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2</text:p>
                </table:table-cell>
                <table:table-cell table:style-name="cell_frame_all" table:number-rows-spanned="1" table:number-columns-spanned="3">
                  <text:p text:style-name="table_al">b. voor twee tot vijf milieubelastende activiteiten</text:p>
                </table:table-cell>
                <table:table-cell table:style-name="cell_frame_all" table:number-rows-spanned="1" table:number-columns-spanned="2">
                  <text:p text:style-name="table_al">€ 8.528,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2.1.3</text:p>
                </table:table-cell>
                <table:table-cell table:style-name="cell_frame_all" table:number-rows-spanned="1" table:number-columns-spanned="3">
                  <text:p text:style-name="table_al">c. voor vijf of meer milieubelastende activiteiten</text:p>
                </table:table-cell>
                <table:table-cell table:style-name="cell_frame_all" table:number-rows-spanned="1" table:number-columns-spanned="2">
                  <text:p text:style-name="table_al">€ 12.792,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5.3.1</text:p>
                </table:table-cell>
                <table:table-cell table:style-name="cell_frame_all" table:number-rows-spanned="1" table:number-columns-spanned="3">
                  <text:p text:style-name="table_al">d. als het gaat om een maatwerkvoorschrift:</text:p>
                </table:table-cell>
                <table:table-cell table:style-name="cell_frame_all" table:number-rows-spanned="1" table:number-columns-spanned="2">
                  <text:p text:style-name="table_al">€ 1.100,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6 HET HOUDEN VAN EEN EVENEMENT</text:span>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3">
                  <text:p text:style-name="table_al">Als de aanvraag om een omgevingsvergunning betrekking heeft op het houden van een evenement e.d., anders dan een braderie, bedoeld in artikel 2:25 van de Algemene Plaatselijke Verordening Oostzaan 2022 in samenhang met artikel 22.8 van de Omgevingswet,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3">
                  <text:p text:style-name="table_al">Het tarief voor categorie A evenementen: </text:p>
                  <text:p text:style-name="table_al">a. kleine evenementen met een laag risico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2.1</text:p>
                </table:table-cell>
                <table:table-cell table:style-name="cell_frame_all" table:number-rows-spanned="1" table:number-columns-spanned="3">
                  <text:p text:style-name="table_al">b. voor een commercieel evenement:</text:p>
                </table:table-cell>
                <table:table-cell table:style-name="cell_frame_all" table:number-rows-spanned="1" table:number-columns-spanned="2">
                  <text:p text:style-name="table_al">€ 506,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2</text:p>
                </table:table-cell>
                <table:table-cell table:style-name="cell_frame_all" table:number-rows-spanned="1" table:number-columns-spanned="3">
                  <text:p text:style-name="table_al">c. voor een jaarlijks terugkerend commercieel evenement:</text:p>
                </table:table-cell>
                <table:table-cell table:style-name="cell_frame_all" table:number-rows-spanned="1" table:number-columns-spanned="2">
                  <text:p text:style-name="table_al">€ 25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3</text:p>
                </table:table-cell>
                <table:table-cell table:style-name="cell_frame_all" table:number-rows-spanned="1" table:number-columns-spanned="3">
                  <text:p text:style-name="table_al">d. voor een niet commercieel evenement:</text:p>
                </table:table-cell>
                <table:table-cell table:style-name="cell_frame_all" table:number-rows-spanned="1" table:number-columns-spanned="2">
                  <text:p text:style-name="table_al">€ 253,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4</text:p>
                </table:table-cell>
                <table:table-cell table:style-name="cell_frame_all" table:number-rows-spanned="1" table:number-columns-spanned="3">
                  <text:p text:style-name="table_al">e. voor een jaarlijks terugkerend niet commercieel evenement:</text:p>
                </table:table-cell>
                <table:table-cell table:style-name="cell_frame_all" table:number-rows-spanned="1" table:number-columns-spanned="2">
                  <text:p text:style-name="table_al">€ 12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2.5</text:p>
                </table:table-cell>
                <table:table-cell table:style-name="cell_frame_all" table:number-rows-spanned="1" table:number-columns-spanned="3">
                  <text:p text:style-name="table_al">Voor het wijzingen van een evenement genoemd in artikel 2.3.6.1 en 2.3.6.2..</text:p>
                </table:table-cell>
                <table:table-cell table:style-name="cell_frame_all" table:number-rows-spanned="1" table:number-columns-spanned="2">
                  <text:p text:style-name="table_al">€ 12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text:p>
                </table:table-cell>
                <table:table-cell table:style-name="cell_frame_all" table:number-rows-spanned="1" table:number-columns-spanned="3">
                  <text:p text:style-name="table_al">Het tarief voor een categorie B evenement: middelgrote evenementen met enig risico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3.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2">
                  <text:p text:style-name="table_al">€ 759,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2">
                  <text:p text:style-name="table_al">€ 379,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2">
                  <text:p text:style-name="table_al">€ 379,6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4</text:p>
                </table:table-cell>
                <table:table-cell table:style-name="cell_frame_all" table:number-rows-spanned="1" table:number-columns-spanned="3">
                  <text:p text:style-name="table_al">voor een jaarlijks terugkerend niet commercieel evenement:</text:p>
                </table:table-cell>
                <table:table-cell table:style-name="cell_frame_all" table:number-rows-spanned="1" table:number-columns-spanned="2">
                  <text:p text:style-name="table_al">€ 189,8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3.5</text:p>
                </table:table-cell>
                <table:table-cell table:style-name="cell_frame_all" table:number-rows-spanned="1" table:number-columns-spanned="3">
                  <text:p text:style-name="table_al">Voor het wijzingen van een evenement genoemd in artikel 2.3.6.3:</text:p>
                </table:table-cell>
                <table:table-cell table:style-name="cell_frame_all" table:number-rows-spanned="1" table:number-columns-spanned="2">
                  <text:p text:style-name="table_al">€ 12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text:p>
                </table:table-cell>
                <table:table-cell table:style-name="cell_frame_all" table:number-rows-spanned="1" table:number-columns-spanned="3">
                  <text:p text:style-name="table_al">Het tarief voor een categorie C evenement: grote evenementen met een hoog risico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4.1</text:p>
                </table:table-cell>
                <table:table-cell table:style-name="cell_frame_all" table:number-rows-spanned="1" table:number-columns-spanned="3">
                  <text:p text:style-name="table_al">voor een commercieel evenement:</text:p>
                </table:table-cell>
                <table:table-cell table:style-name="cell_frame_all" table:number-rows-spanned="1" table:number-columns-spanned="2">
                  <text:p text:style-name="table_al">€ 5.06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2</text:p>
                </table:table-cell>
                <table:table-cell table:style-name="cell_frame_all" table:number-rows-spanned="1" table:number-columns-spanned="3">
                  <text:p text:style-name="table_al">voor een jaarlijks terugkerend commercieel evenement:</text:p>
                </table:table-cell>
                <table:table-cell table:style-name="cell_frame_all" table:number-rows-spanned="1" table:number-columns-spanned="2">
                  <text:p text:style-name="table_al">€ 5.062,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3</text:p>
                </table:table-cell>
                <table:table-cell table:style-name="cell_frame_all" table:number-rows-spanned="1" table:number-columns-spanned="3">
                  <text:p text:style-name="table_al">voor een niet commercieel evenement:</text:p>
                </table:table-cell>
                <table:table-cell table:style-name="cell_frame_all" table:number-rows-spanned="1" table:number-columns-spanned="2">
                  <text:p text:style-name="table_al">€ 2.63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4</text:p>
                </table:table-cell>
                <table:table-cell table:style-name="cell_frame_all" table:number-rows-spanned="1" table:number-columns-spanned="3">
                  <text:p text:style-name="table_al">voor een jaarlijks terugkerend niet commercieel evenement:</text:p>
                </table:table-cell>
                <table:table-cell table:style-name="cell_frame_all" table:number-rows-spanned="1" table:number-columns-spanned="2">
                  <text:p text:style-name="table_al">€ 2.636,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4.5</text:p>
                </table:table-cell>
                <table:table-cell table:style-name="cell_frame_all" table:number-rows-spanned="1" table:number-columns-spanned="3">
                  <text:p text:style-name="table_al">Voor het wijzingen van een evenement genoemd in 2.3.6.4.</text:p>
                </table:table-cell>
                <table:table-cell table:style-name="cell_frame_all" table:number-rows-spanned="1" table:number-columns-spanned="2">
                  <text:p text:style-name="table_al">€ 126,5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6</text:p>
                </table:table-cell>
                <table:table-cell table:style-name="cell_frame_all" table:number-rows-spanned="1" table:number-columns-spanned="3">
                  <text:p text:style-name="table_al">voor de evenementen genoemd in 2.3.6.2 tot en met 2.3.6.4 worden de verbruikskosten van water in rekening gebracht. Het tarief per m3 water bedraagt:</text:p>
                </table:table-cell>
                <table:table-cell table:style-name="cell_frame_all" table:number-rows-spanned="1" table:number-columns-spanned="2">
                  <text:p text:style-name="table_al">€ 1,6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7</text:p>
                </table:table-cell>
                <table:table-cell table:style-name="cell_frame_all" table:number-rows-spanned="1" table:number-columns-spanned="3">
                  <text:p text:style-name="table_al">voor de evenementen genoemd in 2.3.6.2 tot en met 2.3.6.4 worden de verbruikskosten van elektriciteit in rekening gebracht. Het tarief per kwh elektriciteit bedraagt:</text:p>
                </table:table-cell>
                <table:table-cell table:style-name="cell_frame_all" table:number-rows-spanned="1" table:number-columns-spanned="2">
                  <text:p text:style-name="table_al">€ 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8</text:p>
                </table:table-cell>
                <table:table-cell table:style-name="cell_frame_all" table:number-rows-spanned="1" table:number-columns-spanned="3">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2">
                  <text:p text:style-name="table_al">€ 100,7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9</text:p>
                </table:table-cell>
                <table:table-cell table:style-name="cell_frame_all" table:number-rows-spanned="1" table:number-columns-spanned="3">
                  <text:p text:style-name="table_al">Braderie houdenAls de aanvraag om een omgevingsvergunning betrekking heeft op het houden van een braderie, bedoeld in artikel 2:25 van de Algemene Plaatselijke Verordening Oostzaan 2022 in samenhang met artikel 22.8 van de Omgevingswet, bedraagt het tarief, onverminderd het bepaalde in de andere artikelen van dit hoofdstuk:</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6.9.1</text:p>
                </table:table-cell>
                <table:table-cell table:style-name="cell_frame_all" table:number-rows-spanned="1" table:number-columns-spanned="3">
                  <text:p text:style-name="table_al">minder dan 20 uitstallingen en/of kramen:</text:p>
                </table:table-cell>
                <table:table-cell table:style-name="cell_frame_all" table:number-rows-spanned="1" table:number-columns-spanned="2">
                  <text:p text:style-name="table_al">€ 27,7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9.2</text:p>
                </table:table-cell>
                <table:table-cell table:style-name="cell_frame_all" table:number-rows-spanned="1" table:number-columns-spanned="3">
                  <text:p text:style-name="table_al">20 tot en met 100 uitstallingen en/of kramen:</text:p>
                </table:table-cell>
                <table:table-cell table:style-name="cell_frame_all" table:number-rows-spanned="1" table:number-columns-spanned="2">
                  <text:p text:style-name="table_al">€ 97,2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101 en meer uitstallingen en/of kramen:</text:p>
                </table:table-cell>
                <table:table-cell table:style-name="cell_frame_all" table:number-rows-spanned="1" table:number-columns-spanned="2">
                  <text:p text:style-name="table_al">€ 138,8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7 OVERIGE ACTIVITEITEN</text:span>
                  </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3">
                  <text:p text:style-name="table_al">Als de aanvraag van een omgevingsvergunning betrekking heeft op het verrichten van een andere activiteit dan in deze en voorgaande paragrafen van dit hoofdstuk bedoeld en die activitei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7.1.1</text:p>
                </table:table-cell>
                <table:table-cell table:style-name="cell_frame_all" table:number-rows-spanned="1" table:number-columns-spanned="3">
                  <text:p text:style-name="table_al">a. behoort tot een bij of krachtens artikel 5.1 van de Omgevingswet aangewezen categorie activiteiten, uitgezonderd de activiteiten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1.2</text:p>
                </table:table-cell>
                <table:table-cell table:style-name="cell_frame_all" table:number-rows-spanned="1" table:number-columns-spanned="3">
                  <text:p text:style-name="table_al">b. behoort tot een in het omgevingsplan of een gemeentelijke verordening als bedoeld in artikel 22.8 van de Omgevingswet in samenhang met artikel 2.1a van het Omgevingsbesluit aangewezen categorie vergunningplichtige activiteiten die van invloed kunnen zijn op de fysieke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3">
                  <text:p text:style-name="table_al">Flora- en fauna activiteitenIndien de aanvraag om een omgevingsvergunning betrekking heeft op flora- en fauna activiteiten, bedraagt het tarief, het tarief dat bij de gemeente in rekening wordt gebracht door een externe partij.</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3">
                  <text:p text:style-name="table_al">Overige Behoort tot een bij provinciale verordening, m.u.v. die gevallen die in artikel 4.6, tweede lid Omgevingsbesluit benoemd zijn, of gemeentelijke verordening aangewezen categorie activiteiten die van invloed kunnen zijn op de fysieke leefomgeving</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7.3.1</text:p>
                </table:table-cell>
                <table:table-cell table:style-name="cell_frame_all" table:number-rows-spanned="1" table:number-columns-spanned="3">
                  <text:p text:style-name="table_al">a. als het een gemeentelijke verordening betreft:</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7.3.2</text:p>
                </table:table-cell>
                <table:table-cell table:style-name="cell_frame_all" table:number-rows-spanned="1" table:number-columns-spanned="3">
                  <text:p text:style-name="table_al">b. als het provinciale verordening betreft: </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8 BODEMONDERZOEKEN</text:span>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3"/>
              </table:table-row>
              <table:table-row table:style-name="row">
                <table:table-cell table:style-name="cell_frame_all" table:number-rows-spanned="1" table:number-columns-spanned="1">
                  <text:p text:style-name="table_al">2.3.8.1.1</text:p>
                </table:table-cell>
                <table:table-cell table:style-name="cell_frame_all" table:number-rows-spanned="1" table:number-columns-spanned="3">
                  <text:p text:style-name="table_al">a. bij een perceeloppervlakte kleiner dan 500 m2</text:p>
                </table:table-cell>
                <table:table-cell table:style-name="cell_frame_all" table:number-rows-spanned="1" table:number-columns-spanned="2">
                  <text:p text:style-name="table_al">€ 313,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1.2</text:p>
                </table:table-cell>
                <table:table-cell table:style-name="cell_frame_all" table:number-rows-spanned="1" table:number-columns-spanned="3">
                  <text:p text:style-name="table_al">b. bij een perceeloppervlakte gelijk of groter dan 500 m2</text:p>
                </table:table-cell>
                <table:table-cell table:style-name="cell_frame_all" table:number-rows-spanned="1" table:number-columns-spanned="2">
                  <text:p text:style-name="table_al">€ 464,9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3">
                  <text:p text:style-name="table_al">Onverminderd het bepaalde in de voorgaande onderdelen van dit hoofdstuk bedraagt het tarief, indien krachtens wettelijk voorschrift voor de in dat onderdeel bedoelde aanvraag een archeologisch bodemrapport wordt beoordeeld:</text:p>
                </table:table-cell>
                <table:table-cell table:style-name="cell_frame_all" table:number-rows-spanned="1" table:number-columns-spanned="2">
                  <text:p text:style-name="table_al">€ 313,0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9 ADVIES</text:span>
                  </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3">
                  <text:p text:style-name="table_al">Onverminderd het bepaalde in de voorgaande onderdelen van dit hoofdstuk bedraagt het tarief, indien een daartoe bij wettelijk voorschrift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ext:p text:style-name="table_al">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9.2</text:p>
                </table:table-cell>
                <table:table-cell table:style-name="cell_frame_all" table:number-rows-spanned="1" table:number-columns-spanned="3">
                  <text:p text:style-name="table_al">Als een begroting als bedoeld in artikel 2.3.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3.10 ADVIES MET INSTEMMING</text:span>
                  </text:p>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3.10.1.1</text:p>
                </table:table-cell>
                <table:table-cell table:style-name="cell_frame_all" table:number-rows-spanned="1" table:number-columns-spanned="3">
                  <text:p text:style-name="table_al">a. als de gemeenteraad moet besluiten over de instemming:</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2</text:p>
                </table:table-cell>
                <table:table-cell table:style-name="cell_frame_all" table:number-rows-spanned="1" table:number-columns-spanned="3">
                  <text:p text:style-name="table_al">b. als een ander bestuursorgaan moet besluiten over de instemming: </text:p>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3">
                  <text:p text:style-name="table_al">Als een begroting als bedoeld in [het vorige artikel]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4 Vermindering</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3">
                  <text:p text:style-name="table_al">Indien de aanvraag om een omgevingsvergunning betrekking heeft op meer dan vijf activiteiten, bestaat aanspraak op vermindering van leges, met uitzondering van het legesdeel in verband met adviezen als bedoeld in de onderdelen 2.3.16 en 2.3.17 de vermindering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3">
                  <text:p text:style-name="table_al">Bij 5 tot 10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3">
                  <text:p text:style-name="table_al">Bij 10 tot 14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3">
                  <text:p text:style-name="table_al">Bij 14 of meer activiteiten: van de voor die activiteiten verschuldigde leges</text:p>
                </table:table-cell>
                <table:table-cell table:style-name="cell_frame_all" table:number-rows-spanned="1" table:number-columns-spanned="2"/>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7">
                  <text:p text:style-name="table_al">
                    <text:span text:style-name="nadrukvet">PARAGRAAF 5 Teruggaaf</text:span> <text:span text:style-name="nadrukvet">als gevolg van intrekking verleende omgevingsvergunning voor bouwactiviteiten</text:span></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3">
                  <text:p text:style-name="table_al">Als een aanvrager zijn aanvraag om een omgevingsvergunning voor een project dat geheel of gedeeltelijk bestaat uit bouw-, aanleg- of sloopactiviteiten, als bedoeld paragraaf 3.1, intrekt terwijl deze reeds in behandeling is genomen door de gemeente, bestaat aanspraak op teruggaaf van een deel van de leges. De teruggaaf bedraag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3">
                  <text:p text:style-name="table_al">indien de aanvraag wordt ingetrokken binnen een termijn van &lt;4&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50,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3">
                  <text:p text:style-name="table_al">indien de aanvraag wordt ingetrokken na &lt; 4&gt; weken en binnen &lt; 8&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3">
                  <text:p text:style-name="table_al">indien de aanvraag wordt ingetrokken na &lt; 8&gt; weken en binnen &lt; 26&gt; weken na het in behandeling nemen ervan van de op grond van die onderdelen voor de betreffende activiteit verschuldigde leges:</text:p>
                </table:table-cell>
                <table:table-cell table:style-name="cell_frame_all" table:number-rows-spanned="1" table:number-columns-spanned="2"/>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3">
                  <text:p text:style-name="table_al">Minimumbedrag voor teruggaaf: Een bedrag minder dan wordt niet teruggegeven:</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6 VASTSTELLEN EN WIJZIGING OMGEVINGSPLAN</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3">
                  <text:p text:style-name="table_al">De kosten van een aanvraag tot het vaststellen van een omgevingsplan als bedoeld in artikel 2.4 Omgevingswet, worden via een anterieure overeenkomst met een vooraf vastgestelde kosten-berekening in rekening gebracht bij de aanvrager door het afsluiten van een anterieure overeenkomst.</text:p>
                </table:table-cell>
                <table:table-cell table:style-name="cell_frame_all" table:number-rows-spanned="1" table:number-columns-spanned="2"/>
                <table:table-cell table:style-name="cell_frame_all" table:number-rows-spanned="1" table:number-columns-spanned="1"/>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3">
                  <text:p text:style-name="table_al">Het tarief bedraagt voor het in behandeling nemen van een aanvraag tot wijzigen van een omgevingsplan als bedoeld in artikel 2.4 Omgevingswet:</text:p>
                </table:table-cell>
                <table:table-cell table:style-name="cell_frame_all" table:number-rows-spanned="1" table:number-columns-spanned="2">
                  <text:p text:style-name="table_al">€ 5.275,00</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7 Overschrijving vergunning op naam</text:span>
                  </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3">
                  <text:p text:style-name="table_al">Het tarief voor de overdracht van de tenaamstelling van een omgevingsvergunning bedraagt:</text:p>
                </table:table-cell>
                <table:table-cell table:style-name="cell_frame_all" table:number-rows-spanned="1" table:number-columns-spanned="2">
                  <text:p text:style-name="table_al">€ 91,7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8 In deze titel niet benoemde beschikking</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3">
                  <text:p text:style-name="table_al">Het tarief bedraagt voor het in behandeling nemen van een aanvraag om een andere, in deze titel niet benoemde beschikking:</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7">
                  <text:p text:style-name="table_al">
                    <text:span text:style-name="nadrukvet">PARAGRAAF 9 Buiten behandeling omgevingsvergunning</text:span>
                  </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3">
                  <text:p text:style-name="table_al">Het tarief voor de aanvraag van een omgevingsvergunning/ vooroverleg die buiten behandeling wordt gelaten bedraagt:</text:p>
                </table:table-cell>
                <table:table-cell table:style-name="cell_frame_all" table:number-rows-spanned="1" table:number-columns-spanned="2">
                  <text:p text:style-name="table_al">€ 251,35</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p text:style-name="al">HOOFDSTUK 3 DIENSTVERLENING VALLEND ONDER DE DIENSTENRICHTLIJN EN NIET VALLEND ONDER HOOFDSTUK 2 </text:p>
          <text:p text:style-name="al"/>
          <text:p text:style-name="al">
          <text:span text:style-name="nadrukvet">Paragraaf 3.1 Horeca</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rank- en horecawet: Het tarief bedraagt ter zake het in behandeling nemen van een aanvraag tot het verkrijgen van een vergunning ingevolge artikel 3, van de Alcoholwet </text:p>
                </table:table-cell>
                <table:table-cell table:style-name="cell_frame_all" table:number-rows-spanned="1" table:number-columns-spanned="1">
                  <text:p text:style-name="table_al">€ 192,55</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Indien het een standplaats op gemeentegrond betreft het bedrag als genoemd in 3.3.1 vermeerderd met een vast bedrag per dag per stal van</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het verkrijgen van een stel aanvraag formulieren van een vergunning, als bedoeld in artikel 3, van de Alcoholwet </text:p>
                </table:table-cell>
                <table:table-cell table:style-name="cell_frame_all" table:number-rows-spanned="1" table:number-columns-spanned="1">
                  <text:p text:style-name="table_al">€ 5,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ter zake het in behandeling nemen van een aanvraag tot ontheffing ingevolge artikel 35 van de Alcoholwe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het in behandeling nemen van een verzoek voor de verruiming van de schenktijden als bedoeld in artikel 4 lid 1 sub b van de Drank- en horecaverordening.</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xploitatie openbare inrichtingen: </text:p>
                  <text:p text:style-name="table_al">Het tarief bedraagt ter zake het in behandeling nemen van een aanvraag exploitatie openbare inrichting als bedoeld in artikel 2.28 van de APV. Bij het gelijktijdig aanvragen van een ontheffing ingevolge artikel 3.1.3 volgt een exploitaitie korting van € 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5.1</text:p>
                </table:table-cell>
                <table:table-cell table:style-name="cell_frame_all" table:number-rows-spanned="1" table:number-columns-spanned="1">
                  <text:p text:style-name="table_al">openbare inrichting zonder terras </text:p>
                </table:table-cell>
                <table:table-cell table:style-name="cell_frame_all" table:number-rows-spanned="1" table:number-columns-spanned="1">
                  <text:p text:style-name="table_al">€ 484,95</text:p>
                </table:table-cell>
              </table:table-row>
              <table:table-row table:style-name="row">
                <table:table-cell table:style-name="cell_frame_all" table:number-rows-spanned="1" table:number-columns-spanned="1">
                  <text:p text:style-name="table_al">3.1.5.2</text:p>
                </table:table-cell>
                <table:table-cell table:style-name="cell_frame_all" table:number-rows-spanned="1" table:number-columns-spanned="1">
                  <text:p text:style-name="table_al">openbare inrichting met terras</text:p>
                </table:table-cell>
                <table:table-cell table:style-name="cell_frame_all" table:number-rows-spanned="1" table:number-columns-spanned="1">
                  <text:p text:style-name="table_al">€ 538,55</text:p>
                </table:table-cell>
              </table:table-row>
              <table:table-row table:style-name="row">
                <table:table-cell table:style-name="cell_frame_all" table:number-rows-spanned="1" table:number-columns-spanned="1">
                  <text:p text:style-name="table_al">3.1.5.3</text:p>
                </table:table-cell>
                <table:table-cell table:style-name="cell_frame_all" table:number-rows-spanned="1" table:number-columns-spanned="1">
                  <text:p text:style-name="table_al">alleen terrasaanvraag</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het in behandeling nemen van een aanvraag tot het verkrijgen van een nieuwe exploitatievergunning als gevolg van een kleine wijziging </text:p>
                </table:table-cell>
                <table:table-cell table:style-name="cell_frame_all" table:number-rows-spanned="1" table:number-columns-spanned="1">
                  <text:p text:style-name="table_al">€ 57,05</text:p>
                </table:table-cell>
              </table:table-row>
            </table:table>
            <text:p text:style-name="table_bottom"/>
          </text:section>
          <text:p text:style-name="al">
          <text:span text:style-name="nadrukvet">Paragraaf 3.2 Seksbedrijven</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Voor het verkrijgen van een vergunning als bedoeld in artikel 3:4 van de APV voor een seksinrichting.</text:p>
                </table:table-cell>
                <table:table-cell table:style-name="cell_frame_all" table:number-rows-spanned="1" table:number-columns-spanned="1">
                  <text:p text:style-name="table_al">€ 1.458,4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oor het verkrijgen van een vergunning als bedoeld in artikel 3:4 van de APV voor een escortbedrijf.</text:p>
                </table:table-cell>
                <table:table-cell table:style-name="cell_frame_all" table:number-rows-spanned="1" table:number-columns-spanned="1">
                  <text:p text:style-name="table_al">€ 911,9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oor het overschrijven van een vergunning van een bestaande seksinrichting of een bestaand escortbedrijf</text:p>
                </table:table-cell>
                <table:table-cell table:style-name="cell_frame_all" table:number-rows-spanned="1" table:number-columns-spanned="1">
                  <text:p text:style-name="table_al">€ 436,55</text:p>
                </table:table-cell>
              </table:table-row>
            </table:table>
            <text:p text:style-name="table_bottom"/>
          </text:section>
          <text:p text:style-name="al">
          <text:span text:style-name="nadrukvet">Paragraaf 3.3 Winkeltijdenwet</text:span>
        </text:p>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tandplaatsvergoedingen: Het tarief bedraagt voor het in behandeling nemen van een aanvraag voor een vergunning voor het innemen van een standplaats c.q. het hebben van een uitstalling als bedoeld in artikel 5.18. van de APV.</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Indien het een standplaats op gemeentegrond betreft een vast bedrag per dag per stal van: </text:p>
                </table:table-cell>
                <table:table-cell table:style-name="cell_frame_all" table:number-rows-spanned="1" table:number-columns-spanned="1">
                  <text:p text:style-name="table_al">€ 11,20</text:p>
                </table:table-cell>
              </table:table-row>
            </table:table>
            <text:p text:style-name="table_bottom"/>
          </text:section>
          <text:p text:style-name="al">
          <text:span text:style-name="nadrukvet">Paragraaf 3.4 Organiseren evenement of markt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ter zake het in behandeling nemen van een melding voor een klein evenement tot 75 bezoekers zoals genoemd in artikel 2:25 van de APV</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ter zake het in behandeling nemen van een aanvraag tot het verlenen van een vergunning voor het houden van een evenement e.d. overeenkomstig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voor categorie A evenementen: kleine evenementen met een laa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1.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506,25</text:p>
                </table:table-cell>
              </table:table-row>
              <table:table-row table:style-name="row">
                <table:table-cell table:style-name="cell_frame_all" table:number-rows-spanned="1" table:number-columns-spanned="1">
                  <text:p text:style-name="table_al">3.4.2.1.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253,15</text:p>
                </table:table-cell>
              </table:table-row>
              <table:table-row table:style-name="row">
                <table:table-cell table:style-name="cell_frame_all" table:number-rows-spanned="1" table:number-columns-spanned="1">
                  <text:p text:style-name="table_al">3.4.2.1.3</text:p>
                </table:table-cell>
                <table:table-cell table:style-name="cell_frame_all" table:number-rows-spanned="1" table:number-columns-spanned="1">
                  <text:p text:style-name="table_al">voor een niet commercieel evenement1</text:p>
                </table:table-cell>
                <table:table-cell table:style-name="cell_frame_all" table:number-rows-spanned="1" table:number-columns-spanned="1">
                  <text:p text:style-name="table_al">€ 253,15</text:p>
                </table:table-cell>
              </table:table-row>
              <table:table-row table:style-name="row">
                <table:table-cell table:style-name="cell_frame_all" table:number-rows-spanned="1" table:number-columns-spanned="1">
                  <text:p text:style-name="table_al">3.4.2.1.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3.4.2.1.5</text:p>
                </table:table-cell>
                <table:table-cell table:style-name="cell_frame_all" table:number-rows-spanned="1" table:number-columns-spanned="1">
                  <text:p text:style-name="table_al">Voor het wijzingen van een evenement genoemd in artikel 3.4.1. en 3.4.2</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Het tarief voor een categorie B evenement: middelgrote evenementen met eni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2.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759,40</text:p>
                </table:table-cell>
              </table:table-row>
              <table:table-row table:style-name="row">
                <table:table-cell table:style-name="cell_frame_all" table:number-rows-spanned="1" table:number-columns-spanned="1">
                  <text:p text:style-name="table_al">3.4.2.2.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379,65</text:p>
                </table:table-cell>
              </table:table-row>
              <table:table-row table:style-name="row">
                <table:table-cell table:style-name="cell_frame_all" table:number-rows-spanned="1" table:number-columns-spanned="1">
                  <text:p text:style-name="table_al">3.4.2.2.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379,65</text:p>
                </table:table-cell>
              </table:table-row>
              <table:table-row table:style-name="row">
                <table:table-cell table:style-name="cell_frame_all" table:number-rows-spanned="1" table:number-columns-spanned="1">
                  <text:p text:style-name="table_al">3.4.2.2.4</text:p>
                </table:table-cell>
                <table:table-cell table:style-name="cell_frame_all" table:number-rows-spanned="1" table:number-columns-spanned="1">
                  <text:p text:style-name="table_al">voor een jaarlijks terugkerend niet commercieel evenement </text:p>
                </table:table-cell>
                <table:table-cell table:style-name="cell_frame_all" table:number-rows-spanned="1" table:number-columns-spanned="1">
                  <text:p text:style-name="table_al">€ 189,85</text:p>
                </table:table-cell>
              </table:table-row>
              <table:table-row table:style-name="row">
                <table:table-cell table:style-name="cell_frame_all" table:number-rows-spanned="1" table:number-columns-spanned="1">
                  <text:p text:style-name="table_al">3.4.2.2.5</text:p>
                </table:table-cell>
                <table:table-cell table:style-name="cell_frame_all" table:number-rows-spanned="1" table:number-columns-spanned="1">
                  <text:p text:style-name="table_al">Voor het wijzingen van een evenement genoemd in artikel 2.1/2.2/2.3/2.4</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3.4.2.3</text:p>
                </table:table-cell>
                <table:table-cell table:style-name="cell_frame_all" table:number-rows-spanned="1" table:number-columns-spanned="1">
                  <text:p text:style-name="table_al">Het tarief voor een categorie C evenement: grote evenementen met een hoog risico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2.3.1</text:p>
                </table:table-cell>
                <table:table-cell table:style-name="cell_frame_all" table:number-rows-spanned="1" table:number-columns-spanned="1">
                  <text:p text:style-name="table_al">voor een commercieel evenement</text:p>
                </table:table-cell>
                <table:table-cell table:style-name="cell_frame_all" table:number-rows-spanned="1" table:number-columns-spanned="1">
                  <text:p text:style-name="table_al">€ 5.062,60</text:p>
                </table:table-cell>
              </table:table-row>
              <table:table-row table:style-name="row">
                <table:table-cell table:style-name="cell_frame_all" table:number-rows-spanned="1" table:number-columns-spanned="1">
                  <text:p text:style-name="table_al">3.4.2.3.2</text:p>
                </table:table-cell>
                <table:table-cell table:style-name="cell_frame_all" table:number-rows-spanned="1" table:number-columns-spanned="1">
                  <text:p text:style-name="table_al">voor een jaarlijks terugkerend commercieel evenement</text:p>
                </table:table-cell>
                <table:table-cell table:style-name="cell_frame_all" table:number-rows-spanned="1" table:number-columns-spanned="1">
                  <text:p text:style-name="table_al">€ 5.062,60</text:p>
                </table:table-cell>
              </table:table-row>
              <table:table-row table:style-name="row">
                <table:table-cell table:style-name="cell_frame_all" table:number-rows-spanned="1" table:number-columns-spanned="1">
                  <text:p text:style-name="table_al">3.4.2.3.3</text:p>
                </table:table-cell>
                <table:table-cell table:style-name="cell_frame_all" table:number-rows-spanned="1" table:number-columns-spanned="1">
                  <text:p text:style-name="table_al">voor een niet commercieel evenement</text:p>
                </table:table-cell>
                <table:table-cell table:style-name="cell_frame_all" table:number-rows-spanned="1" table:number-columns-spanned="1">
                  <text:p text:style-name="table_al">€ 2.636,75</text:p>
                </table:table-cell>
              </table:table-row>
              <table:table-row table:style-name="row">
                <table:table-cell table:style-name="cell_frame_all" table:number-rows-spanned="1" table:number-columns-spanned="1">
                  <text:p text:style-name="table_al">3.4.2.3.4</text:p>
                </table:table-cell>
                <table:table-cell table:style-name="cell_frame_all" table:number-rows-spanned="1" table:number-columns-spanned="1">
                  <text:p text:style-name="table_al">voor een jaarlijks terugkerend niet commercieel evenement</text:p>
                </table:table-cell>
                <table:table-cell table:style-name="cell_frame_all" table:number-rows-spanned="1" table:number-columns-spanned="1">
                  <text:p text:style-name="table_al">€ 2.636,75</text:p>
                </table:table-cell>
              </table:table-row>
              <table:table-row table:style-name="row">
                <table:table-cell table:style-name="cell_frame_all" table:number-rows-spanned="1" table:number-columns-spanned="1">
                  <text:p text:style-name="table_al">3.4.2.3.5</text:p>
                </table:table-cell>
                <table:table-cell table:style-name="cell_frame_all" table:number-rows-spanned="1" table:number-columns-spanned="1">
                  <text:p text:style-name="table_al">Voor het wijzingen van een evenement genoemd in artikel 3.1/3.2/3.3/3.4</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 de evenementen genoemd in 3.4.2.1 tot en met 3.4.2.3.5 worden de verbruikskosten van water in rekening gebracht. Het tarief per m3 water bedraagt</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voor de evenementen genoemd in 3.4.2.1 tot en met 3.4.2.3.5 worden de verbruikskosten van elektriciteit in rekening gebracht. Het tarief per kwh elektriciteit bedraagt</text:p>
                </table:table-cell>
                <table:table-cell table:style-name="cell_frame_all" table:number-rows-spanned="1" table:number-columns-spanned="1">
                  <text:p text:style-name="table_al">€ 0,39</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De gebruikerskosten voor het in gebruik nemen van het centrumplein en nabij gelegen straten in Oostzaan bedraagt per speeldag exclusief het gebruik van de gemeentelijke stroom- en watervoorzieningen.</text:p>
                </table:table-cell>
                <table:table-cell table:style-name="cell_frame_all" table:number-rows-spanned="1" table:number-columns-spanned="1">
                  <text:p text:style-name="table_al">€ 100,70</text:p>
                </table:table-cell>
              </table:table-row>
            </table:table>
            <text:p text:style-name="table_bottom"/>
          </text:section>
          <text:p text:style-name="al">
          <text:span text:style-name="nadrukvet">Paragraaf 3.5 Standplaatsen </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tarief bedraagt ter zake het in behandeling nemen van een aanvraag voor het verkrijgen van een vergunning als bedoeld in de APV. inzake het maken van reclame, dan wel aankondiging, per reclamebord e.d. wordt geheven</text:p>
                </table:table-cell>
                <table:table-cell table:style-name="cell_frame_all" table:number-rows-spanned="1" table:number-columns-spanned="1">
                  <text:p text:style-name="table_al">€ 13,4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tarief bedraagt ter zake het in behandeling nemen van een aanvraag voor het verkrijgen een vergunning voor de verkoop van vuurwerk als bedoeld in artikel 2.72 in de APV </text:p>
                </table:table-cell>
                <table:table-cell table:style-name="cell_frame_all" table:number-rows-spanned="1" table:number-columns-spanned="1">
                  <text:p text:style-name="table_al">€ 34,5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tarief bedraagt ter zake het in behandeling nemen van een aanvraag voor het verkrijgen voor een ontheffing als bedoeld in 2.9 van de APV ten behoeve van straatartiesten, straatfotografie etc.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tarief bedraagt ter zake het in behandeling nemen van een aanvraag voor het verkrijgen voor een vergunning ingevolge de APV met betrekking tot sluitingsduur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4.1</text:p>
                </table:table-cell>
                <table:table-cell table:style-name="cell_frame_all" table:number-rows-spanned="1" table:number-columns-spanned="1">
                  <text:p text:style-name="table_al">indien de ontheffing voor één keer geldt </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3.5.4.2</text:p>
                </table:table-cell>
                <table:table-cell table:style-name="cell_frame_all" table:number-rows-spanned="1" table:number-columns-spanned="1">
                  <text:p text:style-name="table_al">indien de ontheffing voor twee of meer keren geldt binnen één jaar </text:p>
                </table:table-cell>
                <table:table-cell table:style-name="cell_frame_all" table:number-rows-spanned="1" table:number-columns-spanned="1">
                  <text:p text:style-name="table_al">€ 55,55</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tarief bedraagt ter zake het in behandeling nemen van een aanvraag tot het verkrijgen van een vergunning voor het houden van een optocht als bedoeld in artikel 2.25 van de APV </text:p>
                </table:table-cell>
                <table:table-cell table:style-name="cell_frame_all" table:number-rows-spanned="1" table:number-columns-spanned="1">
                  <text:p text:style-name="table_al">€ 13,80</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tarief bedraagt voor de aanvraag van een ontheffing om gebruik te mogen maken van een kabel met kabelmat over de openbare ruimte voor het opladen van een elektrisch voertuig vanuit een niet openbaar oplaadpunt </text:p>
                </table:table-cell>
                <table:table-cell table:style-name="cell_frame_all" table:number-rows-spanned="1" table:number-columns-spanned="1">
                  <text:p text:style-name="table_al">€ 87,10</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Het tarief bedraagt ter zake van het in behandeling nemen van een aanvraag voor overige, niet elders in de verordening of de tarieventabel met name genoemde vergunningen c.q. ontheffingen als bedoeld in de APV </text:p>
                </table:table-cell>
                <table:table-cell table:style-name="cell_frame_all" table:number-rows-spanned="1" table:number-columns-spanned="1">
                  <text:p text:style-name="table_al">€ 80,50</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Het tarief bedraagt voor het in behandeling nemen van een aanvraag voor een vergunning voor het houden van een braderie e.d. als bedoeld in artikel 2.25 van de APV</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8.1</text:p>
                </table:table-cell>
                <table:table-cell table:style-name="cell_frame_all" table:number-rows-spanned="1" table:number-columns-spanned="1">
                  <text:p text:style-name="table_al">minder dan 20 uitstallingen en/of kramen</text:p>
                </table:table-cell>
                <table:table-cell table:style-name="cell_frame_all" table:number-rows-spanned="1" table:number-columns-spanned="1">
                  <text:p text:style-name="table_al">€ 27,75</text:p>
                </table:table-cell>
              </table:table-row>
              <table:table-row table:style-name="row">
                <table:table-cell table:style-name="cell_frame_all" table:number-rows-spanned="1" table:number-columns-spanned="1">
                  <text:p text:style-name="table_al">3.5.8.2</text:p>
                </table:table-cell>
                <table:table-cell table:style-name="cell_frame_all" table:number-rows-spanned="1" table:number-columns-spanned="1">
                  <text:p text:style-name="table_al">20 tot en met 100 uitstallingen en/of kramen</text:p>
                </table:table-cell>
                <table:table-cell table:style-name="cell_frame_all" table:number-rows-spanned="1" table:number-columns-spanned="1">
                  <text:p text:style-name="table_al">€ 97,20</text:p>
                </table:table-cell>
              </table:table-row>
              <table:table-row table:style-name="row">
                <table:table-cell table:style-name="cell_frame_all" table:number-rows-spanned="1" table:number-columns-spanned="1">
                  <text:p text:style-name="table_al">3.5.8.3</text:p>
                </table:table-cell>
                <table:table-cell table:style-name="cell_frame_all" table:number-rows-spanned="1" table:number-columns-spanned="1">
                  <text:p text:style-name="table_al">101 en meer uitstallingen en/of kramen</text:p>
                </table:table-cell>
                <table:table-cell table:style-name="cell_frame_all" table:number-rows-spanned="1" table:number-columns-spanned="1">
                  <text:p text:style-name="table_al">€ 138,85</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De gebruikerskosten voor het in gebruik nemen van het Kerkplein, gelegen aan de Kerkbuurt in Oostzaan, bedraagt per speeldag exclusief het gebruik van de gemeentelijke stroom- en watervoorzieningen. </text:p>
                </table:table-cell>
                <table:table-cell table:style-name="cell_frame_all" table:number-rows-spanned="1" table:number-columns-spanned="1">
                  <text:p text:style-name="table_al">€ 100,70</text:p>
                </table:table-cell>
              </table:table-row>
              <table:table-row table:style-name="row">
                <table:table-cell table:style-name="cell_frame_all" table:number-rows-spanned="1" table:number-columns-spanned="1">
                  <text:p text:style-name="table_al">3.5.10</text:p>
                </table:table-cell>
                <table:table-cell table:style-name="cell_frame_all" table:number-rows-spanned="1" table:number-columns-spanned="1">
                  <text:p text:style-name="table_al">Het tarief voor het in behandeling nemen van een vergunning voor de plaatsing van een voorwerp op of aan de openbare weg volgens artikel 2.10 lid 3 van de APV</text:p>
                </table:table-cell>
                <table:table-cell table:style-name="cell_frame_all" table:number-rows-spanned="1" table:number-columns-spanned="1">
                  <text:p text:style-name="table_al">€ 126,55</text:p>
                </table:table-cell>
              </table:table-row>
              <table:table-row table:style-name="row">
                <table:table-cell table:style-name="cell_frame_all" table:number-rows-spanned="1" table:number-columns-spanned="1">
                  <text:p text:style-name="table_al">3.5.11</text:p>
                </table:table-cell>
                <table:table-cell table:style-name="cell_frame_all" table:number-rows-spanned="1" table:number-columns-spanned="1">
                  <text:p text:style-name="table_al">het tarief bedraagt voor het in behandeling nemen van een vergunning voor inzameling van geld of goederen of leden- of donateurwerving zoals genoemd in artikel 5:13 lid 5 van de APV</text:p>
                </table:table-cell>
                <table:table-cell table:style-name="cell_frame_all" table:number-rows-spanned="1" table:number-columns-spanned="1">
                  <text:p text:style-name="table_al">€ 31,65</text:p>
                </table:table-cell>
              </table:table-row>
            </table:table>
            <text:p text:style-name="table_bottom"/>
          </text:section>
          <text:p text:style-name="al"/>
          <text:p text:style-name="al">Aldus vastgesteld in de openbare raadsvergadering van 14 december 2023.</text:p>
          <text:p text:style-name="al"/>
          <text:p text:style-name="al">De Raad voornoemd,</text:p>
          <text:p text:style-name="al"/>
          <text:p text:style-name="al">De raadsgriffier, </text:p>
          <text:p text:style-name="al">Dhr. M. van Engelshoven-Huls </text:p>
          <text:p text:style-name="al"/>
          <text:p text:style-name="al">de voorzitter<text:span text:style-name="nadrukcur">,</text:span></text:p>
          <text:p text:style-name="al">M.D. Po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650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0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DCTERMS.alternative">Legesverordening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29</meta:user-defined>
    <meta:user-defined meta:name="DCTERMS.W3CDTF/OVERHEIDop.jaargang">2023</meta:user-defined>
    <meta:user-defined meta:name="OVERHEIDop.publicationIssue">565012</meta:user-defined>
    <meta:user-defined meta:name="OVERHEIDop.betreftRegeling">CVDR712266_1</meta:user-defined>
    <meta:user-defined meta:name="xs:date/OVERHEIDop.startdatum">2023-12-30</meta:user-defined>
    <meta:user-defined meta:name="OVERHEIDop.GmbID/DC.identifier">gmb-2023-565012</meta:user-defined>
    <meta:user-defined meta:name="OVERHEIDop.versieInformatie"/>
  </office:meta>
</office:document-meta>
</file>