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1-3-2-3">
      <text:list-level-style-bullet text:bullet-char="-" text:level="1">
        <style:list-level-properties text:min-label-width="10mm"/>
      </text:list-level-style-bullet>
    </text:list-style>
    <text:list-style style:name="id1-3-2-2-5-30-1-3-2-3-1">
      <text:list-level-style-bullet text:bullet-char="-" text:level="1">
        <style:list-level-properties text:min-label-width="10mm"/>
      </text:list-level-style-bullet>
    </text:list-style>
    <text:list-style style:name="id1-3-2-2-5-30-1-3-2-3-2">
      <text:list-level-style-bullet text:bullet-char="-" text:level="1">
        <style:list-level-properties text:min-label-width="10mm"/>
      </text:list-level-style-bullet>
    </text:list-style>
    <text:list-style style:name="id1-3-2-2-5-30-1-3-2-3-3">
      <text:list-level-style-bullet text:bullet-char="-" text:level="1">
        <style:list-level-properties text:min-label-width="10mm"/>
      </text:list-level-style-bullet>
    </text:list-style>
    <text:list-style style:name="id1-3-2-2-5-3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36*"/>
    </style:style>
  </office:automatic-styles>
  <office:body>
    <office:text>
      <text:p text:style-name="new_page_staatscourant"/>
      <text:p text:style-name="single-kop-titel">De verordening tot wijziging van diverse verordeningen van de Gemeente Maastricht</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0 november 2023, </text:p>
            <text:p text:style-name="al">no. 2023.04658;</text:p>
            <text:p text:style-name="al"/>
            <text:p text:style-name="al">gelet op artikel 149 Gemeentewet, artikel 10.32a van de Wet Milieubeheer</text:p>
            <text:p text:style-name="al"/>
            <text:p text:style-name="al">
            <text:span text:style-name="nadrukvet">BESLUIT:</text:span>
          </text:p>
            <text:p text:style-name="al">Vast te stellen de verordening tot wijziging van diverse verordeningen van de Gemeente Maastr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Maastricht, zoals vastgesteld bij raadsbesluit van 21 december 2021, wordt gewijzigd als volgt.</text:span>
          </text:p>
            <text:p text:style-name="al"/>
            <text:p text:style-name="al">A. </text:p>
            <text:p text:style-name="al">In artikel 1.1 komt de definitie van bebouwde kom te luiden:</text:p>
            <text:list text:style-name="id1-3-2-2-1-6">
              <text:list-item text:style-override="id1-3-2-2-1-6-1">
                <text:number>-</text:number>
                <text:p text:style-name="al">bebouwde kom: de bij raadsbesluit vastgestelde bebouwde kom;</text:p>
              </text:list-item>
            </text:list>
            <text:p text:style-name="al">B. </text:p>
            <text:p text:style-name="al">In artikel 4.2 vervalt het zesde lid, en worden de leden 7 en 8 vernummerd tot 6 en 7. </text:p>
            <text:p text:style-name="al"/>
            <text:p text:style-name="al">C. </text:p>
            <text:p text:style-name="al">In artikel 4.4 vervalt onderdeel c van het vierde lid. </text:p>
            <text:p text:style-name="al"/>
            <text:p text:style-name="al">D. </text:p>
            <text:p text:style-name="al">In artikel 5.3 vervalt onderdeel b van het zesde lid en wordt onderdeel c geletterd tot onderdeel b. </text:p>
            <text:p text:style-name="al"/>
            <text:p text:style-name="al">E. </text:p>
            <text:p text:style-name="al">Artikel 5.22 vervalt.</text:p>
          </text:section>
          <text:section text:name="artikel_id1-3-2-2-2" text:style-name="artikel">
            <text:p text:style-name="artikel_kop_titel"><text:span text:style-name="artikel_kop_label">Artikel</text:span> <text:span text:style-name="artikel_kop_nr">II</text:span> </text:p>
            <text:p text:style-name="al">
            <text:span text:style-name="nadrukvet">De Verordening fysieke leefomgeving Maastricht wordt gewijzigd als volgt.</text:span>
          </text:p>
            <text:p text:style-name="al"/>
            <text:p text:style-name="al">A. </text:p>
            <text:p text:style-name="al">In artikel 3.1 wordt een onderdeel c toegevoegd aan het zesde lid, luidende:</text:p>
            <text:list text:style-name="id1-3-2-2-2-6">
              <text:list-item text:style-override="id1-3-2-2-2-6-1">
                <text:number>c.</text:number>
                <text:p text:style-name="al">in het belang van de verkeersveiligheid. </text:p>
              </text:list-item>
            </text:list>
            <text:p text:style-name="al">B. </text:p>
            <text:p text:style-name="al">In artikel 3.2 wordt een onderdeel d toegevoegd aan het vijfde lid, luidende:</text:p>
            <text:list text:style-name="id1-3-2-2-2-9">
              <text:list-item text:style-override="id1-3-2-2-2-9-1">
                <text:number>d.</text:number>
                <text:p text:style-name="al">in het belang van de verkeersveiligheid. </text:p>
              </text:list-item>
            </text:list>
            <text:p text:style-name="al">C. </text:p>
            <text:p text:style-name="al">Artikel 4.12, eerste lid, komt te luiden:</text:p>
            <text:list text:style-name="id1-3-2-2-2-12">
              <text:list-item text:style-override="id1-3-2-2-2-12-1">
                <text:number>1.</text:number>
                <text:p text:style-name="al">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list-item>
            </text:list>
            <text:p text:style-name="al">D. </text:p>
            <text:p text:style-name="al">In artikel 6.1 wordt een onderdeel d toegevoegd aan het zesde lid, luidende:</text:p>
            <text:list text:style-name="id1-3-2-2-2-15">
              <text:list-item text:style-override="id1-3-2-2-2-15-1">
                <text:number>d.</text:number>
                <text:p text:style-name="al">in het belang van de verkeersveiligheid.</text:p>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vet">De Evenementenverordening Maastricht 2023 wordt gewijzigd als volgt.</text:span>
          </text:p>
            <text:p text:style-name="al"/>
            <text:p text:style-name="al">A</text:p>
            <text:p text:style-name="al">Artikel 3, onder j, sub II en IV komt te luiden:</text:p>
            <text:list text:style-name="id1-3-2-2-3-6">
              <text:list-item text:style-override="id1-3-2-2-3-6-1">
                <text:number>II.</text:number>
                <text:p text:style-name="al">een optocht als bedoeld in artikel 2.2 van de Algemene plaatselijke verordening Maastricht;</text:p>
              </text:list-item>
              <text:list-item text:style-override="id1-3-2-2-3-6-2">
                <text:number>IV.</text:number>
                <text:p text:style-name="al">vertoningen e.d. op de weg als bedoeld in de artikelen 2.5, 2.6 en 2.7 van de Algemene plaatselijke verordening Maastricht; </text:p>
              </text:list-item>
            </text:list>
          </text:section>
          <text:section text:name="artikel_id1-3-2-2-4" text:style-name="artikel">
            <text:p text:style-name="artikel_kop_titel"><text:span text:style-name="artikel_kop_label">Artikel</text:span> <text:span text:style-name="artikel_kop_nr">IV</text:span> </text:p>
            <text:p text:style-name="al">
            <text:span text:style-name="nadrukvet">De Bomenverordening Maastricht wordt gewijzigd als volgt.</text:span>
          </text:p>
            <text:p text:style-name="al"/>
            <text:p text:style-name="al">A</text:p>
            <text:p text:style-name="al">Artikel 1, lid 1, sub e komt te luiden:</text:p>
            <text:p text:style-name="al">bebouwde kom: de bebouwde kom van de gemeente, vastgesteld ingevolge artikel 4.1. onder a van de Wet natuurbescherming. </text:p>
            <text:p text:style-name="al"/>
            <text:p text:style-name="al">B</text:p>
            <text:p text:style-name="al">Artikel 1, lid 1, sub g, vervalt.</text:p>
            <text:p text:style-name="al"/>
            <text:p text:style-name="al">C</text:p>
            <text:p text:style-name="al">Artikel 2 komt te luiden: </text:p>
            <text:p text:style-name="al">Artikel 2. Omgevingsvergunning voor het vellen van houtopstanden</text:p>
            <text:list text:style-name="id1-3-2-2-4-14">
              <text:list-item text:style-override="id1-3-2-2-4-14-1">
                <text:number>1.</text:number>
                <text:p text:style-name="al">Het is verboden zonder vergunning van het bevoegd gezag houtopstand te vellen of te doen vellen;</text:p>
              </text:list-item>
              <text:list-item text:style-override="id1-3-2-2-4-14-2">
                <text:number>2.</text:number>
                <text:p text:style-name="al">Het in het eerste lid gestelde verbod geldt niet voor houtopstanden buiten de bebouwde kom in de zin van de Wet natuurbescherming, indien het betreft:</text:p>
                <text:list text:style-name="id1-3-2-2-4-14-2-3">
                  <text:list-item text:style-override="id1-3-2-2-4-14-2-3-1">
                    <text:number>a.</text:number>
                    <text:p text:style-name="al">populieren en wilgen als wegbeplantingen en éénrijige beplantingen op of langs landbouwgronden, tenzij deze zijn geknot;</text:p>
                  </text:list-item>
                  <text:list-item text:style-override="id1-3-2-2-4-14-2-3-2">
                    <text:number>b.</text:number>
                    <text:p text:style-name="al">fruitbomen, en windschermen om boomgaarden;</text:p>
                  </text:list-item>
                  <text:list-item text:style-override="id1-3-2-2-4-14-2-3-3">
                    <text:number>c.</text:number>
                    <text:p text:style-name="al">fijnsparren of andere coniferen, niet ouder dan twaalf jaar, bestemd om te dienen als kerstbomen en geteeld op daarvoor in het bijzonder bestemde terreinen;</text:p>
                  </text:list-item>
                  <text:list-item text:style-override="id1-3-2-2-4-14-2-3-4">
                    <text:number>d.</text:number>
                    <text:p text:style-name="al">kweekgoed;</text:p>
                  </text:list-item>
                  <text:list-item text:style-override="id1-3-2-2-4-14-2-3-5">
                    <text:number>e.</text:number>
                    <text:p text:style-name="al">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4-14-3">
                <text:number>3.</text:number>
                <text:p text:style-name="al">Het in het eerste lid gesteld verbod geldt verder niet voor:</text:p>
                <text:list text:style-name="id1-3-2-2-4-14-3-3">
                  <text:list-item text:style-override="id1-3-2-2-4-14-3-3-1">
                    <text:number>a.</text:number>
                    <text:p text:style-name="al">Houtopstand die moet worden geveld krachtens de Plantgezondheidswet of krachtens een aanschrijving of last van het bevoegd gezag, zulks onverminderd het bepaalde in de artikelen 9 en 12 van deze verordening.</text:p>
                  </text:list-item>
                  <text:list-item text:style-override="id1-3-2-2-4-14-3-3-2">
                    <text:number>b.</text:number>
                    <text:p text:style-name="al">Het periodiek vellen van hakhout ter uitvoering van het reguliere onderhoud.</text:p>
                  </text:list-item>
                  <text:list-item text:style-override="id1-3-2-2-4-14-3-3-3">
                    <text:number>c.</text:number>
                    <text:p text:style-name="al">Het periodiek knotten of kandelaberen als cultuurmaatregel bij daarvoor geschikte boomsoorten.</text:p>
                  </text:list-item>
                </text:list>
              </text:list-item>
            </text:list>
            <text:p text:style-name="al">D</text:p>
            <text:p text:style-name="al">Artikel 3, lid 2, vervalt</text:p>
            <text:p text:style-name="al"/>
            <text:p text:style-name="al">E</text:p>
            <text:p text:style-name="al">Artikel 5, lid 2, komt te luiden:</text:p>
            <text:p text:style-name="al">Het bevoegd gezag kan bij het weigeren of onder voorschriften verlenen van een vergunning tevens de boomwaarde als motivering hanteren. Zij verwijzen zoveel mogelijk naar het omgevingsplan en groen-, bomen- of landschapsplannen.</text:p>
            <text:p text:style-name="al"/>
            <text:p text:style-name="al">F</text:p>
            <text:p text:style-name="al">Artikel 9, lid 1, komt te luiden:</text:p>
            <text:p text:style-name="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ext:p text:style-name="al"/>
            <text:p text:style-name="al">G</text:p>
            <text:p text:style-name="al">Artikel 12 komt te luiden:</text:p>
            <text:p text:style-name="al">Artikel 12. Verhouding tussen kap en bouw of aanlegvergunning</text:p>
            <text:list text:style-name="id1-3-2-2-4-29">
              <text:list-item text:style-override="id1-3-2-2-4-29-1">
                <text:number>1.</text:number>
                <text:p text:style-name="al">(vervallen)</text:p>
              </text:list-item>
              <text:list-item text:style-override="id1-3-2-2-4-29-2">
                <text:number>2.</text:number>
                <text:p text:style-name="al">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list-item>
              <text:list-item text:style-override="id1-3-2-2-4-29-3">
                <text:number>3.</text:number>
                <text:p text:style-name="al">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list-item>
            </text:list>
          </text:section>
          <text:section text:name="artikel_id1-3-2-2-5" text:style-name="artikel">
            <text:p text:style-name="artikel_kop_titel"><text:span text:style-name="artikel_kop_label">Artikel</text:span> <text:span text:style-name="artikel_kop_nr">IV</text:span> </text:p>
            <text:p text:style-name="al">
            <text:span text:style-name="nadrukvet">De Erfgoedverordening Maastricht wordt gewijzigd als volgt: </text:span>
          </text:p>
            <text:p text:style-name="al"/>
            <text:p text:style-name="al">A</text:p>
            <text:p text:style-name="al">Artikel 1 komt te luiden: </text:p>
            <text:p text:style-name="al">Artikel 1. Begripsbepalingen</text:p>
            <text:p text:style-name="al">Deze verordening verstaat onder:</text:p>
            <text:list text:style-name="id1-3-2-2-5-8">
              <text:list-item text:style-override="id1-3-2-2-5-8-1">
                <text:number>a.</text:number>
                <text:p text:style-name="al">gemeentelijk monument: een in deze verordening in artikel 2 nader omschreven:</text:p>
                <text:list text:style-name="id1-3-2-2-5-8-1-3">
                  <text:list-item text:style-override="id1-3-2-2-5-8-1-3-1">
                    <text:number>1.</text:number>
                    <text:p text:style-name="al">zaak, die van algemeen belang is wegens zijn ruimtelijk-historische samenhang en/of architectuurhistorische, architectonische, bouwhistorische en/of cultuurhistorische waarden;</text:p>
                  </text:list-item>
                  <text:list-item text:style-override="id1-3-2-2-5-8-1-3-2">
                    <text:number>2.</text:number>
                    <text:p text:style-name="al">terrein, dat van algemeen belang is wegens een daar aanwezige zaak als bedoeld onder 1;</text:p>
                  </text:list-item>
                </text:list>
              </text:list-item>
              <text:list-item text:style-override="id1-3-2-2-5-8-2">
                <text:number>b.</text:number>
                <text:p text:style-name="al">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text:p>
              </text:list-item>
              <text:list-item text:style-override="id1-3-2-2-5-8-3">
                <text:number>c.</text:number>
                <text:p text:style-name="al">archeologische vindplaats: alle locaties waar archeologische sporen en/of vondsten zijn aangetroffen, welke nog niet als vindplaats zijn opgenomen in een omgevingsplan en de daarbij behorende planverbeelding;</text:p>
              </text:list-item>
              <text:list-item text:style-override="id1-3-2-2-5-8-4">
                <text:number>d.</text:number>
                <text:p text:style-name="al">plan van aanpak: plan dat weergeeft hoe een archeologische uitvoerder de vragen, zoals omschreven in het programma van eisen, denkt te gaan beantwoorden;</text:p>
              </text:list-item>
              <text:list-item text:style-override="id1-3-2-2-5-8-5">
                <text:number>e.</text:number>
                <text:p text:style-name="al">programma van eisen: programma dat door het college wordt vastgesteld en waarmee kaders worden gesteld voor het ontwerp en de uitvoering van archeologisch onderzoek;</text:p>
              </text:list-item>
              <text:list-item text:style-override="id1-3-2-2-5-8-6">
                <text:number>f.</text:number>
                <text:p text:style-name="al">archeologisch onderzoek: archeologisch onderzoek behelst veldwerk, uitwerking, rapportage en het deponeren van vondsten en/of documentatie in het gemeentelijk depot, zoals bedoeld in de ‘Kwaliteitsnorm Nederlandse Archeologie’;</text:p>
              </text:list-item>
              <text:list-item text:style-override="id1-3-2-2-5-8-7">
                <text:number>g.</text:number>
                <text:p text:style-name="al">bodemverstoring: alle effecten die het gevolg zijn van veranderingen van en/of aan de fysische bodemkarakteristieken, lager dan de bouwvoor;</text:p>
              </text:list-item>
              <text:list-item text:style-override="id1-3-2-2-5-8-8">
                <text:number>h.</text:number>
                <text:p text:style-name="al">bouwvoor: de bovenste, veel bewerkte en vaak met humeus materiaal verrijkte laag van de grond; de grondlaag waar de wortels van de planten in groeien;</text:p>
              </text:list-item>
              <text:list-item text:style-override="id1-3-2-2-5-8-9">
                <text:number>i.</text:number>
                <text:p text:style-name="al">bevoegd gezag: bestuursorgaan dat bevoegd is tot het nemen van een besluit ten aanzien van een aanvraag om een omgevingsvergunning of ten aanzien van een al verleende omgevingsvergunning;</text:p>
              </text:list-item>
              <text:list-item text:style-override="id1-3-2-2-5-8-10">
                <text:number>j.</text:number>
                <text:p text:style-name="al">omgevingsvergunning: een vergunning als bedoeld in artikel 5.1, eerste lid, aanhef en onder a, van de Omgevingswet voor een activiteit met betrekking tot een gemeentelijk monument of een gemeentelijk beschermd stads-of dorpsgezicht.</text:p>
              </text:list-item>
            </text:list>
            <text:p text:style-name="al">B</text:p>
            <text:p text:style-name="al">Artikel 2 komt te luiden: </text:p>
            <text:p text:style-name="al">Artikel 2. Aanduiding in omgevingsplan</text:p>
            <text:p text:style-name="al">Als gemeentelijk monument wordt aangemerkt een zaak en/of terrein als bedoeld in artikel 1, sub a van deze verordening die en/of dat in een vigerend omgevingsplan en de daarbij behorende planverbeelding is bestemd tot “Maastrichts Erfgoed” met daarbij de nadere aanduiding:</text:p>
            <text:list text:style-name="id1-3-2-2-5-13">
              <text:list-item text:style-override="id1-3-2-2-5-13-1">
                <text:number>a.</text:number>
                <text:p text:style-name="al">specifieke bouwaanduiding – dominant bouwwerk, of; </text:p>
              </text:list-item>
              <text:list-item text:style-override="id1-3-2-2-5-13-2">
                <text:number>b.</text:number>
                <text:p text:style-name="al">specifieke bouwaanduiding – kenmerkend bouwwerk, of;</text:p>
              </text:list-item>
              <text:list-item text:style-override="id1-3-2-2-5-13-3">
                <text:number>c.</text:number>
                <text:p text:style-name="al">specifieke bouwaanduiding – waardevol cultuurhistorisch element, of;</text:p>
              </text:list-item>
              <text:list-item text:style-override="id1-3-2-2-5-13-4">
                <text:number>d.</text:number>
                <text:p text:style-name="al">specifieke vorm van waarde – waardevol groenelement,</text:p>
              </text:list-item>
            </text:list>
            <text:p text:style-name="al">met dien verstande dat voor wat betreft kenmerkende bouwwerken alleen het exterieur, zoals omschreven in het van het omgevingsplan deel uitmakende “deelrapport Inventarisatie”, als gemeentelijk monument worden aangemerkt.</text:p>
            <text:p text:style-name="al">C</text:p>
            <text:p text:style-name="al">Artikel 3, derde lid komt te luiden:</text:p>
            <text:list text:style-name="id1-3-2-2-5-17">
              <text:list-item text:style-override="id1-3-2-2-5-17-1">
                <text:number>3.</text:number>
                <text:p text:style-name="al">De omgevingsvergunning kan slechts worden verleend indien het belang van de monumentenzorg en het bepaalde in het omgevingsplan zich daartegen niet verzet. Bij de beslissing op de aanvraag houdt het bevoegd gezag rekening met het gebruik van het bouwwerk.</text:p>
              </text:list-item>
            </text:list>
            <text:p text:style-name="al">D</text:p>
            <text:p text:style-name="al">Artikel 4 komt te luiden:</text:p>
            <text:list text:style-name="id1-3-2-2-5-20">
              <text:list-item text:style-override="id1-3-2-2-5-20-1">
                <text:number>1.</text:number>
                <text:p text:style-name="al">Het bevoegd gezag zendt onmiddellijk een afschrift van de ontvankelijke aanvraag om vergunning voor een gemeentelijk monument als bedoeld in artikel 2 van deze verordening aan gemeentelijke adviescommissie voor advies.</text:p>
              </text:list-item>
              <text:list-item text:style-override="id1-3-2-2-5-20-2">
                <text:number>2.</text:number>
                <text:p text:style-name="al">Indien de gemeentelijke adviescommissie advies uitbrengt, geschiedt dit schriftelijk binnen vier weken nadat het bevoegd gezag de ontvankelijke aanvraag ter beschikking heeft gesteld.</text:p>
              </text:list-item>
            </text:list>
            <text:p text:style-name="al">E</text:p>
            <text:p text:style-name="al">Aan Artikel 4a wordt een nieuw lid 3 toegevoegd dat komt te luiden: </text:p>
            <text:list text:style-name="id1-3-2-2-5-23">
              <text:list-item text:style-override="id1-3-2-2-5-23-1">
                <text:number>c.</text:number>
                <text:p text:style-name="al">het binnen een monument dat als begraafplaats in gebruik is met inachtneming van de monumentale waarden:</text:p>
                <text:list text:style-name="id1-3-2-2-5-23-1-3">
                  <text:list-item text:style-override="id1-3-2-2-5-23-1-3-1">
                    <text:number>1°.</text:number>
                    <text:p text:style-name="al">plaatsen van grafmonumenten, met inbegrip van het tijdelijk verwijderen daarvan en het bijwerken van het opschrift;</text:p>
                  </text:list-item>
                  <text:list-item text:style-override="id1-3-2-2-5-23-1-3-2">
                    <text:number>2°.</text:number>
                    <text:p text:style-name="al">doen van begravingen of asbijzettingen, of</text:p>
                  </text:list-item>
                  <text:list-item text:style-override="id1-3-2-2-5-23-1-3-3">
                    <text:number>3°.</text:number>
                    <text:p text:style-name="al">ruimen van graven waarvan het grafmonument niet is beschermd als gemeentelijk monument</text:p>
                  </text:list-item>
                </text:list>
              </text:list-item>
            </text:list>
            <text:p text:style-name="al">F</text:p>
            <text:p text:style-name="al">Artikel 5 (Vergunning als bedoeld in artikel 2.1, lid 1, sub f van de Wet algemene bepalingen omgevingsrecht) vervalt. </text:p>
            <text:p text:style-name="al"/>
            <text:p text:style-name="al">G</text:p>
            <text:p text:style-name="al">Artikel 6, lid 2, komt te luiden:</text:p>
            <text:p text:style-name="al"/>
            <text:list text:style-name="id1-3-2-2-5-30">
              <text:list-item text:style-override="id1-3-2-2-5-30-1">
                <text:number>2.</text:number>
                <text:p text:style-name="al">Het verbod in lid 1 van dit artikel is niet van toepassing indien:</text:p>
                <text:list text:style-name="id1-3-2-2-5-30-1-3">
                  <text:list-item text:style-override="id1-3-2-2-5-30-1-3-1">
                    <text:number>a.</text:number>
                    <text:p text:style-name="al">in het geldende omgevingsplan bepalingen zijn opgenomen omtrent archeologische monumentenzorg;</text:p>
                  </text:list-item>
                  <text:list-item text:style-override="id1-3-2-2-5-30-1-3-2">
                    <text:number>b.</text:number>
                    <text:p text:style-name="al">een rapport is overgelegd waarin de archeologische waarde van het te verstoren terrein naar het oordeel van het bevoegd gezag in voldoende mate is vastgesteld en waaruit blijkt dat:</text:p>
                    <text:list text:style-name="id1-3-2-2-5-30-1-3-2-3">
                      <text:list-item text:style-override="id1-3-2-2-5-30-1-3-2-3-1">
                        <text:number>-</text:number>
                        <text:p text:style-name="al">het behoud van de archeologische waarden in voldoende mate kan worden gewaarborgd, of;</text:p>
                      </text:list-item>
                      <text:list-item text:style-override="id1-3-2-2-5-30-1-3-2-3-2">
                        <text:number>-</text:number>
                        <text:p text:style-name="al">de archeologische waarden door de verstoring niet onevenredig worden geschaad, of;</text:p>
                      </text:list-item>
                      <text:list-item text:style-override="id1-3-2-2-5-30-1-3-2-3-3">
                        <text:number>-</text:number>
                        <text:p text:style-name="al">in het geheel geen archeologische waarden aanwezig zijn.</text:p>
                      </text:list-item>
                    </text:list>
                  </text:list-item>
                  <text:list-item text:style-override="id1-3-2-2-5-30-1-3-3">
                    <text:number>a.</text:number>
                    <text:p text:style-name="al">burgemeester en wethouders nadere regels stellen, gericht op archeologische monumentenzorg, voorafgaand aan of samengaand met de uitvoering van de werkzaamheden die leiden tot een verstoring van de bodem als bedoeld in lid 1.</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
            <text:span text:style-name="nadrukvet">De Geluidshinderverordening Maastricht 2016 wordt gewijzigd als volgt.</text:span>
          </text:p>
            <text:p text:style-name="al"/>
            <text:p text:style-name="al">A</text:p>
            <text:p text:style-name="al">Artikel 2 wordt een vijfde lid toegevoegd:</text:p>
            <text:list text:style-name="id1-3-2-2-6-6">
              <text:list-item text:style-override="id1-3-2-2-6-6-1">
                <text:number>5.</text:number>
                <text:p text:style-name="al">Deze verordening is niet van toepassing op evenementen zoals bedoeld in de Evenementenverordening Maastricht 2023. </text:p>
              </text:list-item>
            </text:list>
            <text:p text:style-name="al">B</text:p>
            <text:p text:style-name="al">Artikel 9 komt te luiden:</text:p>
            <text:p text:style-name="al">
            <text:span text:style-name="nadrukvet">Artikel 9 Overige geluidhinder</text:span>
          </text:p>
            <text:p text:style-name="al">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section>
          <text:section text:name="artikel_id1-3-2-2-7" text:style-name="artikel">
            <text:p text:style-name="artikel_kop_titel"><text:span text:style-name="artikel_kop_label">Artikel</text:span> <text:span text:style-name="artikel_kop_nr">VII</text:span> </text:p>
            <text:p text:style-name="al">
            <text:span text:style-name="nadrukvet">De hemel- en grondwaterverordening Maastricht wordt gewijzigd als volgt.</text:span>
          </text:p>
            <text:p text:style-name="al">A</text:p>
            <text:p text:style-name="al">Artikel 1 komt te luiden:</text:p>
            <text:p text:style-name="al">Artikel 1 Definities</text:p>
            <text:list text:style-name="id1-3-2-2-7-6">
              <text:list-item text:style-override="id1-3-2-2-7-6-1">
                <text:number>-</text:number>
                <text:p text:style-name="al">college: het college van burgemeester en wethouders van Maastricht; </text:p>
              </text:list-item>
              <text:list-item text:style-override="id1-3-2-2-7-6-2">
                <text:number>-</text:number>
                <text:p text:style-name="al">gebouw: bouwwerk dat een voor mensen toegankelijke overdekte geheel of gedeeltelijk met wanden omsloten ruimte vormt.</text:p>
              </text:list-item>
            </text:list>
            <text:p text:style-name="al">B</text:p>
            <text:p text:style-name="al">Artikel 4 vervalt. </text:p>
            <text:p text:style-name="al"/>
            <text:p text:style-name="al">C</text:p>
            <text:p text:style-name="al">Artikel 5 vervalt. </text:p>
          </text:section>
          <text:section text:name="artikel_id1-3-2-2-8" text:style-name="artikel">
            <text:p text:style-name="artikel_kop_titel"><text:span text:style-name="artikel_kop_label">Artikel</text:span> <text:span text:style-name="artikel_kop_nr">VIII</text:span> </text:p>
            <text:p text:style-name="al">
            <text:span text:style-name="nadrukvet">De Terrasverordening Maastricht wordt gewijzigd als volgt.</text:span>
          </text:p>
            <text:p text:style-name="al"/>
            <text:p text:style-name="al">A</text:p>
            <text:p text:style-name="al">Artikel 5, onderdeel 1, komt te luiden:</text:p>
            <text:p text:style-name="al">indien de vestiging of de exploitatie van het terras in strijd is met het geldende omgevingsplan; </text:p>
          </text:section>
          <text:section text:name="artikel_id1-3-2-2-9" text:style-name="artikel">
            <text:p text:style-name="artikel_kop_titel"><text:span text:style-name="artikel_kop_label">Artikel</text:span> <text:span text:style-name="artikel_kop_nr">IX</text:span> </text:p>
            <text:p text:style-name="al">
            <text:span text:style-name="nadrukvet">De Verordening Speelautomatenhallen en speelautomaten Maastricht 2001 wordt gewijzigd als volgt. </text:span>
          </text:p>
            <text:p text:style-name="al"/>
            <text:p text:style-name="al">A</text:p>
            <text:p text:style-name="al">Artikel 7, eerste lid, sub c komt te luiden:</text:p>
            <text:p text:style-name="al">de exploitatie of vestiging van de speelautomatenhal in strijd is met het geldende omgevingsplan </text:p>
          </text:section>
          <text:section text:name="artikel_id1-3-2-2-10" text:style-name="artikel">
            <text:p text:style-name="artikel_kop_titel"><text:span text:style-name="artikel_kop_label">Artikel</text:span> <text:span text:style-name="artikel_kop_nr">X</text:span> </text:p>
            <text:p text:style-name="al">
            <text:span text:style-name="nadrukvet">De Woonschepenverordening Zuid-Willemsvaart Maastricht 2019 wordt gewijzigd als volgt</text:span>
          </text:p>
            <text:p text:style-name="al"/>
            <text:p text:style-name="al">A</text:p>
            <text:p text:style-name="al">Artikel 5, sub a, komt te luiden:</text:p>
            <text:p text:style-name="al">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ext:p text:style-name="al"/>
            <text:p text:style-name="al">B</text:p>
            <text:p text:style-name="al">Artikel 6, vierde lid komt te luiden:</text:p>
            <text:p text:style-name="al"/>
            <text:p text:style-name="al">De woonboot moet 2,5 meter uit de lengtemaat van de ligplaatsgrens liggen, tenzij</text:p>
            <text:list text:style-name="id1-3-2-2-10-12">
              <text:list-item text:style-override="id1-3-2-2-10-12-1">
                <text:number>a.</text:number>
                <text:p text:style-name="al">de ligplaatsgrens grenst aan het einde van de ligplaatszone of</text:p>
              </text:list-item>
              <text:list-item text:style-override="id1-3-2-2-10-12-2">
                <text:number>b.</text:number>
                <text:p text:style-name="al">bij niet aangrenzende ligplaatsen de afstand van 5 meter tussen de woonboten onderling kan worden gewaarborgd.</text:p>
              </text:list-item>
            </text:list>
          </text:section>
          <text:section text:name="artikel_id1-3-2-2-11" text:style-name="artikel">
            <text:p text:style-name="artikel_kop_titel"><text:span text:style-name="artikel_kop_label">Artikel</text:span> <text:span text:style-name="artikel_kop_nr">XI</text:span>  Inwerkingtreding</text:p>
            <text:list text:style-name="id1-3-2-2-11-2">
              <text:list-item text:style-override="id1-3-2-2-11-2">
                <text:number>1.</text:number>
                <text:p text:style-name="al">De Brandbeveiligingsverordening 2010 wordt ingetrokken.</text:p>
              </text:list-item>
              <text:list-item text:style-override="id1-3-2-2-11-3">
                <text:number>2.</text:number>
                <text:p text:style-name="al">Dit besluit treedt in werking met ingang van de dag waarop de Omgevingswet in werking treedt.</text:p>
                <text:p text:style-name="al"/>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19 dec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Was </text:p>
                </table:table-cell>
                <table:table-cell table:style-name="cell_frame_all" table:number-rows-spanned="1" table:number-columns-spanned="1">
                  <text:p text:style-name="table_al">Wordt </text:p>
                </table:table-cell>
              </table:table-row>
              <table:table-row table:style-name="row">
                <table:table-cell table:style-name="cell_frame_all" table:number-rows-spanned="1" table:number-columns-spanned="3">
                  <text:p text:style-name="table_al"/>
                  <text:p text:style-name="table_al">
                    <text:span text:style-name="nadrukvet">De Algemene plaatselijke verordening Maastricht, zoals vastgesteld bij raadsbesluit van 21 december 2021</text:span>
                  </text:p>
                  <text:p text:style-name="table_al"/>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 bebouwde kom: het gedeelte van de gemeente gelegen binnen de door Gedeputeerde Staten van Limburg ingevolge artikel 27, tweede lid, van de Wegenwet laatstelijk vastgestelde grenzen;</text:p>
                </table:table-cell>
                <table:table-cell table:style-name="cell_frame_all" table:number-rows-spanned="1" table:number-columns-spanned="1">
                  <text:p text:style-name="table_al">- bebouwde kom: de bij raadsbesluit vastgestelde bebouwde kom;</text:p>
                  <text:p text:style-name="table_al"/>
                </table:table-cell>
              </table:table-row>
              <table:table-row table:style-name="row">
                <table:table-cell table:style-name="cell_frame_all" table:number-rows-spanned="1" table:number-columns-spanned="1">
                  <text:p text:style-name="table_al">Artikel 4.2, zesde lid </text:p>
                </table:table-cell>
                <table:table-cell table:style-name="cell_frame_all" table:number-rows-spanned="1" table:number-columns-spanned="1">
                  <text:p text:style-name="table_al">Een vergunning kan worden geweigerd in het belang van de verkeersveiligheid.</text:p>
                  <text:p text:style-name="table_al"/>
                </table:table-cell>
                <table:table-cell table:style-name="cell_frame_all" table:number-rows-spanned="1" table:number-columns-spanned="1">
                  <text:p text:style-name="table_al">Vervalt (met vernummering zevende en achtste lid tot gevolg)</text:p>
                </table:table-cell>
              </table:table-row>
              <table:table-row table:style-name="row">
                <table:table-cell table:style-name="cell_frame_all" table:number-rows-spanned="1" table:number-columns-spanned="1">
                  <text:p text:style-name="table_al">Artikel 4.4, vierde lid</text:p>
                </table:table-cell>
                <table:table-cell table:style-name="cell_frame_all" table:number-rows-spanned="1" table:number-columns-spanned="1">
                  <text:p text:style-name="table_al">De ontheffing kan worden geweigerd in het belang van:</text:p>
                  <text:p text:style-name="table_al">a. de openbare orde;</text:p>
                  <text:p text:style-name="table_al">b. de volksgezondheid;</text:p>
                  <text:p text:style-name="table_al">c. de verkeersveiligheid.</text:p>
                  <text:p text:style-name="table_al"/>
                </table:table-cell>
                <table:table-cell table:style-name="cell_frame_all" table:number-rows-spanned="1" table:number-columns-spanned="1">
                  <text:p text:style-name="table_al">De ontheffing kan worden geweigerd in het belang van:</text:p>
                  <text:p text:style-name="table_al">a. de openbare orde;</text:p>
                  <text:p text:style-name="table_al">b. de volksgezondheid;</text:p>
                  <text:p text:style-name="table_al"/>
                </table:table-cell>
              </table:table-row>
              <table:table-row table:style-name="row">
                <table:table-cell table:style-name="cell_frame_all" table:number-rows-spanned="1" table:number-columns-spanned="1">
                  <text:p text:style-name="table_al">Artikel 5.3, zesde lid</text:p>
                </table:table-cell>
                <table:table-cell table:style-name="cell_frame_all" table:number-rows-spanned="1" table:number-columns-spanned="1">
                  <text:p text:style-name="table_al">De vergunning kan worden geweigerd in het belang van:</text:p>
                  <text:p text:style-name="table_al">a. de openbare orde;</text:p>
                  <text:p text:style-name="table_al">b. de verkeersvrijheid of de verkeersveiligheid;</text:p>
                  <text:p text:style-name="table_al">c.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cell table:style-name="cell_frame_all" table:number-rows-spanned="1" table:number-columns-spanned="1">
                  <text:p text:style-name="table_al">De vergunning kan worden geweigerd in het belang van:</text:p>
                  <text:p text:style-name="table_al">a. de openbare orde;</text:p>
                  <text:p text:style-name="table_al">b.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row>
              <table:table-row table:style-name="row">
                <table:table-cell table:style-name="cell_frame_all" table:number-rows-spanned="1" table:number-columns-spanned="1">
                  <text:p text:style-name="table_al">Artikel 5.22</text:p>
                </table:table-cell>
                <table:table-cell table:style-name="cell_frame_all" table:number-rows-spanned="1" table:number-columns-spanned="1">
                  <text:p text:style-name="table_al">Het is verboden een fiets of bromfiets buiten de daarvoor bestemde parkeervoorzieningen te laten staan op een weg of weggedeelte dat het college in het belang van de voorkoming van schade aan de openbare gezondheid heeft aangewezen.</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3">
                  <text:p text:style-name="table_al"/>
                  <text:p text:style-name="table_al">
                    <text:span text:style-name="nadrukvet">Verordening fysieke leefomgeving Maastricht</text:span>
                  </text:p>
                  <text:p text:style-name="table_al"/>
                </table:table-cell>
              </table:table-row>
              <table:table-row table:style-name="row">
                <table:table-cell table:style-name="cell_frame_all" table:number-rows-spanned="1" table:number-columns-spanned="1">
                  <text:p text:style-name="table_al">Artikel 3.1 lid 6 </text:p>
                </table:table-cell>
                <table:table-cell table:style-name="cell_frame_all"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
                </table:table-cell>
                <table:table-cell table:style-name="cell_frame_all"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c. in het belang van de verkeersveiligheid </text:p>
                </table:table-cell>
              </table:table-row>
              <table:table-row table:style-name="row">
                <table:table-cell table:style-name="cell_frame_all" table:number-rows-spanned="1" table:number-columns-spanned="1">
                  <text:p text:style-name="table_al">artikel 3.2, vijfde lid</text:p>
                </table:table-cell>
                <table:table-cell table:style-name="cell_frame_all"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
                </table:table-cell>
                <table:table-cell table:style-name="cell_frame_all"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d. in het belang van de verkeersveiligheid</text:p>
                </table:table-cell>
              </table:table-row>
              <table:table-row table:style-name="row">
                <table:table-cell table:style-name="cell_frame_all" table:number-rows-spanned="1" table:number-columns-spanned="1">
                  <text:p text:style-name="table_al">Artikel 4.12, eerste lid</text:p>
                </table:table-cell>
                <table:table-cell table:style-name="cell_frame_all"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of ter voorkoming of opheffing van overlast, heeft aangewezen.</text:p>
                </table:table-cell>
                <table:table-cell table:style-name="cell_frame_all"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p text:style-name="table_al"/>
                </table:table-cell>
              </table:table-row>
              <table:table-row table:style-name="row">
                <table:table-cell table:style-name="cell_frame_all" table:number-rows-spanned="1" table:number-columns-spanned="1">
                  <text:p text:style-name="table_al">Artikel 6.1, zesde lid</text:p>
                </table:table-cell>
                <table:table-cell table:style-name="cell_frame_all" table:number-rows-spanned="1" table:number-columns-spanned="1">
                  <text:p text:style-name="table_al"/>
                  <text:p text:style-name="table_al">De vergunning kan worden geweigerd:</text:p>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
                </table:table-cell>
                <table:table-cell table:style-name="cell_frame_all" table:number-rows-spanned="1" table:number-columns-spanned="1">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d. in het belang van de verkeersveiligheid</text:p>
                  <text:p text:style-name="table_al"/>
                </table:table-cell>
              </table:table-row>
              <table:table-row table:style-name="row">
                <table:table-cell table:style-name="cell_frame_all" table:number-rows-spanned="1" table:number-columns-spanned="3">
                  <text:p text:style-name="table_al"/>
                  <text:p text:style-name="table_al">
                    <text:span text:style-name="nadrukvet">De Evenementenverordening Maastricht 2023</text:span>
                  </text:p>
                  <text:p text:style-name="table_al"/>
                </table:table-cell>
              </table:table-row>
              <table:table-row table:style-name="row">
                <table:table-cell table:style-name="cell_frame_all" table:number-rows-spanned="1" table:number-columns-spanned="1">
                  <text:p text:style-name="table_al">Artikel 3, onder j, sub II en IV</text:p>
                </table:table-cell>
                <table:table-cell table:style-name="cell_frame_all" table:number-rows-spanned="1" table:number-columns-spanned="1">
                  <text:p text:style-name="table_al">II. een optocht als bedoeld in de artikel 2.1.2.1 APV van Maastricht;</text:p>
                  <text:p text:style-name="table_al">IV. vertoningen e.d. op de weg als bedoeld in de artikelen 2.1.4.1, 2.1.4.2. en 2.1.4.3. APV van Maastricht;</text:p>
                  <text:p text:style-name="table_al"/>
                </table:table-cell>
                <table:table-cell table:style-name="cell_frame_all" table:number-rows-spanned="1" table:number-columns-spanned="1">
                  <text:p text:style-name="table_al">II. een optocht als bedoeld in artikel 2.2 van de Algemene plaatselijke verordening Maastricht;</text:p>
                  <text:p text:style-name="table_al">IV. vertoningen e.d. op de weg als bedoeld in de artikelen 2.5, 2.6 en 2.7 van de Algemene plaatselijke verordening Maastricht;</text:p>
                </table:table-cell>
              </table:table-row>
              <table:table-row table:style-name="row">
                <table:table-cell table:style-name="cell_frame_all" table:number-rows-spanned="1" table:number-columns-spanned="3">
                  <text:p text:style-name="table_al"/>
                  <text:p text:style-name="table_al">
                    <text:span text:style-name="nadrukvet">Bomenverordening Maastricht</text:span>
                  </text:p>
                  <text:p text:style-name="table_al"/>
                </table:table-cell>
              </table:table-row>
              <table:table-row table:style-name="row">
                <table:table-cell table:style-name="cell_frame_all" table:number-rows-spanned="1" table:number-columns-spanned="1">
                  <text:p text:style-name="table_al">Artikel 1, lid 1, </text:p>
                  <text:p text:style-name="table_al">sub e</text:p>
                </table:table-cell>
                <table:table-cell table:style-name="cell_frame_all" table:number-rows-spanned="1" table:number-columns-spanned="1">
                  <text:p text:style-name="table_al">e.  bebouwde kom: de bebouwde kom van de gemeente, vastgesteld ingevolge artikel 1, vijfde lid, van de Boswet;</text:p>
                </table:table-cell>
                <table:table-cell table:style-name="cell_frame_all" table:number-rows-spanned="1" table:number-columns-spanned="1">
                  <text:p text:style-name="table_al">bebouwde kom: de bebouwde kom van de gemeente, vastgesteld ingevolge artikel 4.1. onder a van de Wet natuurbescherming. </text:p>
                  <text:p text:style-name="table_al"/>
                </table:table-cell>
              </table:table-row>
              <table:table-row table:style-name="row">
                <table:table-cell table:style-name="cell_frame_all" table:number-rows-spanned="1" table:number-columns-spanned="1">
                  <text:p text:style-name="table_al">Artikel 1, lid 1,</text:p>
                  <text:p text:style-name="table_al">sub g</text:p>
                </table:table-cell>
                <table:table-cell table:style-name="cell_frame_all" table:number-rows-spanned="1" table:number-columns-spanned="1">
                  <text:p text:style-name="table_al">g. bevoegd gezag: bestuursorgaan als bedoeld in artikel 1.1, eerste lid van de Wet algemene bepalingen omgevingsrecht.</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 Omgevingsvergunning voor het vellen van 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Boswet,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enziekten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ext:p text:style-name="table_al"/>
                </table:table-cell>
                <table:table-cell table:style-name="cell_frame_all" table:number-rows-spanned="1" table:number-columns-spanned="1">
                  <text:p text:style-name="table_al">Artikel 2. Omgevingsvergunning</text:p>
                  <text:p text:style-name="table_al">voor het vellen van</text:p>
                  <text:p text:style-name="table_al">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Wet natuurbescherming,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gezondheids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able:table-cell>
              </table:table-row>
              <table:table-row table:style-name="row">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2.  Wanneer de team-manager van de Landelijke Service bij Regelingen (LASER) van het Ministerie van Landbouw, Natuurbeheer en Visserij aan Burgemeester en Wethouders een afschrift heeft toegezonden van de ontvangstbevestiging als bedoeld in artikel 2 van de Boswet, beschouwt het bevoegd gezag dit afschrift mede als een vergunningaanvraag.</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2.  Het bevoegd gezag kan bij het weigeren of onder voorschriften verlenen van een vergunning tevens de boomwaarde als motivering hanteren.  Zij verwijzen zoveel mogelijk naar gemeentelijke bestemmings-, groen-, bomen- of landschapsplannen.</text:p>
                </table:table-cell>
                <table:table-cell table:style-name="cell_frame_all" table:number-rows-spanned="1" table:number-columns-spanned="1">
                  <text:p text:style-name="table_al">2. Het bevoegd gezag kan bij het weigeren of onder voorschriften verlenen van een vergunning tevens de boomwaarde als motivering hanteren.  Zij verwijzen zoveel mogelijk naar het omgevingsplan en groen-, bomen- of landschapsplannen.</text:p>
                </table:table-cell>
              </table:table-row>
              <table:table-row table:style-name="row">
                <table:table-cell table:style-name="cell_frame_all" table:number-rows-spanned="1" table:number-columns-spanned="1">
                  <text:p text:style-name="table_al">Artikel 9, lid 1,</text:p>
                </table:table-cell>
                <table:table-cell table:style-name="cell_frame_all"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een bestemmings-, bomen-, groen-, of landschapsplan de te vellen houtopstand direct of indirect als waardevol omschrijft, wordt, zo veel mogelijk, een herplantplicht opgelegd.</text:p>
                </table:table-cell>
                <table:table-cell table:style-name="cell_frame_all"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als bedoeld in artikel 2.1, eerste lid, sub a of b van de Wet algemene bepalingen omgevingsrecht, nog niet definitief zijn.</text:p>
                  <text:p text:style-name="table_al">3.  Een vergunning voor het (doen) vellen van een houtopstand kan worden geweigerd, nadat een omgevingsvergunning voor een bouw- of aanlegactiviteit, als bedoeld in artikel 2.1, eerste lid, sub a of b van de Wet algemene bepalingen omgevingsrech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cell table:style-name="cell_frame_all"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p text:style-name="table_al">3.  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row>
              <table:table-row table:style-name="row">
                <table:table-cell table:style-name="cell_frame_all" table:number-rows-spanned="1" table:number-columns-spanned="3">
                  <text:p text:style-name="table_al"/>
                  <text:p text:style-name="table_al">
                    <text:span text:style-name="nadrukvet">Erfgoedverordening Maastricht</text:span>
                  </text:p>
                  <text:p text:style-name="table_al"/>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Begripsbepalingen</text:p>
                  <text:p text:style-name="table_al">Deze verordening verstaat onder:</text:p>
                  <text:p text:style-name="table_al">
                    <text:span text:style-name="nadrukvet">a. gemeentelijk monument</text:span>: een in deze verordening in artikel 2 nader omschreven:</text:p>
                  <text:p text:style-name="table_al">
                    <text:span text:style-name="nadrukvet">1.</text:span>
                  </text:p>
                  <text:p text:style-name="table_al">zaak, die van algemeen belang is wegens zijn ruimtelijk-historische samenhang en/of architectuurhistorische, architectonische, bouwhistorische en/of cultuurhistorische waarden;</text:p>
                  <text:p text:style-name="table_al">
                    <text:span text:style-name="nadrukvet">2.</text:span>
                  </text:p>
                  <text:p text:style-name="table_al">terrein, dat van algemeen belang is wegens een daar aanwezige zaak als bedoeld onder 1;</text:p>
                  <text:p text:style-name="table_al">
                    <text:span text:style-name="nadrukvet">b. beschermd monument</text:span>: beschermd monument als bedoeld in artikel 1.1, eerste lid van de Wet algemene bepalingen omgevingsrecht (rijksmonument);</text:p>
                  <text:p text:style-name="table_al">
                    <text:span text:style-name="nadrukvet">c. Welstands- en Monumentencommissie</text:span>: de op basis van artikel 15, lid 1 Monumentenwet 1988 ingestelde commissie met als taak het college op verzoek of uit eigen beweging te adviseren over de toepassing van de Monumentenwet 1988, de Wet algemene bepalingen omgevingsrecht, deze verordening en het monumentenbeleid (inclusief het Maastrichts Planologisch Erfgoedregime en de mede hierop gebaseerde bestemmingsplannen);</text:p>
                  <text:p text:style-name="table_al">
                    <text:span text:style-name="nadrukvet">d. archeologische vindplaats</text:span>: alle locaties waar tijdens archeologisch onderzoek of andere bodemverstorende werkzaamheden archeologische sporen en/of vondsten zijn aangetroffen, welke nog niet als vindplaats zijn opgenomen in een bestemmingsplan en de daarbij behorende planverbeelding;</text:p>
                  <text:p text:style-name="table_al">
                    <text:span text:style-name="nadrukvet">e. plan van aanpak</text:span>: plan dat weergeeft hoe een archeologische uitvoerder de vragen, zoals omschreven in het programma van eisen, denkt te gaan beantwoorden;</text:p>
                  <text:p text:style-name="table_al">
                    <text:span text:style-name="nadrukvet">f. programma van eisen</text:span>: programma dat door het college wordt vastgesteld en waarmee kaders worden gesteld voor het ontwerp en de uitvoering van archeologisch onderzoek;</text:p>
                  <text:p text:style-name="table_al">
                    <text:span text:style-name="nadrukvet">g. archeologisch onderzoek</text:span>: archeologisch onderzoek behelst veldwerk, uitwerking, rapportage en het deponeren van vondsten en/of documentatie in het gemeentelijk depot, zoals bedoeld in de ‘Kwaliteitsnorm Nederlandse Archeologie’;</text:p>
                  <text:p text:style-name="table_al">
                    <text:span text:style-name="nadrukvet">h. bodemverstoring</text:span>: alle effecten die het gevolg zijn van veranderingen van en/of aan de fysische bodemkarakteristieken, lager dan de bouwvoor;</text:p>
                  <text:p text:style-name="table_al">
                    <text:span text:style-name="nadrukvet">i. bouwvoor</text:span>: de bovenste, veel bewerkte en vaak met humeus materiaal verrijkte laag van de grond; de grondlaag waar de wortels van de planten in groeien;</text:p>
                  <text:p text:style-name="table_al">
                    <text:span text:style-name="nadrukvet">j. bevoegd gezag</text:span>: bestuursorgaan als bedoeld in artikel 1.1, eerste lid van de Wet algemene bepalingen omgevingsrecht;</text:p>
                  <text:p text:style-name="table_al">
                    <text:span text:style-name="nadrukvet">k. omgevingsvergunning</text:span>: een vergunning als bedoeld in artikel 2.1, eerste lid, of artikel 2.2 van de Wet algemene bepalingen omgevingsrecht.</text:p>
                  <text:p text:style-name="table_al"/>
                </table:table-cell>
                <table:table-cell table:style-name="cell_frame_all" table:number-rows-spanned="1" table:number-columns-spanned="1">
                  <text:p text:style-name="table_al">Artikel 1. Begripsbepalingen</text:p>
                  <text:p text:style-name="table_al">Deze verordening verstaat onder:</text:p>
                  <text:p text:style-name="table_al">a. gemeentelijk monument: een in deze verordening in artikel 2 nader omschreven:</text:p>
                  <text:p text:style-name="table_al">1. zaak, die van algemeen belang is wegens zijn ruimtelijk-historische samenhang en/of architectuurhistorische, architectonische, bouwhistorische en/of cultuurhistorische waarden;</text:p>
                  <text:p text:style-name="table_al">2. terrein, dat van algemeen belang is wegens een daar aanwezige zaak als bedoeld onder 1;</text:p>
                  <text:p text:style-name="table_al">b. 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nen);</text:p>
                  <text:p text:style-name="table_al">c. archeologische vindplaats: alle locaties waar archeologische sporen en/of vondsten zijn aangetroffen, welke nog niet als vindplaats zijn opgenomen in een omgevingsplan en de daarbij behorende planverbeelding;</text:p>
                  <text:p text:style-name="table_al">d. plan van aanpak: plan dat weergeeft hoe een archeologische uitvoerder de vragen, zoals omschreven in het programma van eisen, denkt te gaan beantwoorden;</text:p>
                  <text:p text:style-name="table_al">e. programma van eisen: programma dat door het college wordt vastgesteld en waarmee kaders worden gesteld voor het ontwerp en de uitvoering van archeologisch onderzoek;</text:p>
                  <text:p text:style-name="table_al">f. archeologisch onderzoek: archeologisch onderzoek behelst veldwerk, uitwerking, rapportage en het deponeren van vondsten en/of documentatie in het gemeentelijk depot, zoals bedoeld in de ‘Kwaliteitsnorm Nederlandse Archeologie’;</text:p>
                  <text:p text:style-name="table_al">g. bodemverstoring: alle effecten die het gevolg zijn van veranderingen van en/of aan de fysische bodemkarakteristieken, lager dan de bouwvoor;</text:p>
                  <text:p text:style-name="table_al">h. bouwvoor: de bovenste, veel bewerkte en vaak met humeus materiaal verrijkte laag van de grond; de grondlaag waar de wortels van de planten in groeien;</text:p>
                  <text:p text:style-name="table_al">i. bevoegd gezag: bestuursorgaan dat bevoegd is tot het nemen van een besluit ten aanzien van een aanvraag om een omgevingsvergunning of ten aanzien van een al verleende omgevingsvergunning;</text:p>
                  <text:p text:style-name="table_al"/>
                  <text:p text:style-name="table_al">j. omgevingsvergunning: een vergunning als bedoeld in artikel 5.1, eerste lid, aanhef en onder a, van de Omgevingswet voor een activiteit met betrekking tot een gemeentelijk monument of een gemeentelijk beschermd stads-of dorpsgezicht.</text:p>
                  <text:p text:style-name="table_al"/>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 Aanduiding in bestemmingsplan</text:p>
                  <text:p text:style-name="table_al">Als gemeentelijk monument wordt aangemerkt een zaak en/of terrein als bedoeld in artikel 1, sub a van deze verordening die en/of dat in een vigerend bestemmingsplan en de daarbij behorende planverbeelding is bestemd tot “Maastrichts Erfgoed” met daarbij de nadere aanduiding:</text:p>
                  <text:p text:style-name="table_al">
                    <text:span text:style-name="nadrukvet">a.</text:span>
                  </text:p>
                  <text:p text:style-name="table_al">specifieke bouwaanduiding – dominant bouwwerk, of;</text:p>
                  <text:p text:style-name="table_al">
                    <text:span text:style-name="nadrukvet">b.</text:span>
                  </text:p>
                  <text:p text:style-name="table_al">specifieke bouwaanduiding – kenmerkend bouwwerk, of;</text:p>
                  <text:p text:style-name="table_al">
                    <text:span text:style-name="nadrukvet">c.</text:span>
                  </text:p>
                  <text:p text:style-name="table_al">specifieke bouwaanduiding – waardevol cultuurhistorisch element, of;</text:p>
                  <text:p text:style-name="table_al">
                    <text:span text:style-name="nadrukvet">d.</text:span>
                  </text:p>
                  <text:p text:style-name="table_al">specifieke vorm van waarde – waardevol groenelement,</text:p>
                  <text:p text:style-name="table_al">met dien verstande dat voor wat betreft kenmerkende bouwwerken alleen het exterieur, zoals omschreven in het van het bestemmingsplan deel uitmakende “deelrapport Inventarisatie”, als gemeentelijk monument worden aangemerkt.</text:p>
                  <text:p text:style-name="table_al"/>
                </table:table-cell>
                <table:table-cell table:style-name="cell_frame_all" table:number-rows-spanned="1" table:number-columns-spanned="1">
                  <text:p text:style-name="table_al">Artikel 2. Aanduiding in omgevingsplan</text:p>
                  <text:p text:style-name="table_al">Als gemeentelijk monument wordt aangemerkt een zaak en/of terrein als bedoeld in artikel 1, sub a van deze verordening die en/of dat in een vigerend omgevingsplan en de daarbij behorende planverbeelding is bestemd tot “Maastrichts Erfgoed” met daarbij de nadere aanduiding:</text:p>
                  <text:p text:style-name="table_al">a. <text:span text:style-name="nadrukcur"/>specifieke bouwaanduiding – dominant bouwwerk, of;</text:p>
                  <text:p text:style-name="table_al">b. <text:span text:style-name="nadrukcur"/>specifieke bouwaanduiding – kenmerkend bouwwerk, of;</text:p>
                  <text:p text:style-name="table_al">c. <text:span text:style-name="nadrukcur"/>specifieke bouwaanduiding – waardevol cultuurhistorisch element, of;</text:p>
                  <text:p text:style-name="table_al">d. <text:span text:style-name="nadrukcur"/>specifieke vorm van waarde – waardevol groenelement,</text:p>
                  <text:p text:style-name="table_al">met dien verstande dat voor wat betreft kenmerkende bouwwerken alleen het exterieur, zoals omschreven in het van het omgevingsplan deel uitmakende “deelrapport Inventarisatie”, als gemeentelijk monument worden aangemerkt.</text:p>
                  <text:p text:style-name="table_al"/>
                </table:table-cell>
              </table:table-row>
              <table:table-row table:style-name="row">
                <table:table-cell table:style-name="cell_frame_all" table:number-rows-spanned="1" table:number-columns-spanned="1">
                  <text:p text:style-name="table_al">Artikel 3, lid 3</text:p>
                </table:table-cell>
                <table:table-cell table:style-name="cell_frame_all" table:number-rows-spanned="1" table:number-columns-spanned="1">
                  <text:p text:style-name="table_al">
                    <text:span text:style-name="nadrukvet">3. </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3. De omgevingsvergunning kan slechts worden verleend indien het belang van de monumentenzorg en het bepaalde in het omgevingsplan zich daartegen niet verzet. Bij de beslissing op de aanvraag houdt het bevoegd gezag rekening met het gebruik van het bouwwerk.</text:p>
                  <text:p text:style-name="table_al"/>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Welstands- en Monumentencommissie voor advies.</text:p>
                  <text:p text:style-name="table_al">
                    <text:span text:style-name="nadrukvet">2. </text:span>Indien de Welstands- en Monumentencommissie advies uitbrengt, geschiedt dit schriftelijk binnen vier weken nadat het bevoegd gezag de ontvankelijke aanvraag ter beschikking heeft gesteld.</text:p>
                  <text:p text:style-name="table_al"/>
                </table:table-cell>
                <table:table-cell table:style-name="cell_frame_all"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gemeentelijke adviescommissie voor advies.</text:p>
                  <text:p text:style-name="table_al">
                    <text:span text:style-name="nadrukvet">2. </text:span>Indien de gemeentelijke adviescommissie advies uitbrengt, geschiedt dit schriftelijk binnen vier weken nadat het bevoegd gezag de ontvankelijke aanvraag ter beschikking heeft gesteld.</text:p>
                  <text:p text:style-name="table_al"/>
                </table:table-cell>
              </table:table-row>
              <table:table-row table:style-name="row">
                <table:table-cell table:style-name="cell_frame_all" table:number-rows-spanned="1" table:number-columns-spanned="1">
                  <text:p text:style-name="table_al">Artikel 4a, lid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 het binnen een monument dat als begraafplaats in gebruik is met inachtneming van de monumentale waarden:</text:p>
                  <text:p text:style-name="table_al">1˚. plaatsen van grafmonumenten, met inbegrip van het tijdelijk verwijderen daarvan en het bijwerken van het opschrift;</text:p>
                  <text:p text:style-name="table_al">2˚. doen van begravingen of asbijzettingen, of</text:p>
                  <text:p text:style-name="table_al">3˚. ruimen van graven waarvan het grafmonument niet is beschermd als gemeentelijk monument</text:p>
                  <text:p text:style-name="table_al"/>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 </text:span>te slopen, te verstoren, te verplaatsen of in enig opzicht te wijzigen, of;</text:p>
                  <text:p text:style-name="table_al">
                    <text:span text:style-name="nadrukvet">b. </text:span>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Artikel 6, lid 2</text:p>
                </table:table-cell>
                <table:table-cell table:style-name="cell_frame_all"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text:span>
                  </text:p>
                  <text:p text:style-name="table_al">te slopen, te verstoren, te verplaatsen of in enig opzicht te wijzigen, of;</text:p>
                  <text:p text:style-name="table_al">
                    <text:span text:style-name="nadrukvet">b.</text:span>
                  </text:p>
                  <text:p text:style-name="table_al">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2. Het verbod in lid 1 van dit artikel is niet van toepassing indien:</text:p>
                  <text:p text:style-name="table_al">a. in het geldende omgevingsplan bepalingen zijn opgenomen omtrent archeologische monumentenzorg;</text:p>
                  <text:p text:style-name="table_al">b. een rapport is overgelegd waarin de archeologische waarde van het te verstoren terrein naar het oordeel van het bevoegd gezag in voldoende mate is vastgesteld en waaruit blijkt dat:</text:p>
                  <text:p text:style-name="table_al">- het behoud van de archeologische waarden in voldoende mate kan worden gewaarborgd, of;</text:p>
                  <text:p text:style-name="table_al">- de archeologische waarden door de verstoring niet onevenredig worden geschaad, of;</text:p>
                  <text:p text:style-name="table_al">- in het geheel geen archeologische waarden aanwezig zijn.</text:p>
                  <text:p text:style-name="table_al">c. Burgemeester en Wethouders nadere regels stellen, gericht op archeologische monumentenzorg, voorafgaand aan of samengaand met de uitvoering van de werkzaamheden die leiden tot een verstoring van de bodem als bedoeld in lid 1.</text:p>
                  <text:p text:style-name="table_al"/>
                </table:table-cell>
              </table:table-row>
              <table:table-row table:style-name="row">
                <table:table-cell table:style-name="cell_frame_all" table:number-rows-spanned="1" table:number-columns-spanned="3">
                  <text:p text:style-name="table_al"/>
                  <text:p text:style-name="table_al">
                    <text:span text:style-name="nadrukvet">Geluidshinderverordening Maastricht 2016</text:span>
                  </text:p>
                  <text:p text:style-name="table_al"/>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span text:style-name="nadrukvet"> 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able:table-cell>
                <table:table-cell table:style-name="cell_frame_all"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p>
                  <text:p text:style-name="table_al">
                    <text:span text:style-name="nadrukvet">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ext:span text:style-name="nadrukvet">5.</text:span> Deze verordening is niet van toepassing op evenementen zoals bedoeld in de Evenementenverordening Maastricht 2023. </text:p>
                  <text:p text:style-name="table_al"/>
                </table:table-cell>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
                    <text:span text:style-name="nadrukvet">Artikel 9 Overige geluidhinder</text:span>
                  </text:p>
                  <text:p text:style-name="table_al">Onverminderd het bij of krachtens de Wet milieubeheer bepaalde, de Algemene Plaatselijke Verordening en het bepaalde in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cell table:style-name="cell_frame_all" table:number-rows-spanned="1" table:number-columns-spanned="1">
                  <text:p text:style-name="table_al">
                    <text:span text:style-name="nadrukvet">Artikel 9 Overige geluidhinder</text:span>
                  </text:p>
                  <text:p text:style-name="table_al">
                    <text:span text:style-name="nadrukvet"/>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row>
              <table:table-row table:style-name="row">
                <table:table-cell table:style-name="cell_frame_all" table:number-rows-spanned="1" table:number-columns-spanned="3">
                  <text:p text:style-name="table_al"/>
                  <text:p text:style-name="table_al">
                    <text:span text:style-name="nadrukvet">Hemel- en grondwaterverordening Maastricht</text:span>
                  </text:p>
                  <text:p text:style-name="table_al">
                    <text:span text:style-name="nadrukvet"/>
                  </text:p>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Definities</text:p>
                  <text:p text:style-name="table_al">In de verordening wordt verstaan onder:</text:p>
                  <text:p text:style-name="table_al">
                    <text:span text:style-name="nadrukvet">- </text:span>bouwwerk: elke constructie van enige omvang van hout, steen, metaal of ander materiaal, die op de plaats van bestemming hetzij direct of indirect met de grond verbonden is, hetzij direct of indirect steun vindt in of op de grond, bedoeld om ter plaatse te functioneren;</text:p>
                  <text:p text:style-name="table_al">
                    <text:span text:style-name="nadrukvet">-</text:span> college: het college van burgemeester en wethouders van Maastricht; en</text:p>
                  <text:p text:style-name="table_al">
                    <text:span text:style-name="nadrukvet">- </text:span>gebouw: bouwwerk dat een voor mensen toegankelijke overdekte geheel of gedeeltelijk met wanden omsloten ruimte vormt.</text:p>
                  <text:p text:style-name="table_al"/>
                </table:table-cell>
                <table:table-cell table:style-name="cell_frame_all" table:number-rows-spanned="1" table:number-columns-spanned="1">
                  <text:p text:style-name="table_al">Artikel 1 Definities</text:p>
                  <text:p text:style-name="table_al">In de verordening wordt verstaan onder:- college: het college van burgemeester en wethouders van Maastricht; </text:p>
                  <text:p text:style-name="table_al">- gebouw: bouwwerk dat een voor mensen toegankelijke overdekte geheel of gedeeltelijk met wanden omsloten ruimte vormt.</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4 Werkingsgebied</text:p>
                  <text:p text:style-name="table_al">
                    <text:span text:style-name="nadrukvet">1.</text:span>Het college kan het hemelwaterbergingsgebied, bedoeld in artikel 2, wijzigen door aanvullende gebieden aan te wijzen en daarvoor de minimale capaciteit van de hemelwaterberging te bepalen.</text:p>
                  <text:p text:style-name="table_al">
                    <text:span text:style-name="nadrukvet">2.</text:span>Het college houdt bij het wijzigen van het gebied rekening met het gemeentelijk rioleringsplan.</text:p>
                  <text:p text:style-name="table_al"/>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Artikel 5 Toezichthouders</text:p>
                  <text:p text:style-name="table_al">Met het toezicht op de naleving van de bepalingen bij of krachtens deze verordening zijn belast de bij besluit van het college aan te wijzen personen of groep van personen.</text:p>
                  <text:p text:style-name="table_al"/>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3">
                  <text:p text:style-name="table_al"/>
                  <text:p text:style-name="table_al">
                    <text:span text:style-name="nadrukvet">Terrasverordening Maastricht</text:span>
                  </text:p>
                  <text:p text:style-name="table_al"/>
                </table:table-cell>
              </table:table-row>
              <table:table-row table:style-name="row">
                <table:table-cell table:style-name="cell_frame_all" table:number-rows-spanned="1" table:number-columns-spanned="1">
                  <text:p text:style-name="table_al">Artikel 5, onderdeel 1</text:p>
                </table:table-cell>
                <table:table-cell table:style-name="cell_frame_all" table:number-rows-spanned="1" table:number-columns-spanned="1">
                  <text:p text:style-name="table_al">indien de vestiging of de exploitatie van het terras in strijd is met het geldende bestemmingsplan;</text:p>
                </table:table-cell>
                <table:table-cell table:style-name="cell_frame_all" table:number-rows-spanned="1" table:number-columns-spanned="1">
                  <text:p text:style-name="table_al">indien de vestiging of de exploitatie van het terras in strijd is met het geldende omgevingsplan;</text:p>
                </table:table-cell>
              </table:table-row>
              <table:table-row table:style-name="row">
                <table:table-cell table:style-name="cell_frame_all" table:number-rows-spanned="1" table:number-columns-spanned="3">
                  <text:p text:style-name="table_al"/>
                  <text:p text:style-name="table_al">
                    <text:span text:style-name="nadrukvet">Verordening Speelautomatenhallen en speelautomaten Maastricht 2001 </text:span>
                  </text:p>
                  <text:p text:style-name="table_al">
                    <text:span text:style-name="nadrukvet"/>
                  </text:p>
                </table:table-cell>
              </table:table-row>
              <table:table-row table:style-name="row">
                <table:table-cell table:style-name="cell_frame_all" table:number-rows-spanned="1" table:number-columns-spanned="1">
                  <text:p text:style-name="table_al">Artikel 7, eerste lid, sub c</text:p>
                </table:table-cell>
                <table:table-cell table:style-name="cell_frame_all" table:number-rows-spanned="1" table:number-columns-spanned="1">
                  <text:p text:style-name="table_al">
                    <text:span text:style-name="nadrukvet">c. </text:span>de exploitatie of vestiging van de speelautomatenhal in strijd is met het geldende bestemmingsplan, dan wel een stadsvernieuwingsplan c.q. leefmilieuverordening in de zin van de Wet op de stads- en dorpsvernieuwing;</text:p>
                  <text:p text:style-name="table_al"/>
                </table:table-cell>
                <table:table-cell table:style-name="cell_frame_all" table:number-rows-spanned="1" table:number-columns-spanned="1">
                  <text:p text:style-name="table_al">c. de exploitatie of vestiging van de speelautomatenhal in strijd is met het geldende omgevingsplan</text:p>
                </table:table-cell>
              </table:table-row>
              <table:table-row table:style-name="row">
                <table:table-cell table:style-name="cell_frame_all" table:number-rows-spanned="1" table:number-columns-spanned="3">
                  <text:p text:style-name="table_al"/>
                  <text:p text:style-name="table_al">
                    <text:span text:style-name="nadrukvet">Woonschepenverordening Zuid-Willemsvaart Maastricht 2019</text:span>
                  </text:p>
                  <text:p text:style-name="table_al"/>
                </table:table-cell>
              </table:table-row>
              <table:table-row table:style-name="row">
                <table:table-cell table:style-name="cell_frame_all" table:number-rows-spanned="1" table:number-columns-spanned="1">
                  <text:p text:style-name="table_al">Artikel 5, sub a</text:p>
                </table:table-cell>
                <table:table-cell table:style-name="cell_frame_all" table:number-rows-spanned="1" table:number-columns-spanned="1">
                  <text:p text:style-name="table_al">a. Voor de woonboot een vergunning op grond van artikel 2.1 lid 1 onderdeel a, c of d van de Wet algemene bepalingen omgevingsrecht is vereist en deze niet is verleend;</text:p>
                  <text:p text:style-name="table_al"/>
                </table:table-cell>
                <table:table-cell table:style-name="cell_frame_all" table:number-rows-spanned="1" table:number-columns-spanned="1">
                  <text:p text:style-name="table_al">a. 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able:table-cell>
              </table:table-row>
              <table:table-row table:style-name="row">
                <table:table-cell table:style-name="cell_frame_all" table:number-rows-spanned="1" table:number-columns-spanned="1">
                  <text:p text:style-name="table_al">Artikel 6, vierde lid</text:p>
                </table:table-cell>
                <table:table-cell table:style-name="cell_frame_all" table:number-rows-spanned="1" table:number-columns-spanned="1">
                  <text:p text:style-name="table_al">De woonboot moet 2,5 meter uit de lengtemaat van de ligplaatsgrens liggen,</text:p>
                  <text:p text:style-name="table_al">
                    <text:span text:style-name="nadrukvet">a. </text:span>de ligplaatsgrens grenst aan het einde van de ligplaatszone of</text:p>
                  <text:p text:style-name="table_al">
                    <text:span text:style-name="nadrukvet">b. </text:span>bij niet aangrenzende ligplaatsen de afstand van 5 meter tussen de woonboten onderling kan worden gewaarborgd.</text:p>
                  <text:p text:style-name="table_al"/>
                </table:table-cell>
                <table:table-cell table:style-name="cell_frame_all" table:number-rows-spanned="1" table:number-columns-spanned="1">
                  <text:p text:style-name="table_al">De woonboot moet 2,5 meter uit de lengtemaat van de ligplaatsgrens liggen, tenzij</text:p>
                  <text:p text:style-name="table_al">a. de ligplaatsgrens grenst aan het einde van de ligplaatszone of</text:p>
                  <text:p text:style-name="table_al">b<text:span text:style-name="nadrukcur">. </text:span>bij niet aangrenzende ligplaatsen de afstand van 5 meter tussen de woonboten onderling kan worden gewaarborgd.</text:p>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0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2023.02460</meta:user-defined>
    <meta:user-defined meta:name="DCTERMS.alternative">Evenementenverordening Maastricht 2023</meta:user-defined>
    <dc:language>nl</dc:language>
    <meta:user-defined meta:name="OVERHEIDop.locatietype/OVERHEIDop.gebiedsmarkering">Gemeente</meta:user-defined>
    <meta:user-defined meta:name="DC.title">Evenementenverordening gemeente Maastricht 2023</meta:user-defined>
    <meta:user-defined meta:name="DCTERMS.W3CDTF/DCTERMS.available">2023-12-28</meta:user-defined>
    <meta:user-defined meta:name="DCTERMS.W3CDTF/OVERHEIDop.jaargang">2023</meta:user-defined>
    <meta:user-defined meta:name="OVERHEIDop.publicationIssue">565009</meta:user-defined>
    <meta:user-defined meta:name="OVERHEIDop.betreftRegeling">CVDR698661_2</meta:user-defined>
    <meta:user-defined meta:name="xs:date/OVERHEIDop.startdatum">2024-01-01</meta:user-defined>
    <meta:user-defined meta:name="OVERHEIDop.GmbID/DC.identifier">gmb-2023-565009</meta:user-defined>
    <meta:user-defined meta:name="OVERHEIDop.versieInformatie"/>
  </office:meta>
</office:document-meta>
</file>