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1 november 2023;</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cur">
              <text:span text:style-name="nadrukvet">Verordening op de heffing en de invordering van afvalstoffenheffing 2024</text:span>
            </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dat perceel op 1 januari van het belastingjaar of, indien de belastingplicht later aanvangt bij aanvang van de belastingplicht, wordt gebruikt door één persoon: € 337,05;</text:p>
              </text:list-item>
              <text:list-item text:style-override="id1-3-2-2-5-3">
                <text:number>2.</text:number>
                <text:p text:style-name="al">Indien dat perceel op 1 januari van het belastingjaar of, indien de belastingplicht aanvangt in de loop van het belastingjaar bij aanvang van de belastingplicht, wordt gebruikt door meer dan één persoon € 406,6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3 van 15 december 2022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4.</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dhr. M. van Engelshoven-Huls </text:span></text:p>
          </text:section>
          <text:section text:name="ondertekening_id1-3-2-3-3">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9</meta:user-defined>
    <meta:user-defined meta:name="DCTERMS.W3CDTF/OVERHEIDop.jaargang">2023</meta:user-defined>
    <meta:user-defined meta:name="OVERHEIDop.publicationIssue">565003</meta:user-defined>
    <meta:user-defined meta:name="OVERHEIDop.betreftRegeling">CVDR712263_1</meta:user-defined>
    <meta:user-defined meta:name="xs:date/OVERHEIDop.startdatum">2023-12-30</meta:user-defined>
    <meta:user-defined meta:name="OVERHEIDop.GmbID/DC.identifier">gmb-2023-565003</meta:user-defined>
    <meta:user-defined meta:name="OVERHEIDop.versieInformatie"/>
  </office:meta>
</office:document-meta>
</file>