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7*"/>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17*"/>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op de heffing en de invordering van leges Eijsden-Margraten 2024</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14 november 2023;</text:p>
            <text:p text:style-name="al"/>
            <text:p text:style-name="al">gelet op artikelen 156, eerste en tweede lid, aanhef en onderdeel h en 229, eerste lid aanhef en onderdeel b, van de Gemeentewet en de artikelen 2, tweede lid en 7 van de Paspoortwet;</text:p>
            <text:p text:style-name="al"/>
            <text:p text:style-name="al">gezien het advies van de dialoogvergadering van 4 december 2023;</text:p>
            <text:p text:style-name="al"/>
            <text:p text:style-name="al">besluit vast te stellen de volgende verordening:</text:p>
            <text:p text:style-name="al"/>
            <text:p text:style-name="al">
            <text:span text:style-name="nadrukvet">VERORDENING OP DE HEFFING EN DE INVORDERING VAN LEGES EIJSDEN-MARGRA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text:span text:style-name="sup">e</text:span> dag in een kalendermaand tot en met de (n-1)<text:span text:style-name="sup">e</text:span> dag in de volgende kalendermaand, <text:span text:style-name="nadrukcur">met dien verstande dat als de n<text:span text:style-name="sup">e</text:span> dag in een kalendermaand 30 of 31 januari is, de (n-1)<text:span text:style-name="sup">e</text:span> dag in de volgende kalendermaand altijd de laatste dag van de maand februari is;</text:span></text:p>
              </text:list-item>
              <text:list-item text:style-override="id1-3-2-2-1-3-4">
                <text:number>d.</text:number>
                <text:p text:style-name="al">jaar: het tijdvak dat loopt van de n-d<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De gemeente brengt leges (rechten) in rekening als vergoeding voor diensten die zij verricht. De diensten waarvoor leges moeten worden betaald staan in de tarieventabel die bij deze verordening hoort.</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oor de gemeente Eijsden-Margraten of in opdracht van de gemeente Eijsden-Margraten aangevraagde vergunningen, ontheffingen e.d. die vallen onder Hoofdstuk 2 en Hoofdstuk 3 van de legestarieventabel.</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a.</text:number>
                    <text:p text:style-name="al">paragraaf 1.2 (reisdocumenten en Nederlands identiteitskaart);</text:p>
                  </text:list-item>
                  <text:list-item text:style-override="id1-3-2-2-10-3-3-3-2">
                    <text:number>b.</text:number>
                    <text:p text:style-name="al">paragraaf 1.3 (rijbewijzen);</text:p>
                  </text:list-item>
                  <text:list-item text:style-override="id1-3-2-2-10-3-3-3-3">
                    <text:number>c.</text:number>
                    <text:p text:style-name="al">paragraaf 1.6 (verstrekkingen op grond van de Wet bescherming persoonsgegevens);</text:p>
                  </text:list-item>
                  <text:list-item text:style-override="id1-3-2-2-10-3-3-3-4">
                    <text:number>d.</text:number>
                    <text:p text:style-name="al">paragraaf 1.9 onderdeel 1.9.1.1</text:p>
                  </text:list-item>
                  <text:list-item text:style-override="id1-3-2-2-10-3-3-3-5">
                    <text:number>e.</text:number>
                    <text:p text:style-name="al">paragraaf 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Inwerkingtreding, overgangsbepaling en citeertitel</text:p>
            <text:list text:style-name="id1-3-2-2-11-2">
              <text:list-item text:style-override="id1-3-2-2-11-2">
                <text:number>1.</text:number>
                <text:p text:style-name="al">De “Verordening op de heffing en invordering van leges Eijsden-Margraten 2023 en de bijbehorende tarieventabel 2023”, vastgesteld bij raadsbesluit van 13 december 2022 wordt ingetrokken met ingang van de in het derde lid genoemde datum van ingang van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 -</text:span> Inwerkingtreding en citeertitel</text:p>
            <text:list text:style-name="id1-3-2-2-12-2">
              <text:list-item text:style-override="id1-3-2-2-12-2">
                <text:number>1.</text:number>
                <text:p text:style-name="al">De verordening treedt in werking met ingang van de in het derde lid genoemde datum van ingang van de heffing.</text:p>
              </text:list-item>
              <text:list-item text:style-override="id1-3-2-2-12-3">
                <text:number>2.</text:number>
                <text:p text:style-name="al">De datum van ingang van de heffing is 1 januari 2024.</text:p>
              </text:list-item>
              <text:list-item text:style-override="id1-3-2-2-12-4">
                <text:number>3.</text:number>
                <text:p text:style-name="al">Deze verordening wordt aangehaald als “Legesverordening Eijsden-Margraten 2024”.</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ie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oltrekken van een huwelijk of registratie van een partnerschap, dan wel de omzetting van een geregistreerd partnerschap in een huwelijk op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 geen feestdag zijnde- tussen 9.00 en 16.00 uur:</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op zaterdag - geen feestdag zijnde - tussen 9.00 en 14.00 uur:</text:p>
                </table:table-cell>
                <table:table-cell table:style-name="cell_frame_all" table:number-rows-spanned="1" table:number-columns-spanned="1">
                  <text:p text:style-name="table_al">€ 5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uiten genoemde uren:</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het voltrekken van een huwelijk of registratie van een partnerschap in een bijzonder huis ingevolge artikel 64 Boek 1 van het Burgerlijk Wetboek € 215,00 boven de onder a t/m d genoemde tariev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het voltrekken van een huwelijk of registratie van een partnerschap dan wel het omzetten van een geregistreerd partnerschap in een huwelijk in een bijzondere vaste trouwlocatie c.q. een eenmalige trouwlocatie wordt € 215,00 boven de onder a t/m d genoemde tarieven geheve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leveren van (een) getuige(n) van gemeentewege per getuige:</text:p>
                </table:table-cell>
                <table:table-cell table:style-name="cell_frame_all" table:number-rows-spanned="1" table:number-columns-spanned="1">
                  <text:p text:style-name="table_al">€ 4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eruggaaf als gevolg van intrekking aanvraag tot het voltrekken van een huwelijk of registratie van een partnerschap, dan wel de omzetting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oltrekken van een huwelijk of registratie van een partnerschap, dan wel de omzetting van een geregistreerd partnerschap in een huwelijk, als bedoeld in de artikelen 1.1.1.1 en 1.1.1.2, schriftelijk intrekt terwijl deze reeds in behandeling is genomen door de gemeente, wordt een deel van de leges teruggegeven. Een bedrag minder dan € 250,00 wordt niet teruggegeven.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activiteit verschuldigde leges;</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de aanvraag wordt ingetrokken na 4 weken en binnen 24 weken na het in behandeling nemen ervan van de op grond van die onderdelen voor de activiteit verschuldigde leges;</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Indien de aanvraag wordt ingetrokken na 24 weken na het in behandeling nemen ervan van de op grond van die onderdelen voor de activiteit verschuldigde leges;</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feestdagen worden aangemerkt de als zodanig genoemde in de Algemene Termijnenwet van 25 juli 1964, Stbl. 3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het verstrekken van een trouwboekje of een partnerschapboekje:</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het doen van nasporingen in de registers van de Burgerlijke Stand, voor ieder daaraan besteed kwartier, of deel daarvan:</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benoemen van een buitengewoon ambtenaar burgerlijke stand voor één dag</text:p>
                </table:table-cell>
                <table:table-cell table:style-name="cell_frame_all" table:number-rows-spanned="1" table:number-columns-spanned="1">
                  <text:p text:style-name="table_al">€ 150</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verstrekken van een uittreksel ten behoeve van een erkenning of ontkenning bedraag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Legalisatie rijbewijs (kopie van originee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genoemd in onderdeel 1.3.1.1 wordt bij een spoedlevering vermeerder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een periode van één jaar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 461,7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2.305,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0 tot en met 25 verstrekking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26 tot en met 100 verstrekkingen:</text:p>
                </table:table-cell>
                <table:table-cell table:style-name="cell_frame_all" table:number-rows-spanned="1" table:number-columns-spanned="1">
                  <text:p text:style-name="table_al">€ 461,7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1 tot en met 500 verstrekkingen:</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2.305,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op verzoek doornemen van de basisregistratie personen, voor ieder daaraan besteed kwartier, of deel daarvan:</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en extract uit de basisadministratie (art 3.9 Besluit basisregistratie personen) </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erstrekkingen op grond van Wet bescherming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114,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gemeenterekening met toelichting:</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het jaarverslag gemeenterekening:</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exemplaar van de notulen van een raadsvergadering,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exemplaar van de raadsstukken/-voorstellen en conceptbesluiten,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notulen van de raadsvergaderingen</text:p>
                </table:table-cell>
                <table:table-cell table:style-name="cell_frame_all" table:number-rows-spanned="1" table:number-columns-spanned="1">
                  <text:p text:style-name="table_al">€ 98,7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raadsstukken/-voorstellen en conceptbesluiten</text:p>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exemplaar van de notulen van een vergadering van een commissie,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exemplaar van de stukken behorende bij een vergadering van een commissie,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er zake van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notulen van de vergaderingen van een commissie:</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commissie:</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een exemplaar van een gemeentelijke verordening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zage in het gemeentelijk kadaster, inclusief een kopie A3/A4 van de digitale kadastrale kaart per kadastraal perceel</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mondelinge of schriftelijke informatieverstrekking uit de kadastrale registratie per kadastraal perceel</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 adressen en gebouwen, per adres of object</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leveren van een digitaal bestand GBKN/kadaster</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geleverde hecta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8.3.1.2</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na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zage in het gemeentelijke luchtfotobestand/cyclo-mediabestand inclusief (digitale/analoge) kopie A3/A4 van het kaartven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per kaartvenster</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per uittreksel</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zage in het kadaster-on-l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2.1</text:p>
                </table:table-cell>
                <table:table-cell table:style-name="cell_frame_all" table:number-rows-spanned="1" table:number-columns-spanned="1">
                  <text:p text:style-name="table_al">uittreksel per kadastrale kaart A3/A4</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4.2.2</text:p>
                </table:table-cell>
                <table:table-cell table:style-name="cell_frame_all" table:number-rows-spanned="1" table:number-columns-spanned="1">
                  <text:p text:style-name="table_al">per kadastraal uittreksel, persoon per object</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 of portret</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schap</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elk niet elders in deze tabel genoemd afschrift omtrent een bepaalde persoon</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door een ambtenaar in het gemeentearchief ongeacht het resultaat en indien van toepassing het anonimiseren en digitaliseren van stukken, per kwartier, of deel daarvan. Het eerste half uur is vrijgesteld van leges. De hoogte van het zojuist genoemde tarief bedraagt € 10,10 per kwartier euro per vijftien minuten. </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in 1.10.1 bepaalde, bedraagt het tarief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van een in het gemeentearchief berustende stuk per pagina op papier van A-4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e stuk per pagina op papier van een ander (groter) formaa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uittreksel uit een in het gemeentearchief berustende stuk per pagina</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4,4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54,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periode van twaalf maanden voor één kans speelautomaa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2.3</text:p>
                </table:table-cell>
                <table:table-cell table:style-name="cell_frame_all" table:number-rows-spanned="1" table:number-columns-spanned="1">
                  <text:p text:style-name="table_al">voor één kansspelautomaat, welke vergunning geldt voor een periode van meer dan vier jaar of voor onbepaalde tijd: </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12.1.2.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0,1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5.6.2 Algemene verordening gemeente Eijsden-Margraten 2024. </text:p>
                </table:table-cell>
                <table:table-cell table:style-name="cell_frame_all" table:number-rows-spanned="1" table:number-columns-spanned="1">
                  <text:p text:style-name="table_al">€ 1.87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cell_frame_all" table:number-rows-spanned="1" table:number-columns-spanned="1">
                  <text:p text:style-name="table_al">€ 216,65</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en per lasgat vermeerderd met</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1.13.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85,6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krijgen van een ontheffing als bedoeld in artikel 87 van het Reglement verkeerstekens 1990 anders dan bedoeld in onderdeel 9.1.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tot het verkrijgen van een ontheffing als bedoeld in artikel 9.1 van het Voertuigreglement </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Indien een aanvraag als bedoeld in artikel 15 van de Wegenverkeerswet (afsluiten wegen) wordt afgegeven bedraagt het tarief</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voor de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een ander (groter) formaa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3.1</text:p>
                </table:table-cell>
                <table:table-cell table:style-name="cell_frame_all" table:number-rows-spanned="1" table:number-columns-spanned="1">
                  <text:p text:style-name="table_al">in het formaat A4 of klein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1.15.1.3.2</text:p>
                </table:table-cell>
                <table:table-cell table:style-name="cell_frame_all" table:number-rows-spanned="1" table:number-columns-spanned="1">
                  <text:p text:style-name="table_al">in het formaat A3</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1.15.1.3.3</text:p>
                </table:table-cell>
                <table:table-cell table:style-name="cell_frame_all" table:number-rows-spanned="1" table:number-columns-spanned="1">
                  <text:p text:style-name="table_al">in het formaat A2 en groter</text:p>
                </table:table-cell>
                <table:table-cell table:style-name="cell_frame_all" table:number-rows-spanned="1" table:number-columns-spanned="1">
                  <text:p text:style-name="table_al">€ 27,30</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krijgen van een vergunning als bedoeld in artikel 2.8.1 (ter beschikking stellen consumentenvuurwerk tijdens de verkoopdagen)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krijgen van een vergunning als bedoeld in artikel 3.9.1.5 (overige geluidhinder)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krijgen van een ontheffing als bedoeld in artikel 3.9.4.1 (recreatief nachtverblijf buiten kampeerterreinen)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afgeven van een verklaring van geen bezwaar ten behoeve van wedstrijden op de openbare weg, door burgemeester en wethouders</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oor het opvragen van bodeminformatie via het digitaal bodemloket per rapportage</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6.14 (houden van hinderlijke of schadelijke dieren)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2.1.2 (parkeren van voertuigen van een autobedrijf e.d.)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2.2.4 (kampeermiddelen e.a.)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2.2.5 (parkeren van reclamevoertuigen)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Het tarief bedraagt tot het verkrijgen van een vergunning als bedoeld in artikel 3.12.1 (verboden afvalstoffen te verbranden buiten inrichtingen of anderzijds vuur te stoken) van de Algemene verordening gemeente Eijsden-Margraten 2024</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ia de site www.eijsden-margraten.nl zijn de volgende stukken gratis te raadplegen en gratis te downloa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schrift van de programma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gemeente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notulen van een raadsverga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raadstukken/- voorstellen en concept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notulen van een vergadering van een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emplaar van de stukken behorende bij een vergadering van een 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ordening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overleg als bedoeld in artikel 2.4 in deze tarievenlijst.:</text:p>
                  <text:p text:style-name="table_al">Een inhoudelijk overleg, fysiek of digitaal, tussen het bevoegd gezag en de initiatiefnemer of de inhoudelijke behandeling van een conceptaanvraag, schetsplan, welstandsplan of principeverzoek, waarbij:</text:p>
                  <text:p text:style-name="table_al">- De initiatiefnemer een indicatie krijgt of een of meer activiteiten passen in de regelgeving en het overheidsbeleid over de fysieke leefomgeving, waaronder de omgevingsvisie van de gemeente en ander overheidsinstanties en kansrijk is om verder te ontwikkelen;</text:p>
                  <text:p text:style-name="table_al">- De initiatiefnemer een advies krijgt over een of meer activiteiten, waarmee een vergunningaanvraag kan worden opgesteld en ingediend;</text:p>
                  <text:p text:style-name="table_al">- conceptoverwegingen en voorschriften met de initiatiefnemer worden besproken en ontwikk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kosten die worden berekend en bepaald met behulp van de normkosten uit het onderzoeksrapport “Basisbedragen bouwleges 2023 Limburg 4e kwartaal ”, opgesteld door Casadata CV, Doetichem..</text:p>
                  <text:p text:style-name="table_al">-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 </text:p>
                  <text:p text:style-name="table_al">- of voor zover deze ontbreekt een raming van de bouwkosten, exclusief omzetbelasting, bedoeld in het normblad NEN 2699, uitgave 2017, of zoals dit normblad laatstelijk is vervangen of gewijzigd.</text:p>
                  <text:p text:style-name="table_al"/>
                  <text:p text:style-name="table_al">De rapporten Basisbedragen bouwleges 2023, Limburg 4e kwartaal van Casadata CV, de Uniforme Administratieve voorwaarden voor uitvoering van werken 2012 (UAV 2012) en NEN 2699, uitgave 2017, zijn gelijktijdig met deze tarievenlijst vastgesteld en worden bekend gemaakt door terinzageleg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wijziging van een besluit als bedoeld in de onderdelen 2.2.2, 2.2.3 en 2.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een besluit in het kader van de Omgevingswet, anders dan bedoeld in de onderdelen 2.2.2 tot en met 2.2.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hoofdstuk 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Omgevingsoverleg (Schetsplan welstand of monumentenzorg/principeverzoek/</text:span>
                  </text:p>
                  <text:p text:style-name="table_al">
                    <text:span text:style-name="nadrukvet">conceptaanvraag/voor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het houden van omgevingsoverleg, fysiek of via een digitaal systeem,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8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inhoudelijk bij het overleg aanwezig specialist wordt het bedrag onder 2.4.1 verhoogd met </text:p>
                </table:table-cell>
                <table:table-cell table:style-name="cell_frame_all" table:number-rows-spanned="1" table:number-columns-spanned="1">
                  <text:p text:style-name="table_al">€ 180,4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het verzoek Omgevingsoverleg als bedoeld onder 2.4.1 enkel schriftelijk wordt behandelden waar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leen de toets aan het ruimtelijk onderdeel van het omgevingsbeleidsplan wordt uitgevoerd</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getoetst wordt aan alle aspecten van het omgevingsbeleidsplan</text:p>
                </table:table-cell>
                <table:table-cell table:style-name="cell_frame_all" table:number-rows-spanned="1" table:number-columns-spanned="1">
                  <text:p text:style-name="table_al">€ 850,6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zoals bedoeld in paragraaf 2.4 betrekking heeft op het plaatsen van zonnepanelen op, aan of bij rijksmonumenten of panden die zijn gelegen in een rijksbeschermd dorpsgezich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dien een aanvraag of verzoek als bedoeld in paragraaf 2.4 alleen betrekking heeft op een vergunningsvrije toets of na toetsing vergunningsvrij blijkt te zijn bedraagt het tarief voor het in behandeling nemen van een dergelijke aanvraag/verzoek</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een verzoek als bedoeld in 2.4.4 betrekking heeft op de activiteit “kappen van een boom” bedraagt het tarief</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dien bij het Omgevingsoverleg de Regionale Uitvoeringsdienst Zuid Limburg (RUD ZL) moet worden betrokken omdat de aanvraag gaat over één of meerdere milieubelastende activiteiten worden de voornoemde bedragen onder 2.4.1 of 2.4.2 verhoogd met</text:p>
                </table:table-cell>
                <table:table-cell table:style-name="cell_frame_all" table:number-rows-spanned="1" table:number-columns-spanned="1">
                  <text:p text:style-name="table_al">€ 1.7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 30,20 per € 1.000,- bouwkosten met een minimumtarief van € 257,75 indien de bouwkosten niet meer dan € 50.000,-, bedragen;</text:p>
                </table:table-cell>
                <table:table-cell table:style-name="cell_frame_all" table:number-rows-spanned="1" table:number-columns-spanned="1">
                  <text:p text:style-name="table_al">€ 30,20</text:p>
                  <text:p text:style-name="table_al">€ 257,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1.440,30 vermeerderd met </text:p>
                  <text:p text:style-name="table_al">€ 31,25 per € 1.000,- bouwkosten, voor elke</text:p>
                  <text:p text:style-name="table_al">€ 1.000,00 aan bouwkosten meer dan</text:p>
                  <text:p text:style-name="table_al">€ 50.000,- en minder dan € 100.000,-, bedragen;</text:p>
                </table:table-cell>
                <table:table-cell table:style-name="cell_frame_all" table:number-rows-spanned="1" table:number-columns-spanned="1">
                  <text:p text:style-name="table_al">€ 1.440,30</text:p>
                  <text:p text:style-name="table_al">€ 31,25</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 2.932,65 vermeerderd met </text:p>
                  <text:p text:style-name="table_al">€ 32,30 per € 1.000,- bouwkosten, voor elke</text:p>
                  <text:p text:style-name="table_al">€ 1.000,00 aan bouwkosten meer dan</text:p>
                  <text:p text:style-name="table_al">€ 100.000,- en minder dan € 200.000,-, bedragen; </text:p>
                </table:table-cell>
                <table:table-cell table:style-name="cell_frame_all" table:number-rows-spanned="1" table:number-columns-spanned="1">
                  <text:p text:style-name="table_al">€ 2.932,65</text:p>
                  <text:p text:style-name="table_al">€ 32,3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 5.938,05 vermeerderd met </text:p>
                  <text:p text:style-name="table_al">€ 33,50 per € 1.000,- bouwkosten, voor elke</text:p>
                  <text:p text:style-name="table_al">€ 1.000,00 aan bouwkosten meer dan</text:p>
                  <text:p text:style-name="table_al">€ 200.000,-, bedragen. </text:p>
                  <text:p text:style-name="table_al">Met een maximumtarief van € 1.000.000,00.</text:p>
                </table:table-cell>
                <table:table-cell table:style-name="cell_frame_all" table:number-rows-spanned="1" table:number-columns-spanned="1">
                  <text:p text:style-name="table_al">€ 5.938,05</text:p>
                  <text:p text:style-name="table_al">€ 33,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de aanvraag zoals bedoeld in paragraaf 2.5 betrekking heeft op het plaatsen van zonnepanelen op, aan of bij rijksmonumenten, beeldbepalende panden of panden die zijn gelegen in een rijksbeschermd dorpsgezicht binnen,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mgevingsplan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96,95</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2.6.1.1.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29,90</text:p>
                </table:table-cell>
              </table:table-row>
              <table:table-row table:style-name="row">
                <table:table-cell table:style-name="cell_frame_all" table:number-rows-spanned="1" table:number-columns-spanned="1">
                  <text:p text:style-name="table_al">2.6.1.1.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54,70</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6,95</text:p>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0,5% van</text:p>
                  <text:p text:style-name="table_al">de bouwkosten</text:p>
                  <text:p text:style-name="table_al">van</text:p>
                  <text:p text:style-name="table_al">deze</text:p>
                  <text:p text:style-name="table_al">buitenplanse</text:p>
                  <text:p text:style-name="table_al">afwijking</text:p>
                  <text:p text:style-name="table_al">met een</text:p>
                  <text:p text:style-name="table_al">minimum van</text:p>
                  <text:p text:style-name="table_al">€ 257,75</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Indien de bouwkosten van een bouwwerk of een gedeelte daarvan dat strijdig is met het omgevingsplan <text:span text:style-name="nadrukondlijn">&lt; </text:span> € 5.000,00, bedragen de legeskosten voor het ruimtelijk onderdeel, bij een reguliere procedure </text:p>
                </table:table-cell>
                <table:table-cell table:style-name="cell_frame_all" table:number-rows-spanned="1" table:number-columns-spanned="1">
                  <text:p text:style-name="table_al">€ 18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artikel 2.7.3 t/m 2.7.6, bedraagt het tarief, onverminderd het bepaalde in de andere artikelen van deze paragraaf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71,80</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Omgevingsplanactiviteit: monumenten en beeldbepalende p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beeldbepalend pand, gemeentelijk monument, provinciaal monument, voorbeschermd gemeentelijk monument of voorbeschermd provinciaal monumen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voor een binnenplanse omgevingsplanactiviteit of bij toepassing de provinciale</text:p>
                  <text:p text:style-name="table_al">Erfgoedverordening of Hoofdstuk 3.3 van de Algemene Verordening</text:p>
                  <text:p text:style-name="table_al">gemeente Eijsden-Margraten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1.1</text:p>
                </table:table-cell>
                <table:table-cell table:style-name="cell_frame_all" table:number-rows-spanned="1" table:number-columns-spanned="1">
                  <text:p text:style-name="table_al">voor het slopen, verstoren, verplaatsen of wijzigen van een monument, beeldbepalend pand of voorbeschermd monument</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7.1.1.2</text:p>
                </table:table-cell>
                <table:table-cell table:style-name="cell_frame_all" table:number-rows-spanned="1" table:number-columns-spanned="1">
                  <text:p text:style-name="table_al">voor het herstellen of gebruiken van een monument, beeldbepalend pand of voorbeschermd monument op een wijze waardoor het wordt ontsierd of in gevaar gebracht</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2.1</text:p>
                </table:table-cell>
                <table:table-cell table:style-name="cell_frame_all" table:number-rows-spanned="1" table:number-columns-spanned="1">
                  <text:p text:style-name="table_al">voor het slopen, verstoren, verplaatsen of wijzigen van een monument, beeld bepalend pand of voorbeschermd monument</text:p>
                </table:table-cell>
                <table:table-cell table:style-name="cell_frame_all" table:number-rows-spanned="1" table:number-columns-spanned="1">
                  <text:p text:style-name="table_al">€ 671,80</text:p>
                </table:table-cell>
              </table:table-row>
              <table:table-row table:style-name="row">
                <table:table-cell table:style-name="cell_frame_all" table:number-rows-spanned="1" table:number-columns-spanned="1">
                  <text:p text:style-name="table_al">2.7.1.2.2</text:p>
                </table:table-cell>
                <table:table-cell table:style-name="cell_frame_all" table:number-rows-spanned="1" table:number-columns-spanned="1">
                  <text:p text:style-name="table_al">voor het herstellen of gebruiken van een monument, beeldbepalend pand of voorbeschermd monument op een wijze waardoor het wordt ontsierd of in gevaar gebracht</text:p>
                </table:table-cell>
                <table:table-cell table:style-name="cell_frame_all" table:number-rows-spanned="1" table:number-columns-spanned="1">
                  <text:p text:style-name="table_al">€ 671,8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3.1</text:p>
                </table:table-cell>
                <table:table-cell table:style-name="cell_frame_all" table:number-rows-spanned="1" table:number-columns-spanned="1">
                  <text:p text:style-name="table_al">voor het slopen, verstoren, verplaatsen of wijzigen van een monument, beeldbepalend pand of voorbeschermd monumen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2.7.1.3.2</text:p>
                </table:table-cell>
                <table:table-cell table:style-name="cell_frame_all" table:number-rows-spanned="1" table:number-columns-spanned="1">
                  <text:p text:style-name="table_al">voor het herstellen of gebruiken van een monument, beeldbepalend pand of voorbeschermd monument op een wijze waardoor het wordt ontsierd of in gevaar gebrach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ls de in 2.7.1 bedoelde aanvraag een archeologisch monument betreft, worden de in het eerste lid genoemde tarieven verhoogd met:</text:p>
                </table:table-cell>
                <table:table-cell table:style-name="cell_frame_all" table:number-rows-spanned="1" table:number-columns-spanned="1">
                  <text:p text:style-name="table_al">€ 693,05</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bepaalde onder 2.7.1 en onder 2.7.1.1, en 2.7.2, is van overeenkomstige toepassing op een aanvraag om een omgevingsvergunning met betrekking tot een monument, beeldbepalend pand of archeologisch monument dat op grond van de Hoofdstuk 3.3 van de Algemene Verordening, gemeente Eijsden-Margraten, is aangewezen respectievelijk waarop, voordat het is aangewezen, die verordening van overeenkomstige toepassing is. De vorige volzin is van toepassing:</text:p>
                  <text:p text:style-name="table_al">a.)als het gaat om een aangewezen monument, beeldbepalend pand of archeologisch monument: zolang in het omgevingsplan daaraan nog niet de functie-aanduiding gemeentelijk monument is gegeven; en </text:p>
                  <text:p text:style-name="table_al">b.)als het gaat om een monument, beeldbepalend pand of archeologisch monument waarop voordat het is aangewezen de verordening van overeenkomstige toepassing is: </text:p>
                  <text:p text:style-name="table_al">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Rijksmonumenten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dien de activiteit betrekking heeft op het plaatsen van zonnepanelen op, aan of bij rijksmonumenten of panden die zijn gelegen binnen een rijksbeschermd dorpsgezicht, bedraagt het tarief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7.4.3</text:p>
                </table:table-cell>
                <table:table-cell table:style-name="cell_frame_all" table:number-rows-spanned="1" table:number-columns-spanned="1">
                  <text:p text:style-name="table_al">Indien de activiteit betrekking heeft op het plaatsen van zonnepanelen op, aan of bij rijksmonumenten,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1.1</text:p>
                </table:table-cell>
                <table:table-cell table:style-name="cell_frame_all" table:number-rows-spanned="1" table:number-columns-spanned="1">
                  <text:p text:style-name="table_al">voor een binnenplanse omgevingsplanactiviteit of bij toepassing van </text:p>
                  <text:p text:style-name="table_al">Hoofdstuk 3.3 van de Algemene Verordening</text:p>
                  <text:p text:style-name="table_al">gemeente Eijsden-Margraten in samenhang met artikel 22.8 van de Omgevingswet en artikel 2.1a van het Omgevingsbesluit</text:p>
                </table:table-cell>
                <table:table-cell table:style-name="cell_frame_all" table:number-rows-spanned="1" table:number-columns-spanned="1">
                  <text:p text:style-name="table_al">€ 174,80</text:p>
                </table:table-cell>
              </table:table-row>
              <table:table-row table:style-name="row">
                <table:table-cell table:style-name="cell_frame_all" table:number-rows-spanned="1" table:number-columns-spanned="1">
                  <text:p text:style-name="table_al">2.7.5.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71,80</text:p>
                </table:table-cell>
              </table:table-row>
              <table:table-row table:style-name="row">
                <table:table-cell table:style-name="cell_frame_all" table:number-rows-spanned="1" table:number-columns-spanned="1">
                  <text:p text:style-name="table_al">2.7.5.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2.7.5.2</text:p>
                </table:table-cell>
                <table:table-cell table:style-name="cell_frame_all" table:number-rows-spanned="1" table:number-columns-spanned="1">
                  <text:p text:style-name="table_al">Het bepaalde onder 2.7.5.1 en 2.7.5.1.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3</text:p>
                </table:table-cell>
                <table:table-cell table:style-name="cell_frame_all" table:number-rows-spanned="1" table:number-columns-spanned="1">
                  <text:p text:style-name="table_al">Indien de aanvraag als bedoeld onder 2.7.5 betrekking heeft op beeldbepalende panden,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7.3, 2.7.4 en 2.7.5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22.3.26 van het tijdelijke deel van het omgevingsplan zoals opgenomen in artikel 7.1 van het Invoeringsbesluit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8.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eze paragraaf als het ook gaat om de in die artikelen bedoelde activiteiten:</text:p>
                </table:table-cell>
                <table:table-cell table:style-name="cell_frame_all" table:number-rows-spanned="1" table:number-columns-spanned="1">
                  <text:p text:style-name="table_al">€ 2.997,00</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9.1</text:p>
                </table:table-cell>
                <table:table-cell table:style-name="cell_frame_all" table:number-rows-spanned="1" table:number-columns-spanned="1">
                  <text:p text:style-name="table_al">Als bij de toepassing van de artikelen 2.8.2 tot en met 2.8.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9.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96,45</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96,45</text:p>
                </table:table-cell>
              </table:table-row>
              <table:table-row table:style-name="row">
                <table:table-cell table:style-name="cell_frame_all" table:number-rows-spanned="1" table:number-columns-spanned="1">
                  <text:p text:style-name="table_al">2.10.1.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0.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504,15</text:p>
                </table:table-cell>
              </table:table-row>
              <table:table-row table:style-name="row">
                <table:table-cell table:style-name="cell_frame_all" table:number-rows-spanned="1" table:number-columns-spanned="1">
                  <text:p text:style-name="table_al">2.10.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eze paragraaf als het ook gaat om de in die artikelen bedoelde activiteiten: </text:p>
                </table:table-cell>
                <table:table-cell table:style-name="cell_frame_all" table:number-rows-spanned="1" table:number-columns-spanned="1">
                  <text:p text:style-name="table_al">€ 968,80</text:p>
                </table:table-cell>
              </table:table-row>
              <table:table-row table:style-name="row">
                <table:table-cell table:style-name="cell_frame_all" table:number-rows-spanned="1" table:number-columns-spanned="1">
                  <text:p text:style-name="table_al">2.10.1.6</text:p>
                </table:table-cell>
                <table:table-cell table:style-name="cell_frame_all" table:number-rows-spanned="1" table:number-columns-spanned="1">
                  <text:p text:style-name="table_al">De in 2.10.1. tot en met 2.10.1.5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12,4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Omgevingsplanactiviteit: overige activiteiten beperkingengebied leidingen, landschapselement en aardkundige 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2.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 196,45</text:p>
                </table:table-cell>
              </table:table-row>
              <table:table-row table:style-name="row">
                <table:table-cell table:style-name="cell_frame_all" table:number-rows-spanned="1" table:number-columns-spanned="1">
                  <text:p text:style-name="table_al">2.10.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343,5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Omgevingsplanactiviteit: geluid 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1 van de Algemene verordening gemeente Eijsden-Margraten 2024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Omgevingsplanactiviteit: uitweg/uitrit (maken, veranderen uit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2.2 van de Algemene verordening gemeente Eijsden-Margraten 2024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2.10.5.2</text:p>
                </table:table-cell>
                <table:table-cell table:style-name="cell_frame_all" table:number-rows-spanned="1" table:number-columns-spanned="1">
                  <text:p text:style-name="table_al">Indien van toepassing worden de tarieven verhoogd met de tarieven genoemd in de tarieventabel behorende bij de van toepassing zijnde verordening diensten openbare weg Eijsden-Margr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Omgevingsplanactiviteit: overige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83,55</text:p>
                </table:table-cell>
              </table:table-row>
              <table:table-row table:style-name="row">
                <table:table-cell table:style-name="cell_frame_all" table:number-rows-spanned="1" table:number-columns-spanned="1">
                  <text:p text:style-name="table_al">2.10.6.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04,15</text:p>
                </table:table-cell>
              </table:table-row>
              <table:table-row table:style-name="row">
                <table:table-cell table:style-name="cell_frame_all" table:number-rows-spanned="1" table:number-columns-spanned="1">
                  <text:p text:style-name="table_al">2.10.6.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2.10.6.4</text:p>
                </table:table-cell>
                <table:table-cell table:style-name="cell_frame_all" table:number-rows-spanned="1" table:number-columns-spanned="1">
                  <text:p text:style-name="table_al">Indien de onder 2.10.6.1 of 2.10.6.2 bedoelde aanleg activiteit alleen betrekking heeft op het rooien van bomen en opgaande beplanting</text:p>
                </table:table-cell>
                <table:table-cell table:style-name="cell_frame_all" table:number-rows-spanned="1" table:number-columns-spanned="1">
                  <text:p text:style-name="table_al">€ 8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mgevingsplanactiviteit: kappen van bomen of vellen van houtopstanden (Handelingen met houtopst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0 van de Algemene verordening gemeente Eijsden-Margraten 2024 in samenhang met artikel 22.8 van de Omgevingswet en artikel 2.1a van het Omgevingsbesluit, bedraagt het tarief, onverminderd het bepaalde in de andere artikelen van deze paragraaf als het ook gaat om de in die artikelen bedoelde activiteiten: </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mgevingsplanactiviteit: reclame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gevingsplanactiviteit: Voorwerpen aan, op of boven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goederen, bedoeld in artikel 2.3.1 van de Algemene verordening gemeente Eijsden-Margraten 2024,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voor maximaal één week</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voor maximaal twee weken</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voor maximaal één maand</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voor maximaal één kwartaal</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ext:p text:style-name="table_al">2.11.3.6.</text:p>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11.3.7</text:p>
                </table:table-cell>
                <table:table-cell table:style-name="cell_frame_all" table:number-rows-spanned="1" table:number-columns-spanned="1">
                  <text:p text:style-name="table_al">voor maximaal één jaar, of langer</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mgevingsplanactiviteit: opslag van roerende zaken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mgevingsplanactiviteit: 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3.11.2.1 van de Algemene verordening gemeente Eijsden-Margraten 2024,+</text:p>
                  <text:p text:style-name="table_al"> in samenhang met artikel 22.8 van de Omgevingswet en artikel 2.1a van het Omgevingsbeslui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2.11.5.2</text:p>
                </table:table-cell>
                <table:table-cell table:style-name="cell_frame_all" table:number-rows-spanned="1" table:number-columns-spanned="1">
                  <text:p text:style-name="table_al">voor maximaal één week</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2.11.5.3</text:p>
                </table:table-cell>
                <table:table-cell table:style-name="cell_frame_all" table:number-rows-spanned="1" table:number-columns-spanned="1">
                  <text:p text:style-name="table_al">voor maximaal twee weken</text:p>
                </table:table-cell>
                <table:table-cell table:style-name="cell_frame_all" table:number-rows-spanned="1" table:number-columns-spanned="1">
                  <text:p text:style-name="table_al">€ 64,15</text:p>
                </table:table-cell>
              </table:table-row>
              <table:table-row table:style-name="row">
                <table:table-cell table:style-name="cell_frame_all" table:number-rows-spanned="1" table:number-columns-spanned="1">
                  <text:p text:style-name="table_al">2.11.5.4</text:p>
                </table:table-cell>
                <table:table-cell table:style-name="cell_frame_all" table:number-rows-spanned="1" table:number-columns-spanned="1">
                  <text:p text:style-name="table_al">voor maximaal één maand</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2.11.5.5</text:p>
                </table:table-cell>
                <table:table-cell table:style-name="cell_frame_all" table:number-rows-spanned="1" table:number-columns-spanned="1">
                  <text:p text:style-name="table_al">voor maximaal één kwartaal</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ext:p text:style-name="table_al">2.11.5.6.</text:p>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11.5.7</text:p>
                </table:table-cell>
                <table:table-cell table:style-name="cell_frame_all" table:number-rows-spanned="1" table:number-columns-spanned="1">
                  <text:p text:style-name="table_al">voor maximaal één jaar, of langer</text:p>
                </table:table-cell>
                <table:table-cell table:style-name="cell_frame_all" table:number-rows-spanned="1" table:number-columns-spanned="1">
                  <text:p text:style-name="table_al">€ 211,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Projecten of handelingen in het kader van de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text:p>
                  <text:p text:style-name="table_al">bedraagt het tarief:</text:p>
                </table:table-cell>
                <table:table-cell table:style-name="cell_frame_all" table:number-rows-spanned="1" table:number-columns-spanned="1">
                  <text:p text:style-name="table_al">€ 85,6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eze paragraaf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1.7.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eze paragraaf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1.7.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43,55</text:p>
                </table:table-cell>
              </table:table-row>
              <table:table-row table:style-name="row">
                <table:table-cell table:style-name="cell_frame_all" table:number-rows-spanned="1" table:number-columns-spanned="1">
                  <text:p text:style-name="table_al">2.11.7.2.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 </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atwerkvoorschriften bij bouw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voor een maatwerkvoorschrift dat betrekking heeft op:</text:p>
                  <text:p text:style-name="table_al">1.)het in stand houden van een bestaand bouwwerk, bedoeld in artikel 3.1 van het Besluit bouwwerken leefomgeving; </text:p>
                  <text:p text:style-name="table_al">2.)bouwactiviteiten die het bouwen van nieuwe bouwwerken betreffen als bedoeld in artikel 4.1 van het Besluit bouwwerken leefomgeving; </text:p>
                  <text:p text:style-name="table_al">3.)het gebruik van een bouwwerk, bedoeld in artikel 6.1 van het Besluit bouwwerken leefomgeving; of </text:p>
                  <text:p text:style-name="table_al">4.)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 646,15</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in andere gevallen dan bedoeld in 2.12.1.1, per maatwerkvoorschrift: </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Maatwerkvoorschriften bij milieubelasten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f meer milieubelastende activiteiten als bedoeld in hoofdstuk 3 van het Besluit activiteiten leefomgeving, bedraagt het tarief,</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12.1 en 2.12.2, bedraagt het tarief per maatwerkvoorschrift:</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13.1.3</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13.1.4</text:p>
                </table:table-cell>
                <table:table-cell table:style-name="cell_frame_all" table:number-rows-spanned="1" table:number-columns-spanned="1">
                  <text:p text:style-name="table_al">een andere activiteit dan bedoeld in de onderdelen 2.13.1.1, 2.13.1.2 en 2.13.1.3</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erlengen tijdelijke omgevingsvergunning bouwactiv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Wijzig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2.1</text:p>
                </table:table-cell>
                <table:table-cell table:style-name="cell_frame_all" table:number-rows-spanned="1" table:number-columns-spanned="1">
                  <text:p text:style-name="table_al">Inzake een milieubelastende activiteit</text:p>
                </table:table-cell>
                <table:table-cell table:style-name="cell_frame_all" table:number-rows-spanned="1" table:number-columns-spanned="1">
                  <text:p text:style-name="table_al">€ 1.998,00</text:p>
                </table:table-cell>
              </table:table-row>
              <table:table-row table:style-name="row">
                <table:table-cell table:style-name="cell_frame_all" table:number-rows-spanned="1" table:number-columns-spanned="1">
                  <text:p text:style-name="table_al">2.14.2.2</text:p>
                </table:table-cell>
                <table:table-cell table:style-name="cell_frame_all" table:number-rows-spanned="1" table:number-columns-spanned="1">
                  <text:p text:style-name="table_al">Inzake ander activiteiten als bedoeld onder 2.14.2.1</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15.2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793,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Huisnummer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5.1</text:p>
                </table:table-cell>
                <table:table-cell table:style-name="cell_frame_all" table:number-rows-spanned="1" table:number-columns-spanned="1">
                  <text:p text:style-name="table_al">Indien als gevolg van het in behandeling nemen van een aanvraag als bedoeld in paragraaf 2.5, 2.6 of 2.7, een huisnummerbesluit noodzakelijk is, bedraagt het tarief hiervoor</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4.5.2</text:p>
                </table:table-cell>
                <table:table-cell table:style-name="cell_frame_all" table:number-rows-spanned="1" table:number-columns-spanned="1">
                  <text:p text:style-name="table_al">Voor het in behandeling nemen van een verzoek om aanpassing, toevoeging of verwijdering van een of meerdere huisnummers, bedraagt het tarief</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Vergunningsvrije 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6.1</text:p>
                </table:table-cell>
                <table:table-cell table:style-name="cell_frame_all" table:number-rows-spanned="1" table:number-columns-spanned="1">
                  <text:p text:style-name="table_al">Indien bij het in behandeling nemen van een aanvraag als bedoeld in artikel 2.5.1 blijkt dat de activiteit(en) vergunningsvrij is (zijn) dan bedraagt het tarief voor het in behandeling nemen van deze aanvraag</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2.14.6.2</text:p>
                </table:table-cell>
                <table:table-cell table:style-name="cell_frame_all" table:number-rows-spanned="1" table:number-columns-spanned="1">
                  <text:p text:style-name="table_al">Indien bij het in behandeling nemen van een aanvraag als bedoeld in artikel 2.11.1 blijkt dat de activiteit(en) vergunningsvrij is (zijn) dan bedraagt het tarief voor het in behandeling nemen van deze aanvraag</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eze paragraaf niet benoemd besluit op grond van de Omgevingswet, de op die wet gebaseerde algemene maatregelen van bestuur of het omgevingsplan:</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5</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wordt het tarief verhoogd,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995,00</text:p>
                </table:table-cell>
              </table:table-row>
              <table:table-row table:style-name="row">
                <table:table-cell table:style-name="cell_frame_all" table:number-rows-spanned="1" table:number-columns-spanned="1">
                  <text:p text:style-name="table_al">2.15.1.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621,40</text:p>
                </table:table-cell>
              </table:table-row>
              <table:table-row table:style-name="row">
                <table:table-cell table:style-name="cell_frame_all" table:number-rows-spanned="1" table:number-columns-spanned="1">
                  <text:p text:style-name="table_al">2.15.1.3</text:p>
                </table:table-cell>
                <table:table-cell table:style-name="cell_frame_all" table:number-rows-spanned="1" table:number-columns-spanned="1">
                  <text:p text:style-name="table_al">als sprake is van andere activiteiten dan bedoeld in artikel 2.15.1.1 en 2.15.1.2:</text:p>
                </table:table-cell>
                <table:table-cell table:style-name="cell_frame_all" table:number-rows-spanned="1" table:number-columns-spanned="1">
                  <text:p text:style-name="table_al">€ 2.621,4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eze paragraaf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2.15.2.2</text:p>
                </table:table-cell>
                <table:table-cell table:style-name="cell_frame_all" table:number-rows-spanned="1" table:number-columns-spanned="1">
                  <text:p text:style-name="table_al">voor de beoordeling van een milieukundig bodemrapport en een nader bodemonderzoek is vereist</text:p>
                </table:table-cell>
                <table:table-cell table:style-name="cell_frame_all" table:number-rows-spanned="1" table:number-columns-spanned="1">
                  <text:p text:style-name="table_al">€ 391,55</text:p>
                </table:table-cell>
              </table:table-row>
              <table:table-row table:style-name="row">
                <table:table-cell table:style-name="cell_frame_all" table:number-rows-spanned="1" table:number-columns-spanned="1">
                  <text:p text:style-name="table_al">2.15.2.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60,40</text:p>
                </table:table-cell>
              </table:table-row>
              <table:table-row table:style-name="row">
                <table:table-cell table:style-name="cell_frame_all" table:number-rows-spanned="1" table:number-columns-spanned="1">
                  <text:p text:style-name="table_al">2.15.2.4</text:p>
                </table:table-cell>
                <table:table-cell table:style-name="cell_frame_all"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cell_frame_all" table:number-rows-spanned="1" table:number-columns-spanned="1">
                  <text:p text:style-name="table_al">€ 646,65</text:p>
                </table:table-cell>
              </table:table-row>
              <table:table-row table:style-name="row">
                <table:table-cell table:style-name="cell_frame_all" table:number-rows-spanned="1" table:number-columns-spanned="1">
                  <text:p text:style-name="table_al">2.15.2.5</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49,55</text:p>
                </table:table-cell>
              </table:table-row>
              <table:table-row table:style-name="row">
                <table:table-cell table:style-name="cell_frame_all" table:number-rows-spanned="1" table:number-columns-spanned="1">
                  <text:p text:style-name="table_al">2.15.2.6</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49,55</text:p>
                </table:table-cell>
              </table:table-row>
              <table:table-row table:style-name="row">
                <table:table-cell table:style-name="cell_frame_all" table:number-rows-spanned="1" table:number-columns-spanned="1">
                  <text:p text:style-name="table_al">2.15.2.7</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49,55</text:p>
                </table:table-cell>
              </table:table-row>
              <table:table-row table:style-name="row">
                <table:table-cell table:style-name="cell_frame_all" table:number-rows-spanned="1" table:number-columns-spanned="1">
                  <text:p text:style-name="table_al">2.15.2.8</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9,55</text:p>
                </table:table-cell>
              </table:table-row>
              <table:table-row table:style-name="row">
                <table:table-cell table:style-name="cell_frame_all" table:number-rows-spanned="1" table:number-columns-spanned="1">
                  <text:p text:style-name="table_al">2.15.2.9</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49,55</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3.1</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3.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15.3.1.2</text:p>
                </table:table-cell>
                <table:table-cell table:style-name="cell_frame_all" table:number-rows-spanned="1" table:number-columns-spanned="1">
                  <text:p text:style-name="table_al">voor een advies van de gemeentelijke adviescommissie als bedoeld in de Algemene verordening gemeente Eijsden-Margraten 2024,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2.15.3.1.3</text:p>
                </table:table-cell>
                <table:table-cell table:style-name="cell_frame_all" table:number-rows-spanned="1" table:number-columns-spanned="1">
                  <text:p text:style-name="table_al">voor een advies van de gemeentelijke adviescommissie als bedoeld in de Algemene verordening gemeente Eijsden-Margraten 2024, in andere gevallen dan bedoeld in onderdeel 1.15.3.1.2:</text:p>
                </table:table-cell>
                <table:table-cell table:style-name="cell_frame_all" table:number-rows-spanned="1" table:number-columns-spanned="1">
                  <text:p text:style-name="table_al">€ 161,65</text:p>
                </table:table-cell>
              </table:table-row>
              <table:table-row table:style-name="row">
                <table:table-cell table:style-name="cell_frame_all" table:number-rows-spanned="1" table:number-columns-spanned="1">
                  <text:p text:style-name="table_al">2.15.3.1.4</text:p>
                </table:table-cell>
                <table:table-cell table:style-name="cell_frame_all" table:number-rows-spanned="1" table:number-columns-spanned="1">
                  <text:p text:style-name="table_al">Voor een advies van de kwaliteitscommissie als bedoeld in de Algemene verordening gemeente Eijsden-Margraten 2024 worden de werkelijke kosten die door de kwaliteitscommissie in rekening worden gebracht, door belast bij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3.1.5</text:p>
                </table:table-cell>
                <table:table-cell table:style-name="cell_frame_all" table:number-rows-spanned="1" table:number-columns-spanned="1">
                  <text:p text:style-name="table_al">Indien de aanvraag , onder artikel 1.15.3.1.2 en 2.15.3.1.3, betrekking heeft op een beeldbepalend pan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3.1.6</text:p>
                </table:table-cell>
                <table:table-cell table:style-name="cell_frame_all" table:number-rows-spanned="1" table:number-columns-spanned="1">
                  <text:p text:style-name="table_al">voor een advies in andere gevallen dan bedoeld in de onderdelen lid 1 tot en met lid 4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3.2</text:p>
                </table:table-cell>
                <table:table-cell table:style-name="cell_frame_all" table:number-rows-spanned="1" table:number-columns-spanned="1">
                  <text:p text:style-name="table_al">Als een begroting als bedoeld in artikel 2.15.3.1.6,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4</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4.1</text:p>
                </table:table-cell>
                <table:table-cell table:style-name="cell_frame_all" table:number-rows-spanned="1" table:number-columns-spanned="1">
                  <text:p text:style-name="table_al">Onverminderd het bepaalde in de andere artikelen van deze paragraaf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4.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4.2.1</text:p>
                </table:table-cell>
                <table:table-cell table:style-name="cell_frame_all" table:number-rows-spanned="1" table:number-columns-spanned="1">
                  <text:p text:style-name="table_al">a. Landbouw en overige </text:p>
                </table:table-cell>
                <table:table-cell table:style-name="cell_frame_all" table:number-rows-spanned="1" table:number-columns-spanned="1">
                  <text:p text:style-name="table_al">€ 2.607,55</text:p>
                </table:table-cell>
              </table:table-row>
              <table:table-row table:style-name="row">
                <table:table-cell table:style-name="cell_frame_all" table:number-rows-spanned="1" table:number-columns-spanned="1">
                  <text:p text:style-name="table_al">2.15.4.2.2</text:p>
                </table:table-cell>
                <table:table-cell table:style-name="cell_frame_all" table:number-rows-spanned="1" table:number-columns-spanned="1">
                  <text:p text:style-name="table_al">b. Industrie </text:p>
                </table:table-cell>
                <table:table-cell table:style-name="cell_frame_all" table:number-rows-spanned="1" table:number-columns-spanned="1">
                  <text:p text:style-name="table_al">€ 12.953,00</text:p>
                </table:table-cell>
              </table:table-row>
              <table:table-row table:style-name="row">
                <table:table-cell table:style-name="cell_frame_all" table:number-rows-spanned="1" table:number-columns-spanned="1">
                  <text:p text:style-name="table_al">2.15.4.2.3</text:p>
                </table:table-cell>
                <table:table-cell table:style-name="cell_frame_all" table:number-rows-spanned="1" table:number-columns-spanned="1">
                  <text:p text:style-name="table_al">c. Infrastructuur </text:p>
                </table:table-cell>
                <table:table-cell table:style-name="cell_frame_all" table:number-rows-spanned="1" table:number-columns-spanned="1">
                  <text:p text:style-name="table_al">€ 19.42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4.2.4</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5.4.3</text:p>
                </table:table-cell>
                <table:table-cell table:style-name="cell_frame_all" table:number-rows-spanned="1" table:number-columns-spanned="1">
                  <text:p text:style-name="table_al">Het bedrag bedoeld artikel 2.15.4.1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6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doeld in paragraaf 2.2, aanhef en artikel 2.2.2, en zoals nader omschreven in de paragrafen 2.5 t/m 2.11 is voorafgegaan door een aanvraag om omgevingsoverleg als bedoeld in artikel 2.4.1 en/of 2.4.2, aanhef en onderdeel a, en zoals nader omschreven in paragraaf 2.4, waarop de aanvraag om de omgevingsvergunning betrekking heeft, bestaat onder de in artikel 2.16.1.2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ext:p text:style-name="table_al"/>
                  <text:p text:style-name="table_al"/>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in overeenstemming met de uitkomsten van het omgevingsoverleg; en</text:p>
                  <text:p text:style-name="table_al">c.)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57,75</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In afwijking van bovenstaande wordt geen vermindering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7</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2</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2.1</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2.2</text:p>
                </table:table-cell>
                <table:table-cell table:style-name="cell_frame_all" table:number-rows-spanned="1" table:number-columns-spanned="1">
                  <text:p text:style-name="table_al">bij gehele of gedeeltelijke intrekking op een tijdstip vanaf [vier] weken tot [6 weken na de indiening van de aanvraag: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2.3</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3</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3.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3.2</text:p>
                </table:table-cell>
                <table:table-cell table:style-name="cell_frame_all" table:number-rows-spanned="1" table:number-columns-spanned="1">
                  <text:p text:style-name="table_al">bij gehele of gedeeltelijke intrekking op een tijdstip vanaf zes weken tot 24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3.3</text:p>
                </table:table-cell>
                <table:table-cell table:style-name="cell_frame_all" table:number-rows-spanned="1" table:number-columns-spanned="1">
                  <text:p text:style-name="table_al">bij gehele of gedeeltelijke intrekking op een tijdstip vanaf 24 weken na de indiening van de aanvra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4</text:p>
                </table:table-cell>
                <table:table-cell table:style-name="cell_frame_all" table:number-rows-spanned="1" table:number-columns-spanned="1">
                  <text:p text:style-name="table_al">Teruggaaf als gevolg van intrekking van de aanvraag omgevingsvergunning of maatwerkvoorschrift op advies van de vergunningverle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r sprake is van intrekking van de aanvraag om omgevingsvergunning en het</text:p>
                  <text:p text:style-name="table_al">intrekken van de aanvraag het gevolg is van een advies van de vergunningverlener om de aanvraag omgevingsvergunning in te trekken dan bedraagt het tarief</text:p>
                </table:table-cell>
                <table:table-cell table:style-name="cell_frame_all" table:number-rows-spanned="1" table:number-columns-spanned="1">
                  <text:p text:style-name="table_al">€ 1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kosten voor deze aanvraag om omgevingsvergunning komen te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5</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6</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6.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6.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7</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nzij hiervoor iets anders is 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8</text:p>
                </table:table-cell>
                <table:table-cell table:style-name="cell_frame_all" table:number-rows-spanned="1" table:number-columns-spanned="1">
                  <text:p text:style-name="table_al">Afwijkend aan artikel 2.17.7 teruggaaf bij advisering als bedoeld in artikel 2.15.4.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8.1</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 voor deze verklaring van bedenkingen,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8.2</text:p>
                </table:table-cell>
                <table:table-cell table:style-name="cell_frame_all" table:number-rows-spanned="1" table:number-columns-spanned="1">
                  <text:p text:style-name="table_al">Restitutie bij intrekking aanvraag</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8.2.1</text:p>
                </table:table-cell>
                <table:table-cell table:style-name="cell_frame_all" table:number-rows-spanned="1" table:number-columns-spanned="1">
                  <text:p text:style-name="table_al">indien het verzoek tot intrekking is gedaan vanaf zes maanden na datum van ontvangst van de aanvraag bij de Gemeente, vindt restitutie door de Gemeente aan de aanvrager plaats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8.2.2</text:p>
                </table:table-cell>
                <table:table-cell table:style-name="cell_frame_all" table:number-rows-spanned="1" table:number-columns-spanned="1">
                  <text:p text:style-name="table_al">indien het verzoek tot intrekking is gedaan vanaf zes maanden na datum van ontvangst van de aanvraag bij de Gemeente, vindt restitutie plaats door de Gemeente aan de aanvrager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geheven leges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7,75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3 Dienstverlening vallend onder dienstenrichtlijn en niet vallend onder Hoofstuk 2</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om een vergunning tot het exploiteren van een openbare inrichting als bedoeld in artikel 2.5.3.1 van de Algemene verordening gemeente Eijsden-Margraten 2024 :</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om een ontheffing van de sluitingstijd voor een openbare inrichting als bedoeld in artikel 2.5.3.2 van de Algemene verordening gemeente Eijsden-Margraten 2024 : </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om een vergunning op grond van artikel 3 van de Alcoholwet: </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ntheffing als bedoeld in artikel 4, vierde lid, van de Alcoholwet: </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2.5.8.1van de Algemene verordening gemeente Eijsden-Margraten 20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voor andere prostitutiebedrijven dan bedoeld in onderdeel lid 1</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voor andere seksbedrijven dan bedoeld in lid 1 en lid 2</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2.5.8.1van de Algemene verordening gemeente Eijsden-Margraten 2024,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 130,10</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4 </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vergunning: als bedoeld in artikel 2.5.2.1van de Algemene verordening gemeente Eijsden-Margraten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A-evenemen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86,1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129,15</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172,2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B-evenemen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213,1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266,45</text:p>
                </table:table-cell>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319,70</text:p>
                </table:table-cell>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426,3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C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en de aanvraag wordt ≥ 26 weken voor de aanvang van het evenement ingediend</text:p>
                </table:table-cell>
                <table:table-cell table:style-name="cell_frame_all" table:number-rows-spanned="1" table:number-columns-spanned="1">
                  <text:p text:style-name="table_al">€ 1.859,1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en de aanvraag wordt ≥ 13 weken en &lt; 26 weken voor de aanvang van het evenement ingediend</text:p>
                </table:table-cell>
                <table:table-cell table:style-name="cell_frame_all" table:number-rows-spanned="1" table:number-columns-spanned="1">
                  <text:p text:style-name="table_al">€ 2.323,85</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en de aanvraag wordt ≥ 8 weken en &lt; 13 weken voor de aanvang van het evenement ingediend</text:p>
                </table:table-cell>
                <table:table-cell table:style-name="cell_frame_all" table:number-rows-spanned="1" table:number-columns-spanned="1">
                  <text:p text:style-name="table_al">€ 2.788,65</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en de aanvraag wordt ≥ 4 weken en &lt; 8 weken voor de aanvang van het evenement ingediend</text:p>
                </table:table-cell>
                <table:table-cell table:style-name="cell_frame_all" table:number-rows-spanned="1" table:number-columns-spanned="1">
                  <text:p text:style-name="table_al">€ 3.253,40</text:p>
                </table:table-cell>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en de aanvraag wordt ≥ 2 weken en &lt; 4 weken voor de aanvang van het evenement ingediend</text:p>
                </table:table-cell>
                <table:table-cell table:style-name="cell_frame_all" table:number-rows-spanned="1" table:number-columns-spanned="1">
                  <text:p text:style-name="table_al">€ 3.718,20</text:p>
                </table:table-cell>
              </table:table-row>
              <table:table-row table:style-name="row">
                <table:table-cell table:style-name="cell_frame_all" table:number-rows-spanned="1" table:number-columns-spanned="1">
                  <text:p text:style-name="table_al">3.4.3.6</text:p>
                </table:table-cell>
                <table:table-cell table:style-name="cell_frame_all" table:number-rows-spanned="1" table:number-columns-spanned="1">
                  <text:p text:style-name="table_al">en de aanvraag wordt ≥ 2 weken voor de aanvang van het evenement ingediend</text:p>
                </table:table-cell>
                <table:table-cell table:style-name="cell_frame_all" table:number-rows-spanned="1" table:number-columns-spanned="1">
                  <text:p text:style-name="table_al">€ 4.18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Kinderopvang/gastoud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inschrijven van een nieuwe gastouder/gastouderadres/gastouderbureau/ kinderdagverblijf in het LRK</text:p>
                </table:table-cell>
                <table:table-cell table:style-name="cell_frame_all" table:number-rows-spanned="1" table:number-columns-spanned="1">
                  <text:p text:style-name="table_al">€ 15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0,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499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9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9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Eijsden-Margraten 2024</meta:user-defined>
    <dc:language>nl</dc:language>
    <meta:user-defined meta:name="OVERHEIDop.locatietype/OVERHEIDop.gebiedsmarkering">Gemeente</meta:user-defined>
    <meta:user-defined meta:name="DC.title">Verordening op de heffing en de invordering van leges Eijsden-Margraten 2024</meta:user-defined>
    <meta:user-defined meta:name="DCTERMS.W3CDTF/DCTERMS.available">2023-12-29</meta:user-defined>
    <meta:user-defined meta:name="DCTERMS.W3CDTF/OVERHEIDop.jaargang">2023</meta:user-defined>
    <meta:user-defined meta:name="OVERHEIDop.publicationIssue">564994</meta:user-defined>
    <meta:user-defined meta:name="OVERHEIDop.betreftRegeling">CVDR712257_1</meta:user-defined>
    <meta:user-defined meta:name="xs:date/OVERHEIDop.startdatum">2024-01-01</meta:user-defined>
    <meta:user-defined meta:name="OVERHEIDop.GmbID/DC.identifier">gmb-2023-564994</meta:user-defined>
    <meta:user-defined meta:name="OVERHEIDop.versieInformatie"/>
  </office:meta>
</office:document-meta>
</file>